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fo:font-size="4pt" style:font-size-asian="4pt" style:font-size-complex="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825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825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825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63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7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7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7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75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7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8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8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84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8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4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14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15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2A2828" style:font-name="Arial" style:font-name-asian="Arial" style:font-name-complex="Arial" fo:font-size="4pt" style:font-size-asian="4pt" style:font-size-complex="4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3A3838" style:font-name="Arial" style:font-name-asian="Arial" style:font-name-complex="Arial" fo:font-size="4pt" style:font-size-asian="4pt" style:font-size-complex="4pt" style:font-family-generic="swiss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15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181818" style:font-name="Arial" style:font-name-asian="Arial" style:font-name-complex="Arial" fo:font-size="4pt" style:font-size-asian="4pt" style:font-size-complex="4pt" style:font-family-generic="swiss"/>
    </style:style>
    <style:style style:name="ce1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fo:color="#080808" style:font-name="Arial" style:font-name-asian="Arial" style:font-name-complex="Arial" fo:font-size="4pt" style:font-size-asian="4pt" style:font-size-complex="4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825cm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T1" style:family="text" style:parent-style-name="Default">
      <style:text-properties fo:color="#1818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8080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A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A28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80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8080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3A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" style:family="text" style:parent-style-name="Default">
      <style:text-properties fo:color="#08080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A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18181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A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A28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81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A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8181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81818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80808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8181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A383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80808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A383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A282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8181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80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94846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8080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08080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3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<text:span text:style-name="T5">RECEITAS</text:span></text:p>
          </table:table-cell>
          <table:table-cell office:value-type="string" table:number-columns-spanned="9" table:number-rows-spanned="1" table:style-name="ce164">
            <text:p><text:span text:style-name="T6">PREVISÃO <text:s text:c="55"/>PREVISÃO <text:s text:c="47"/>RECEITAS<text:s text:c="40"/></text:span><text:span text:style-name="T1">SALDO</text:span></text:p>
            <text:p><text:span text:style-name="T6">INICIAL<text:s text:c="56"/></text:span><text:span text:style-name="T2">ATUALIZADA<text:s text:c="42"/></text:span><text:span text:style-name="T7">REALIZADAS<text:s text:c="37"/></text:span><text:span text:style-name="T8">d= (c</text:span><text:span text:style-name="T9">-</text:span><text:span text:style-name="T8">b)</text:span></text:p>
            <text:p><text:span text:style-name="T6">lal <text:s text:c="70"/>(b)<text:s text:c="60"/></text:span><text:span text:style-name="T2">(e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style-name="ce3">
            <text:p><text:span text:style-name="T10">I</text:span><text:span text:style-name="T11">mpostos,<text:s/></text:span><text:span text:style-name="T12">T</text:span><text:span text:style-name="T13">axa e<text:s/></text:span><text:span text:style-name="T11">Contribuições de Melhoria Receita de Contribuições</text:span></text:p>
            <text:p><text:span text:style-name="T14">Receita<text:s/></text:span><text:span text:style-name="T15">P</text:span><text:span text:style-name="T16">atrimonia</text:span><text:span text:style-name="T5">l</text:span></text:p>
            <text:p><text:span text:style-name="T11">Outras Receitas Correntes</text:span></text:p>
            <text:p><text:span text:style-name="T6">RECEITAS DE CAPITAL<text:s/></text:span><text:span text:style-name="T5">(li)</text:span></text:p>
            <text:p><text:span text:style-name="T15">Tran</text:span><text:span text:style-name="T16">s</text:span><text:span text:style-name="T15">f</text:span><text:span text:style-name="T16">erênc</text:span><text:span text:style-name="T15">ia<text:s/></text:span><text:span text:style-name="T14">de Capita</text:span><text:span text:style-name="T5">l</text:span></text:p>
            <text:p><text:span text:style-name="T11">Outras Receitas de Capita</text:span><text:span text:style-name="T10">l</text:span></text:p>
          </table:table-cell>
          <table:table-cell table:style-name="ce4"/>
          <table:table-cell office:value-type="string" table:number-columns-spanned="8" table:number-rows-spanned="1" table:style-name="ce40">
            <text:p><text:span text:style-name="T17">0:&gt;0....1<text:s text:c="5"/></text:span><text:span text:style-name="T18">."K&gt;1,UU<text:s text:c="131"/></text:span><text:span text:style-name="T19">Ll.l..LL;J.LO:&gt;,......<text:s text:c="36"/></text:span><text:span text:style-name="T20">000</text:span><text:span text:style-name="T21">.</text:span><text:span text:style-name="T20">::&gt;</text:span><text:span text:style-name="T22">...</text:span><text:span text:style-name="T20">1<text:s text:c="8"/></text:span><text:span text:style-name="T22">&gt;1,lb</text:span></text:p>
            <text:p><text:span text:style-name="T23">868.681.363,00 <text:s text:c="50"/>868.681.363,00<text:s text:c="22"/></text:span><text:span text:style-name="T24">205.334.614,54<text:s text:c="31"/></text:span><text:span text:style-name="T23">663.346.</text:span><text:span text:style-name="T24">748,46</text:span></text:p>
            <text:p><text:span text:style-name="T23">29.489.124,00 <text:s text:c="53"/>29.489.124,00<text:s text:c="27"/></text:span><text:span text:style-name="T24">5.808.072,20<text:s text:c="34"/></text:span><text:span text:style-name="T23">23.681.051,80</text:span></text:p>
            <text:p><text:span text:style-name="T23">2.000,00 <text:s text:c="63"/>2.000,00 <text:s text:c="31"/>82.602,50<text:s text:c="40"/></text:span><text:span text:style-name="T24">(80.602,50)</text:span>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style-name="ce3">
            <text:p><text:span text:style-name="T25">SUBTOTAL<text:s text:c="2"/></text:span><text:span text:style-name="T6">DAS RECEITAS<text:s/></text:span><text:span text:style-name="T26">um=<text:s/></text:span><text:span text:style-name="T5">ti+<text:s text:c="3"/></text:span><text:span text:style-name="T26">m</text:span></text:p>
          </table:table-cell>
          <table:table-cell office:value-type="string" table:number-columns-spanned="8" table:number-rows-spanned="1" table:style-name="ce41">
            <text:p><text:span text:style-name="T25">898.172.487<text:s/></text:span><text:span text:style-name="T6">()()<text:s text:c="51"/></text:span><text:span text:style-name="T25">898.172.487<text:s/></text:span><text:span text:style-name="T6">()()<text:s text:c="22"/></text:span><text:span text:style-name="T25">211.225.289<text:s/></text:span><text:span text:style-name="T6">24</text:span></text:p>
          </table:table-cell>
          <table:covered-table-cell table:number-columns-repeated="7"/>
          <table:table-cell office:value-type="string" table:style-name="ce5">
            <text:p><text:span text:style-name="T6">(686</text:span><text:span text:style-name="T24">.94</text:span><text:span text:style-name="T6">7</text:span><text:span text:style-name="T24">.</text:span><text:span text:style-name="T6">197 76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<text:span text:style-name="T2">OPERAÇÕES OE CRÉDITO/ REFINANCIAMENTO (IV)</text:span></text:p>
            <text:p><text:span text:style-name="T4">Operações de Crédito<text:s/></text:span><text:span text:style-name="T2">I</text:span><text:span text:style-name="T4">nternas</text:span></text:p>
            <text:p><text:span text:style-name="T14">Contratua</text:span><text:span text:style-name="T5">l</text:span></text:p>
            <text:p><text:span text:style-name="T4">Operações de Crédito<text:s/></text:span><text:span text:style-name="T1">Ext</text:span><text:span text:style-name="T3">e</text:span><text:span text:style-name="T1">rna</text:span><text:span text:style-name="T3">s<text:s/></text:span><text:span text:style-name="T4">Mobi</text:span><text:span text:style-name="T2">li</text:span><text:span text:style-name="T4">ária</text:span>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6">
            <text:p><text:span text:style-name="T1">SUBTOTAL<text:s/></text:span><text:span text:style-name="T2">COM REFINANCIAMENTO (V)= (Ili+ IV)</text:span></text:p>
          </table:table-cell>
          <table:table-cell office:value-type="string" table:number-columns-spanned="9" table:number-rows-spanned="1" table:style-name="ce162">
            <text:p><text:span text:style-name="T1">898</text:span><text:span text:style-name="T3">.</text:span><text:span text:style-name="T2">172</text:span><text:span text:style-name="T4">.48</text:span><text:span text:style-name="T2">7 00<text:s text:c="52"/></text:span><text:span text:style-name="T24">898.</text:span><text:span text:style-name="T6">172</text:span><text:span text:style-name="T24">.48</text:span><text:span text:style-name="T6">7 ()()<text:s text:c="22"/></text:span><text:span text:style-name="T1">211.225.289 24<text:s text:c="30"/></text:span><text:span text:style-name="T6">(686</text:span><text:span text:style-name="T24">.94</text:span><text:span text:style-name="T6">7</text:span><text:span text:style-name="T24">.</text:span><text:span text:style-name="T6">197 76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7">
            <text:p><text:span text:style-name="T6">OtFICIT(VI)</text:span></text:p>
          </table:table-cell>
          <table:table-cell office:value-type="string" table:number-columns-spanned="9" table:number-rows-spanned="1" table:style-name="ce161">
            <text:p><text:span text:style-name="T1">229.886.043<text:s/></text:span><text:span text:style-name="T25">99<text:s text:c="31"/></text:span><text:span text:style-name="T2">229</text:span><text:span text:style-name="T4">.88</text:span><text:span text:style-name="T2">6</text:span><text:span text:style-name="T4">.</text:span><text:span text:style-name="T2">043<text:s/></text:span><text:span text:style-name="T25">99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3">
            <text:p><text:span text:style-name="T6">TOTAL (VII)= (V <text:s/>+VI)</text:span></text:p>
            <text:p><text:span text:style-name="T1">!iAl<text:s text:c="30"/></text:span><text:span text:style-name="T2">IO!i ANU.Rlvnu</text:span></text:p>
            <text:p><text:span text:style-name="T2">(UTILIZADO PARA CRtOITOS ADICIONAIS)</text:span></text:p>
          </table:table-cell>
          <table:table-cell office:value-type="string" table:number-columns-spanned="9" table:number-rows-spanned="1" table:style-name="ce162">
            <text:p><text:span text:style-name="T1">898</text:span><text:span text:style-name="T3">.</text:span><text:span text:style-name="T2">172</text:span><text:span text:style-name="T4">.48</text:span><text:span text:style-name="T2">7 00<text:s text:c="52"/></text:span><text:span text:style-name="T4">898.</text:span><text:span text:style-name="T2">172</text:span><text:span text:style-name="T4">.48</text:span><text:span text:style-name="T2">7 00 <text:s text:c="21"/>441</text:span><text:span text:style-name="T4">.</text:span><text:span text:style-name="T2">111.333<text:s/></text:span><text:span text:style-name="T1">23<text:s text:c="30"/></text:span><text:span text:style-name="T6">(457</text:span><text:span text:style-name="T24">.</text:span><text:span text:style-name="T6">061</text:span><text:span text:style-name="T24">.</text:span><text:span text:style-name="T6">153 77)</text:span>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 office:value-type="string" table:style-name="ce3">
            <text:p><text:span text:style-name="T4">Recursos<text:s/></text:span><text:span text:style-name="T3">Arrecadados em<text:s/></text:span><text:span text:style-name="T1">Ex</text:span><text:span text:style-name="T3">e</text:span><text:span text:style-name="T1">r</text:span><text:span text:style-name="T3">cícios Ante</text:span><text:span text:style-name="T1">rior</text:span><text:span text:style-name="T3">es S</text:span><text:span text:style-name="T1">up</text:span><text:span text:style-name="T3">e</text:span><text:span text:style-name="T1">r</text:span><text:span text:style-name="T3">áv</text:span><text:span text:style-name="T1">it <text:s/>Fin</text:span><text:span text:style-name="T3">a</text:span><text:span text:style-name="T1">n</text:span><text:span text:style-name="T3">ce</text:span><text:span text:style-name="T1">ir</text:span><text:span text:style-name="T3">o</text:span></text:p>
            <text:p><text:span text:style-name="T4">Reabertura de<text:s/></text:span><text:span text:style-name="T3">C</text:span><text:span text:style-name="T1">r</text:span><text:span text:style-name="T3">éd</text:span><text:span text:style-name="T1">it</text:span><text:span text:style-name="T3">os Adic</text:span><text:span text:style-name="T1">ion</text:span><text:span text:style-name="T3">a</text:span><text:span text:style-name="T1">i</text:span><text:span text:style-name="T3">s</text:span></text:p>
          </table:table-cell>
          <table:table-cell table:number-columns-spanned="9" table:number-rows-spanned="1" table:style-name="ce163"/>
          <table:covered-table-cell table:number-columns-repeated="8"/>
          <table:table-cell table:number-columns-repeated="16374" table:style-name="ce1"/>
        </table:table-row>
        <table:table-row table:style-name="ro4">
          <table:table-cell office:value-type="string" table:style-name="ce8">
            <text:p><text:span text:style-name="T2">DESPESAS</text:span></text:p>
          </table:table-cell>
          <table:table-cell office:value-type="string" table:style-name="ce9">
            <text:p><text:span text:style-name="T6">DOTAÇÃO</text:span></text:p>
            <text:p><text:span text:style-name="T2">INICIAL</text:span></text:p>
            <text:p><text:span text:style-name="T5">(e)</text:span></text:p>
          </table:table-cell>
          <table:table-cell office:value-type="string" table:number-columns-spanned="2" table:number-rows-spanned="1" table:style-name="ce142">
            <text:p><text:span text:style-name="T6">DOTAÇÃO</text:span></text:p>
            <text:p><text:span text:style-name="T2">ATUALIZADA</text:span></text:p>
            <text:p><text:span text:style-name="T6">(f)</text:span></text:p>
          </table:table-cell>
          <table:covered-table-cell/>
          <table:table-cell office:value-type="string" table:style-name="ce9">
            <text:p><text:span text:style-name="T2">DESPESAS EMPENHADAS</text:span></text:p>
            <text:p><text:span text:style-name="T6">(g)</text:span></text:p>
          </table:table-cell>
          <table:table-cell office:value-type="string" table:number-columns-spanned="2" table:number-rows-spanned="1" table:style-name="ce140">
            <text:p><text:span text:style-name="T2">DESPESAS LIQUIDADAS</text:span></text:p>
            <text:p><text:span text:style-name="T5">(h)</text:span></text:p>
          </table:table-cell>
          <table:covered-table-cell/>
          <table:table-cell office:value-type="string" table:style-name="ce10">
            <text:p><text:span text:style-name="T2">DESPESAS PAGAS</text:span></text:p>
            <text:p><text:span text:style-name="T5">(1)</text:span></text:p>
          </table:table-cell>
          <table:table-cell office:value-type="string" table:number-columns-spanned="3" table:number-rows-spanned="1" table:style-name="ce140">
            <text:p><text:span text:style-name="T1">SALDO<text:s/></text:span><text:span text:style-name="T2">DA DOTAÇÃO</text:span></text:p>
            <text:p><text:span text:style-name="T6">Ol=(f-g)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1">
            <text:p><text:span text:style-name="T2">DESPESAS CORRENTES {VlllJ</text:span></text:p>
          </table:table-cell>
          <table:table-cell office:value-type="float" office:value="322387959" table:style-name="ce12">
            <text:p>322,387,959.00</text:p>
          </table:table-cell>
          <table:table-cell office:value-type="float" office:value="322387959" table:number-columns-spanned="2" table:number-rows-spanned="1" table:style-name="ce157">
            <text:p>322,387,959.00</text:p>
          </table:table-cell>
          <table:covered-table-cell/>
          <table:table-cell office:value-type="float" office:value="314417048.23000002" table:style-name="ce13">
            <text:p>314,417,048.23</text:p>
          </table:table-cell>
          <table:table-cell office:value-type="float" office:value="40378456.799999997" table:number-columns-spanned="2" table:number-rows-spanned="1" table:style-name="ce158">
            <text:p>40,378,456.80</text:p>
          </table:table-cell>
          <table:covered-table-cell/>
          <table:table-cell office:value-type="float" office:value="32413596.510000002" table:style-name="ce13">
            <text:p>32,413,596.51</text:p>
          </table:table-cell>
          <table:table-cell office:value-type="float" office:value="7970910.7699999996" table:number-columns-spanned="3" table:number-rows-spanned="1" table:style-name="ce159">
            <text:p>7,970,910.77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4">
            <text:p><text:span text:style-name="T1">Juro</text:span><text:span text:style-name="T3">s e<text:s/></text:span><text:span text:style-name="T1">En</text:span><text:span text:style-name="T3">cargos<text:s/></text:span><text:span text:style-name="T4">da<text:s/></text:span><text:span text:style-name="T1">Dí</text:span><text:span text:style-name="T3">v</text:span><text:span text:style-name="T1">id</text:span><text:span text:style-name="T3">a</text:span></text:p>
          </table:table-cell>
          <table:table-cell table:style-name="ce15"/>
          <table:table-cell table:number-columns-spanned="2" table:number-rows-spanned="1" table:style-name="ce160"/>
          <table:covered-table-cell/>
          <table:table-cell table:style-name="ce15"/>
          <table:table-cell table:number-columns-spanned="2" table:number-rows-spanned="1" table:style-name="ce160"/>
          <table:covered-table-cell/>
          <table:table-cell table:style-name="ce15"/>
          <table:table-cell table:number-columns-spanned="3" table:number-rows-spanned="1" table:style-name="ce160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4">
            <text:p><text:span text:style-name="T4">Outras<text:s/></text:span><text:span text:style-name="T1">D</text:span><text:span text:style-name="T3">espesas<text:s/></text:span><text:span text:style-name="T4">Correntes</text:span></text:p>
          </table:table-cell>
          <table:table-cell office:value-type="float" office:value="322387959" table:style-name="ce16">
            <text:p>322,387,959.00</text:p>
          </table:table-cell>
          <table:table-cell office:value-type="float" office:value="322387959" table:number-columns-spanned="2" table:number-rows-spanned="1" table:style-name="ce153">
            <text:p>322,387,959.00</text:p>
          </table:table-cell>
          <table:covered-table-cell/>
          <table:table-cell office:value-type="float" office:value="314417048.23000002" table:style-name="ce17">
            <text:p>314,417,048.23</text:p>
          </table:table-cell>
          <table:table-cell office:value-type="float" office:value="40378456.799999997" table:number-columns-spanned="2" table:number-rows-spanned="1" table:style-name="ce151">
            <text:p>40,378,456.80</text:p>
          </table:table-cell>
          <table:covered-table-cell/>
          <table:table-cell office:value-type="float" office:value="32413596.510000002" table:style-name="ce17">
            <text:p>32,413,596.51</text:p>
          </table:table-cell>
          <table:table-cell office:value-type="float" office:value="7970910.7699999996" table:number-columns-spanned="3" table:number-rows-spanned="1" table:style-name="ce151">
            <text:p>7,970,910.77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4">
            <text:p><text:span text:style-name="T2">DESPESAS DE CAPITAL (IX)</text:span></text:p>
          </table:table-cell>
          <table:table-cell office:value-type="float" office:value="126698285" table:style-name="ce19">
            <text:p>126,698,285.00</text:p>
          </table:table-cell>
          <table:table-cell office:value-type="float" office:value="126698285" table:number-columns-spanned="2" table:number-rows-spanned="1" table:style-name="ce154">
            <text:p>126,698,285.00</text:p>
          </table:table-cell>
          <table:covered-table-cell/>
          <table:table-cell office:value-type="float" office:value="126694285" table:style-name="ce20">
            <text:p>126,694,285.00</text:p>
          </table:table-cell>
          <table:table-cell office:value-type="float" office:value="21919498.559999999" table:number-columns-spanned="2" table:number-rows-spanned="1" table:style-name="ce155">
            <text:p>21,919,498.56</text:p>
          </table:table-cell>
          <table:covered-table-cell/>
          <table:table-cell office:value-type="float" office:value="21919498.559999999" table:style-name="ce20">
            <text:p>21,919,498.56</text:p>
          </table:table-cell>
          <table:table-cell office:value-type="float" office:value="4000" table:number-columns-spanned="3" table:number-rows-spanned="1" table:style-name="ce156">
            <text:p>4,000.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14">
            <text:p><text:span text:style-name="T2">I</text:span><text:span text:style-name="T4">nvestimentos</text:span></text:p>
          </table:table-cell>
          <table:table-cell office:value-type="float" office:value="126698285" table:style-name="ce21">
            <text:p>126,698,285.00</text:p>
          </table:table-cell>
          <table:table-cell office:value-type="float" office:value="126698285" table:number-columns-spanned="2" table:number-rows-spanned="1" table:style-name="ce149">
            <text:p>126,698,285.00</text:p>
          </table:table-cell>
          <table:covered-table-cell/>
          <table:table-cell office:value-type="float" office:value="126694285" table:style-name="ce18">
            <text:p>126,694,285.00</text:p>
          </table:table-cell>
          <table:table-cell office:value-type="float" office:value="21919498.559999999" table:number-columns-spanned="2" table:number-rows-spanned="1" table:style-name="ce150">
            <text:p>21,919,498.56</text:p>
          </table:table-cell>
          <table:covered-table-cell/>
          <table:table-cell office:value-type="float" office:value="21919498.559999999" table:style-name="ce17">
            <text:p>21,919,498.56</text:p>
          </table:table-cell>
          <table:table-cell office:value-type="float" office:value="4000" table:number-columns-spanned="3" table:number-rows-spanned="1" table:style-name="ce151">
            <text:p>4,000.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22">
            <text:p><text:span text:style-name="T2">RESERVA OE êoNTINGtNCIA <text:s/>(X)</text:span></text:p>
          </table:table-cell>
          <table:table-cell table:style-name="ce23"/>
          <table:table-cell table:number-columns-spanned="2" table:number-rows-spanned="1" table:style-name="ce152"/>
          <table:covered-table-cell/>
          <table:table-cell table:style-name="ce23"/>
          <table:table-cell table:number-columns-spanned="2" table:number-rows-spanned="1" table:style-name="ce152"/>
          <table:covered-table-cell/>
          <table:table-cell table:style-name="ce23"/>
          <table:table-cell table:number-columns-spanned="3" table:number-rows-spanned="1" table:style-name="ce152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<text:span text:style-name="T1">SUBTOTAL<text:s/></text:span><text:span text:style-name="T2">DAS DESPESAS (XI)= (VIII+ IX+X)</text:span></text:p>
          </table:table-cell>
          <table:table-cell office:value-type="float" office:value="449086244" table:style-name="ce24">
            <text:p>449,086,244.00</text:p>
          </table:table-cell>
          <table:table-cell office:value-type="float" office:value="449086244" table:number-columns-spanned="2" table:number-rows-spanned="1" table:style-name="ce147">
            <text:p>449,086,244.00</text:p>
          </table:table-cell>
          <table:covered-table-cell/>
          <table:table-cell office:value-type="float" office:value="441111333.23000002" table:style-name="ce25">
            <text:p>441,111,333.23</text:p>
          </table:table-cell>
          <table:table-cell office:value-type="float" office:value="62297955.359999999" table:number-columns-spanned="2" table:number-rows-spanned="1" table:style-name="ce148">
            <text:p>62,297,955.36</text:p>
          </table:table-cell>
          <table:covered-table-cell/>
          <table:table-cell office:value-type="float" office:value="54333095.07" table:style-name="ce25">
            <text:p>54,333,095.07</text:p>
          </table:table-cell>
          <table:table-cell office:value-type="float" office:value="7974910.7699999996" table:number-columns-spanned="3" table:number-rows-spanned="1" table:style-name="ce148">
            <text:p>7,974,910.77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3">
            <text:p><text:span text:style-name="T2">AMORTIZAÇAO DA DIVIDA/ REFINANCIAMENTO (XII)</text:span></text:p>
            <text:p><text:span text:style-name="T1">Dí</text:span><text:span text:style-name="T3">v</text:span><text:span text:style-name="T1">id</text:span><text:span text:style-name="T3">a<text:s/></text:span><text:span text:style-name="T4">Mobi</text:span><text:span text:style-name="T2">li</text:span><text:span text:style-name="T3">ár</text:span><text:span text:style-name="T1">i</text:span><text:span text:style-name="T3">a<text:s/></text:span><text:span text:style-name="T4">Outras<text:s text:c="2"/></text:span><text:span text:style-name="T1">Dí</text:span><text:span text:style-name="T3">v</text:span><text:span text:style-name="T1">id</text:span><text:span text:style-name="T3">as</text:span></text:p>
            <text:p><text:span text:style-name="T3">Amort</text:span><text:span text:style-name="T1">iz</text:span><text:span text:style-name="T3">ação<text:s/></text:span><text:span text:style-name="T4">da<text:s/></text:span><text:span text:style-name="T1">Dí</text:span><text:span text:style-name="T3">v</text:span><text:span text:style-name="T1">id</text:span><text:span text:style-name="T3">a<text:s/></text:span><text:span text:style-name="T1">Ext</text:span><text:span text:style-name="T3">erna<text:s/></text:span><text:span text:style-name="T1">Dí</text:span><text:span text:style-name="T3">v</text:span><text:span text:style-name="T1">id</text:span><text:span text:style-name="T3">a<text:s/></text:span><text:span text:style-name="T4">Mobi</text:span><text:span text:style-name="T2">li</text:span><text:span text:style-name="T3">ár</text:span><text:span text:style-name="T1">i</text:span><text:span text:style-name="T3">a</text:span></text:p>
            <text:p><text:span text:style-name="T4">Outras<text:s text:c="2"/></text:span><text:span text:style-name="T1">Dí</text:span><text:span text:style-name="T3">v</text:span><text:span text:style-name="T1">id</text:span><text:span text:style-name="T3">as</text:span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style-name="ce3"/>
          <table:table-cell table:number-columns-spanned="2" table:number-rows-spanned="1" table:style-name="ce136"/>
          <table:covered-table-cell/>
          <table:table-cell table:style-name="ce3"/>
          <table:table-cell table:number-columns-spanned="3" table:number-rows-spanned="1" table:style-name="ce136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<text:span text:style-name="T1">SUBTOTAL<text:s/></text:span><text:span text:style-name="T2">COM REFINANCIAMENTO (XII) = (Xl+Xll)</text:span></text:p>
          </table:table-cell>
          <table:table-cell office:value-type="string" table:style-name="ce26">
            <text:p><text:span text:style-name="T2">449</text:span><text:span text:style-name="T4">.</text:span><text:span text:style-name="T2">086</text:span><text:span text:style-name="T4">.</text:span><text:span text:style-name="T2">244 <text:s/>00</text:span></text:p>
          </table:table-cell>
          <table:table-cell office:value-type="string" table:number-columns-spanned="2" table:number-rows-spanned="1" table:style-name="ce144">
            <text:p><text:span text:style-name="T2">449</text:span><text:span text:style-name="T4">.</text:span><text:span text:style-name="T2">086</text:span><text:span text:style-name="T4">.</text:span><text:span text:style-name="T2">244 <text:s/>00</text:span></text:p>
          </table:table-cell>
          <table:covered-table-cell/>
          <table:table-cell office:value-type="string" table:style-name="ce27">
            <text:p><text:span text:style-name="T2">441</text:span><text:span text:style-name="T4">.</text:span><text:span text:style-name="T2">111</text:span><text:span text:style-name="T4">.3</text:span><text:span text:style-name="T2">33 23</text:span></text:p>
          </table:table-cell>
          <table:table-cell office:value-type="string" table:number-columns-spanned="2" table:number-rows-spanned="1" table:style-name="ce145">
            <text:p><text:span text:style-name="T2">62</text:span><text:span text:style-name="T4">.29</text:span><text:span text:style-name="T2">7</text:span><text:span text:style-name="T4">.9</text:span><text:span text:style-name="T2">55<text:s/></text:span><text:span text:style-name="T1">36</text:span></text:p>
          </table:table-cell>
          <table:covered-table-cell/>
          <table:table-cell office:value-type="string" table:style-name="ce27">
            <text:p><text:span text:style-name="T2">54</text:span><text:span text:style-name="T4">.333.</text:span><text:span text:style-name="T2">095 07</text:span></text:p>
          </table:table-cell>
          <table:table-cell office:value-type="string" table:number-columns-spanned="3" table:number-rows-spanned="1" table:style-name="ce145">
            <text:p><text:span text:style-name="T2">7</text:span><text:span text:style-name="T4">.9</text:span><text:span text:style-name="T2">74</text:span><text:span text:style-name="T4">.9</text:span><text:span text:style-name="T2">10 <text:s/>77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7">
            <text:p><text:span text:style-name="T6">SUPERAVIT (Xllll</text:span></text:p>
          </table:table-cell>
          <table:table-cell office:value-type="string" table:style-name="ce26">
            <text:p><text:span text:style-name="T1">449.086.243<text:s/></text:span><text:span text:style-name="T2">00</text:span></text:p>
          </table:table-cell>
          <table:table-cell office:value-type="string" table:number-columns-spanned="2" table:number-rows-spanned="1" table:style-name="ce144">
            <text:p><text:span text:style-name="T1">449.086.243<text:s/></text:span><text:span text:style-name="T2">00</text:span></text:p>
          </table:table-cell>
          <table:covered-table-cell/>
          <table:table-cell table:style-name="ce28"/>
          <table:table-cell table:number-columns-spanned="2" table:number-rows-spanned="1" table:style-name="ce137"/>
          <table:covered-table-cell/>
          <table:table-cell table:style-name="ce28"/>
          <table:table-cell table:number-columns-spanned="3" table:number-rows-spanned="1" table:style-name="ce137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7">
            <text:p><text:span text:style-name="T6">TOTAL (XIVl = (XII+ Xllll</text:span></text:p>
          </table:table-cell>
          <table:table-cell office:value-type="string" table:style-name="ce26">
            <text:p><text:span text:style-name="T1">898.172.487<text:s/></text:span><text:span text:style-name="T2">00</text:span></text:p>
          </table:table-cell>
          <table:table-cell office:value-type="string" table:number-columns-spanned="2" table:number-rows-spanned="1" table:style-name="ce144">
            <text:p><text:span text:style-name="T1">898.172.487<text:s/></text:span><text:span text:style-name="T2">00</text:span></text:p>
          </table:table-cell>
          <table:covered-table-cell/>
          <table:table-cell office:value-type="string" table:style-name="ce27">
            <text:p><text:span text:style-name="T1">441.111.333<text:s text:c="2"/></text:span><text:span text:style-name="T2">23</text:span></text:p>
          </table:table-cell>
          <table:table-cell office:value-type="string" table:number-columns-spanned="2" table:number-rows-spanned="1" table:style-name="ce145">
            <text:p><text:span text:style-name="T2">62.297.955 36</text:span></text:p>
          </table:table-cell>
          <table:covered-table-cell/>
          <table:table-cell office:value-type="string" table:style-name="ce27">
            <text:p><text:span text:style-name="T2">54</text:span><text:span text:style-name="T4">.3</text:span><text:span text:style-name="T2">33.095 07</text:span></text:p>
          </table:table-cell>
          <table:table-cell office:value-type="string" table:number-columns-spanned="3" table:number-rows-spanned="1" table:style-name="ce145">
            <text:p><text:span text:style-name="T1">457.061.153<text:s/></text:span><text:span text:style-name="T2">77</text:span>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">
            <text:p><text:span text:style-name="T1">FONTE: L</text:span><text:span text:style-name="T3">ei<text:s/></text:span><text:span text:style-name="T4">Municipa</text:span><text:span text:style-name="T2">l<text:s/></text:span><text:span text:style-name="T4">n!! 18</text:span><text:span text:style-name="T27">.3</text:span><text:span text:style-name="T4">77/2025<text:s/></text:span><text:span text:style-name="T1">(</text:span><text:span text:style-name="T3">estima<text:s/></text:span><text:span text:style-name="T1">r</text:span><text:span text:style-name="T3">eceita e<text:s/></text:span><text:span text:style-name="T4">fixa despesa para 2026), Re</text:span><text:span text:style-name="T2">l</text:span><text:span text:style-name="T3">ató</text:span><text:span text:style-name="T1">rio<text:s/></text:span><text:span text:style-name="T4">do<text:s/></text:span><text:span text:style-name="T3">S</text:span><text:span text:style-name="T1">i</text:span><text:span text:style-name="T3">stema<text:s/></text:span><text:span text:style-name="T4">de Orçamento<text:s/></text:span><text:span text:style-name="T3">e<text:s/></text:span><text:span text:style-name="T1">Fin</text:span><text:span text:style-name="T3">anças</text:span><text:span text:style-name="T2">·<text:s/></text:span><text:span text:style-name="T3">SO</text:span><text:span text:style-name="T1">F</text:span><text:span text:style-name="T27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pan text:style-name="T10">Quadro da Execucão de Restos a Pa</text:span><text:span text:style-name="T11">a:</text:span><text:span text:style-name="T10">ar não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38">
            <text:p><text:span text:style-name="T2">DESPESAS</text:span></text:p>
          </table:table-cell>
          <table:table-cell office:value-type="string" table:number-columns-spanned="3" table:number-rows-spanned="1" table:style-name="ce139">
            <text:p><text:span text:style-name="T10">Inscritos</text:span></text:p>
          </table:table-cell>
          <table:covered-table-cell table:number-columns-repeated="2"/>
          <table:table-cell office:value-type="string" table:number-columns-spanned="1" table:number-rows-spanned="2" table:style-name="ce107">
            <text:p><text:span text:style-name="T10">Liquidados</text:span></text:p>
            <text:p><text:span text:style-name="T2">(e)</text:span></text:p>
          </table:table-cell>
          <table:table-cell table:number-columns-spanned="1" table:number-rows-spanned="4" table:style-name="ce43"/>
          <table:table-cell office:value-type="string" table:number-columns-spanned="1" table:number-rows-spanned="4" table:style-name="ce112">
            <text:p><text:span text:style-name="T10">Pagos</text:span></text:p>
            <text:p><text:span text:style-name="T5">(d)</text:span></text:p>
            <text:p><text:span text:style-name="T1">31.887.252,46</text:span></text:p>
            <text:p><text:span text:style-name="T3">31.887.252,46</text:span></text:p>
            <text:p><text:span text:style-name="T1">31.887.252<text:s/></text:span><text:span text:style-name="T25">46</text:span></text:p>
          </table:table-cell>
          <table:table-cell office:value-type="string" table:number-columns-spanned="1" table:number-rows-spanned="4" table:style-name="ce114">
            <text:p><text:span text:style-name="T10">cancelados</text:span></text:p>
            <text:p><text:span text:style-name="T5">(e)</text:span></text:p>
          </table:table-cell>
          <table:table-cell office:value-type="string" table:number-columns-spanned="2" table:number-rows-spanned="4" table:style-name="ce146">
            <text:p><text:span text:style-name="T12">Saldo</text:span></text:p>
            <text:p><text:span text:style-name="T5">(f)<text:s/></text:span><text:span text:style-name="T28">=<text:s/></text:span><text:span text:style-name="T6">(a+b</text:span><text:span text:style-name="T24">-</text:span><text:span text:style-name="T6">d-e)</text:span>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9">
            <text:p><text:span text:style-name="T10">Em Exercícios Anteriores<text:s text:c="2"/></text:span><text:span text:style-name="T5">(•)</text:span></text:p>
          </table:table-cell>
          <table:table-cell office:value-type="string" table:number-columns-spanned="2" table:number-rows-spanned="1" table:style-name="ce114">
            <text:p><text:span text:style-name="T10">Em<text:s/></text:span><text:span text:style-name="T2">31<text:s text:c="2"/></text:span><text:span text:style-name="T10">de Dezembro do exercício anterior</text:span></text:p>
            <text:p><text:span text:style-name="T6">lb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3">
            <text:p><text:span text:style-name="T2">DESPESAS CORRENTES</text:span></text:p>
            <text:p><text:span text:style-name="T4">OUTRAS<text:s/></text:span><text:span text:style-name="T1">DE</text:span><text:span text:style-name="T3">SPESAS<text:s/></text:span><text:span text:style-name="T4">CORRENTES<text:s/></text:span><text:span text:style-name="T2">DESPESAS OE CAPITAl</text:span></text:p>
            <text:p><text:span text:style-name="T2">I</text:span><text:span text:style-name="T4">NVES</text:span><text:span text:style-name="T2">TI</text:span><text:span text:style-name="T4">MEN</text:span><text:span text:style-name="T2">T</text:span><text:span text:style-name="T4">OS</text:span></text:p>
          </table:table-cell>
          <table:table-cell table:style-name="ce3"/>
          <table:table-cell table:style-name="ce4"/>
          <table:table-cell office:value-type="string" table:number-columns-spanned="2" table:number-rows-spanned="2" table:style-name="ce122">
            <text:p><text:span text:style-name="T1">31.887.252,46 <text:s text:c="13"/>31</text:span><text:span text:style-name="T3">.</text:span><text:span text:style-name="T1">887</text:span><text:span text:style-name="T3">.</text:span><text:span text:style-name="T2">252,46</text:span></text:p>
            <text:p><text:span text:style-name="T3">31.887.252,46 <text:s text:c="13"/>31.887.252,46</text:span></text:p>
            <text:p><text:span text:style-name="T2">31.887.252<text:s text:c="2"/></text:span><text:span text:style-name="T25">46<text:s text:c="13"/></text:span><text:span text:style-name="T2">31.887.252<text:s/></text:span><text:span text:style-name="T1">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6">
            <text:p><text:span text:style-name="T2">TOTAL</text:span></text:p>
          </table:table-cell>
          <table:table-cell table:style-name="ce28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31">
            <text:p><text:span text:style-name="T10">Quadro da Execucão de <text:s/>Restos a Paa:ar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138">
            <text:p><text:span text:style-name="T2">DESPESAS</text:span></text:p>
          </table:table-cell>
          <table:table-cell office:value-type="string" table:number-columns-spanned="3" table:number-rows-spanned="1" table:style-name="ce139">
            <text:p><text:span text:style-name="T10">Inscritos</text:span></text:p>
          </table:table-cell>
          <table:covered-table-cell table:number-columns-repeated="2"/>
          <table:table-cell office:value-type="string" table:number-columns-spanned="1" table:number-rows-spanned="3" table:style-name="ce140">
            <text:p><text:span text:style-name="T10">Pagos</text:span></text:p>
            <text:p><text:span text:style-name="T2">(e)</text:span></text:p>
          </table:table-cell>
          <table:table-cell office:value-type="string" table:number-columns-spanned="3" table:number-rows-spanned="2" table:style-name="ce141">
            <text:p><text:span text:style-name="T10">Cancelados<text:s text:c="27"/></text:span><text:span text:style-name="T12">Saldo</text:span></text:p>
            <text:p><text:span text:style-name="T5">(d)<text:s text:c="27"/></text:span><text:span text:style-name="T10">(e)= (a+b;:-d)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1" table:number-rows-spanned="2" table:style-name="ce139">
            <text:p><text:span text:style-name="T10">Em Exercícios Anteriores (a)</text:span></text:p>
          </table:table-cell>
          <table:table-cell office:value-type="string" table:number-columns-spanned="2" table:number-rows-spanned="2" table:style-name="ce142">
            <text:p><text:span text:style-name="T10">Em<text:s/></text:span><text:span text:style-name="T1">31<text:s text:c="2"/></text:span><text:span text:style-name="T10">de Dezembro do exercício anterior</text:span></text:p>
            <text:p><text:span text:style-name="T29">(b)</text:span>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43"/>
          <table:covered-table-cell/>
          <table:table-cell table:style-name="ce32"/>
          <table:table-cell table:number-columns-repeated="16376" table:style-name="ce1"/>
        </table:table-row>
        <table:table-row table:style-name="ro4">
          <table:table-cell office:value-type="string" table:style-name="ce3">
            <text:p><text:span text:style-name="T2">DESPESAS CORRENTES</text:span></text:p>
            <text:p><text:span text:style-name="T4">OUTRAS<text:s/></text:span><text:span text:style-name="T1">DE</text:span><text:span text:style-name="T3">SP</text:span><text:span text:style-name="T1">E</text:span><text:span text:style-name="T3">SAS COR</text:span><text:span text:style-name="T4">RENTES<text:s/></text:span><text:span text:style-name="T2">DESPESAS OE CAPITAl</text:span></text:p>
            <text:p><text:span text:style-name="T2">I</text:span><text:span text:style-name="T4">NVESTIMENTOS</text:span></text:p>
          </table:table-cell>
          <table:table-cell table:style-name="ce3"/>
          <table:table-cell table:number-columns-spanned="2" table:number-rows-spanned="1" table:style-name="ce136"/>
          <table:covered-table-cell/>
          <table:table-cell table:style-name="ce3"/>
          <table:table-cell table:number-columns-spanned="2" table:number-rows-spanned="1" table:style-name="ce136"/>
          <table:covered-table-cell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<text:span text:style-name="T2">TOTAL</text:span></text:p>
          </table:table-cell>
          <table:table-cell table:style-name="ce28"/>
          <table:table-cell table:number-columns-spanned="2" table:number-rows-spanned="1" table:style-name="ce137"/>
          <table:covered-table-cell/>
          <table:table-cell table:style-name="ce28"/>
          <table:table-cell table:number-columns-spanned="2" table:number-rows-spanned="1" table:style-name="ce137"/>
          <table:covered-table-cell/>
          <table:table-cell table:style-name="ce28"/>
          <table:table-cell table:number-columns-repeated="16376"/>
        </table:table-row>
        <table:table-row table:style-name="ro1">
          <table:table-cell office:value-type="string" table:style-name="ce31">
            <text:p><text:span text:style-name="T10">Re</text:span><text:span text:style-name="T11">gi</text:span><text:span text:style-name="T10">naldo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4">Ana</text:span><text:span text:style-name="T2">li</text:span><text:span text:style-name="T3">sta<text:s/></text:span><text:span text:style-name="T4">de P</text:span><text:span text:style-name="T2">l</text:span><text:span text:style-name="T4">an</text:span><text:span text:style-name="T27">.<text:s/></text:span><text:span text:style-name="T3">e<text:s/></text:span><text:span text:style-name="T1">D</text:span><text:span text:style-name="T3">esenv.<text:s/></text:span><text:span text:style-name="T4">Organizaciona</text:span><text:span text:style-name="T2">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<text:span text:style-name="T24">CRC</text:span><text:span text:style-name="T6">·</text:span><text:span text:style-name="T23">SP<text:s/></text:span><text:span text:style-name="T24">198483/0</text:span><text:span text:style-name="T6">·</text:span><text:span text:style-name="T24">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4">
            <text:p><text:span text:style-name="T10">Rita de Cássia Emery<text:s/></text:span><text:span text:style-name="T12">Sach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4">Gerente de Contab., Orçamento<text:s/></text:span><text:span text:style-name="T3">e<text:s/></text:span><text:span text:style-name="T1">Fin</text:span><text:span text:style-name="T3">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<text:span text:style-name="T3">SP<text:s/></text:span><text:span text:style-name="T2">·</text:span><text:span text:style-name="T4">Regu</text:span><text:span text:style-name="T2">l</text:span><text:span text:style-name="T4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pan text:style-name="T10">Denise Ferr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4">Resp.<text:s/></text:span><text:span text:style-name="T3">S</text:span><text:span text:style-name="T1">up</text:span><text:span text:style-name="T3">er</text:span><text:span text:style-name="T1">int</text:span><text:span text:style-name="T3">endência<text:s/></text:span><text:span text:style-name="T4">Adm</text:span><text:span text:style-name="T27">.<text:s/></text:span><text:span text:style-name="T3">e<text:s/></text:span><text:span text:style-name="T4">Finan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3">SP<text:s/></text:span><text:span text:style-name="T2">·</text:span><text:span text:style-name="T4">Regu</text:span><text:span text:style-name="T2">l</text:span><text:span text:style-name="T3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pan text:style-name="T10">João Manoel da Costa <text:s/>Ne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1">Dir</text:span><text:span text:style-name="T3">etor<text:s/></text:span><text:span text:style-name="T1">Pr</text:span><text:span text:style-name="T3">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3">SP<text:s/></text:span><text:span text:style-name="T2">·</text:span><text:span text:style-name="T4">Regu</text:span><text:span text:style-name="T2">l</text:span><text:span text:style-name="T3">a</text:span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5:23:09Z</meta:creation-date>
    <dc:date>2026-05-18T15:23:11Z</dc:date>
    <meta:editing-duration>PT0S</meta:editing-duration>
  </office:meta>
</office:document-meta>
</file>