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Arial" style:font-name-asian="Arial" style:font-name-complex="Arial" fo:font-size="4pt" style:font-size-asian="4pt" style:font-size-complex="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fo:font-size="10pt" style:font-size-asian="10pt" style:font-size-complex="10pt" style:font-family-generic="swiss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2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2pt" style:font-size-asian="2pt" style:font-size-complex="2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5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04F50" fo:font-size="4pt" style:font-size-asian="4pt" style:font-size-complex="4pt" style:font-family-generic="swiss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504F50" fo:font-size="4pt" style:font-size-asian="4pt" style:font-size-complex="4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4pt" style:font-size-asian="4pt" style:font-size-complex="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9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8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8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8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8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19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231F21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412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.353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2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T1" style:family="text" style:parent-style-name="Default">
      <style:text-properties fo:color="#2D2A2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04F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13F4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D2A2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D2A2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D2A2B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2A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31F2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31F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31F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31F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31F1F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" style:family="text" style:parent-style-name="Default">
      <style:text-properties fo:color="#545254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2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31F1F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5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FUNDO MUNICIPAL DE ILUMINAÇÃO PÚBLICA· FUNDIP BALANCETE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ORÇAMENTOS<text:s text:c="2"/></text:span><text:span text:style-name="T8">FISCAL<text:s/></text:span><text:span text:style-name="T2">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ARÇ0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16">
            <text:p><text:span text:style-name="T1">RECEITAS</text:span></text:p>
          </table:table-cell>
          <table:covered-table-cell table:number-columns-repeated="3"/>
          <table:table-cell office:value-type="string" table:number-columns-spanned="10" table:number-rows-spanned="1" table:style-name="ce40">
            <text:p><text:span text:style-name="T1">PREVISÃO INICIAL</text:span></text:p>
            <text:p><text:span text:style-name="T9">lal</text:span></text:p>
          </table:table-cell>
          <table:covered-table-cell table:number-columns-repeated="9"/>
          <table:table-cell office:value-type="string" table:number-columns-spanned="8" table:number-rows-spanned="1" table:style-name="ce41">
            <text:p><text:span text:style-name="T1">PREVISÃO</text:span></text:p>
            <text:p><text:span text:style-name="T1">ATUALIZADA</text:span></text:p>
            <text:p><text:span text:style-name="T10">(b)</text:span></text:p>
          </table:table-cell>
          <table:covered-table-cell table:number-columns-repeated="7"/>
          <table:table-cell office:value-type="string" table:number-columns-spanned="3" table:number-rows-spanned="1" table:style-name="ce41">
            <text:p><text:span text:style-name="T1">RECEITAS REALIZADAS</text:span></text:p>
            <text:p><text:span text:style-name="T1">(e)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1">SALDO</text:span></text:p>
            <text:p><text:span text:style-name="T10">d= (c-b)</text:span>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4" table:style-name="ce221">
            <text:p><text:span text:style-name="T1">RECEITAS CORRENTES llJ</text:span></text:p>
            <text:p><text:span text:style-name="T2">Impostos, Taxa e Contrib</text:span><text:span text:style-name="T1">u</text:span><text:span text:style-name="T2">ições de Melhoria Receita de Contrib</text:span><text:span text:style-name="T1">u</text:span><text:span text:style-name="T2">ições</text:span></text:p>
            <text:p><text:span text:style-name="T2">Receita Patrimonial O</text:span><text:span text:style-name="T1">u</text:span><text:span text:style-name="T2">tras Receitas Correntes</text:span></text:p>
            <text:p><text:span text:style-name="T1">RECEITAS DE CAPITAL (li)</text:span></text:p>
            <text:p><text:span text:style-name="T2">Trans</text:span><text:span text:style-name="T1">f</text:span><text:span text:style-name="T2">erência de Capital O</text:span><text:span text:style-name="T1">u</text:span><text:span text:style-name="T2">tras Receitas de Capital</text:span></text:p>
          </table:table-cell>
          <table:covered-table-cell table:number-columns-repeated="3"/>
          <table:table-cell table:number-columns-spanned="4" table:number-rows-spanned="4" table:style-name="ce72"/>
          <table:covered-table-cell table:number-columns-repeated="3"/>
          <table:table-cell office:value-type="string" table:number-columns-spanned="6" table:number-rows-spanned="1" table:style-name="ce52">
            <text:p><text:span text:style-name="T11">u.;,u <text:s text:c="8"/>L.-.u1,vv</text:span></text:p>
          </table:table-cell>
          <table:covered-table-cell table:number-columns-repeated="5"/>
          <table:table-cell table:number-columns-spanned="8" table:number-rows-spanned="1" table:style-name="ce53"/>
          <table:covered-table-cell table:number-columns-repeated="7"/>
          <table:table-cell office:value-type="float" office:value="281316132.56" table:number-columns-spanned="3" table:number-rows-spanned="1" table:style-name="ce54">
            <text:p>281,316,132.56</text:p>
          </table:table-cell>
          <table:covered-table-cell table:number-columns-repeated="2"/>
          <table:table-cell office:value-type="float" office:value="616856354.44000006" table:number-columns-spanned="4" table:number-rows-spanned="1" table:style-name="ce54">
            <text:p>616,856,354.44</text:p>
          </table:table-cell>
          <table:covered-table-cell table:number-columns-repeated="3"/>
          <table:table-cell table:number-columns-repeated="16355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float" office:value="868681363" table:number-columns-spanned="6" table:number-rows-spanned="1" table:style-name="ce56">
            <text:p>868,681,363.00</text:p>
          </table:table-cell>
          <table:covered-table-cell table:number-columns-repeated="5"/>
          <table:table-cell office:value-type="float" office:value="868681363" table:number-columns-spanned="8" table:number-rows-spanned="1" table:style-name="ce56">
            <text:p>868,681,363.00</text:p>
          </table:table-cell>
          <table:covered-table-cell table:number-columns-repeated="7"/>
          <table:table-cell office:value-type="float" office:value="273857298.06999999" table:number-columns-spanned="3" table:number-rows-spanned="1" table:style-name="ce57">
            <text:p>273,857,298.07</text:p>
          </table:table-cell>
          <table:covered-table-cell table:number-columns-repeated="2"/>
          <table:table-cell office:value-type="float" office:value="594824064.92999995" table:number-columns-spanned="4" table:number-rows-spanned="1" table:style-name="ce57">
            <text:p>594,824,064.93</text:p>
          </table:table-cell>
          <table:covered-table-cell table:number-columns-repeated="3"/>
          <table:table-cell table:number-columns-repeated="16355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float" office:value="29489124" table:number-columns-spanned="6" table:number-rows-spanned="1" table:style-name="ce56">
            <text:p>29,489,124.00</text:p>
          </table:table-cell>
          <table:covered-table-cell table:number-columns-repeated="5"/>
          <table:table-cell office:value-type="float" office:value="29489124" table:number-columns-spanned="8" table:number-rows-spanned="1" table:style-name="ce56">
            <text:p>29,489,124.00</text:p>
          </table:table-cell>
          <table:covered-table-cell table:number-columns-repeated="7"/>
          <table:table-cell office:value-type="float" office:value="7376231.9900000002" table:number-columns-spanned="3" table:number-rows-spanned="1" table:style-name="ce57">
            <text:p>7,376,231.99</text:p>
          </table:table-cell>
          <table:covered-table-cell table:number-columns-repeated="2"/>
          <table:table-cell office:value-type="float" office:value="22112892.010000002" table:number-columns-spanned="4" table:number-rows-spanned="1" table:style-name="ce57">
            <text:p>22,112,892.01</text:p>
          </table:table-cell>
          <table:covered-table-cell table:number-columns-repeated="3"/>
          <table:table-cell table:number-columns-repeated="16355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float" office:value="2000" table:number-columns-spanned="6" table:number-rows-spanned="1" table:style-name="ce59">
            <text:p>2,000.00</text:p>
          </table:table-cell>
          <table:covered-table-cell table:number-columns-repeated="5"/>
          <table:table-cell office:value-type="float" office:value="2000" table:number-columns-spanned="8" table:number-rows-spanned="1" table:style-name="ce59">
            <text:p>2,000.00</text:p>
          </table:table-cell>
          <table:covered-table-cell table:number-columns-repeated="7"/>
          <table:table-cell office:value-type="float" office:value="82602.5" table:number-columns-spanned="3" table:number-rows-spanned="1" table:style-name="ce60">
            <text:p>82,602.50</text:p>
          </table:table-cell>
          <table:covered-table-cell table:number-columns-repeated="2"/>
          <table:table-cell office:value-type="float" office:value="-80602.5" table:number-columns-spanned="4" table:number-rows-spanned="1" table:style-name="ce61">
            <text:p>(80,602.50)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SUBTOTAL DAS RECEITAS (Ili)= (1 +li)</text:span>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office:value-type="float" office:value="898172487" table:number-columns-spanned="6" table:number-rows-spanned="1" table:style-name="ce68">
            <text:p>898,172,487.00</text:p>
          </table:table-cell>
          <table:covered-table-cell table:number-columns-repeated="5"/>
          <table:table-cell office:value-type="float" office:value="898172487" table:number-columns-spanned="8" table:number-rows-spanned="1" table:style-name="ce68">
            <text:p>898,172,487.00</text:p>
          </table:table-cell>
          <table:covered-table-cell table:number-columns-repeated="7"/>
          <table:table-cell office:value-type="float" office:value="281316132.56" table:number-columns-spanned="3" table:number-rows-spanned="1" table:style-name="ce69">
            <text:p>281,316,132.56</text:p>
          </table:table-cell>
          <table:covered-table-cell table:number-columns-repeated="2"/>
          <table:table-cell office:value-type="float" office:value="-616856354.44000006" table:number-columns-spanned="4" table:number-rows-spanned="1" table:style-name="ce71">
            <text:p>(616,856,354.44)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1">
            <text:p><text:span text:style-name="T1">OPERAÇÕES DE CRÉDITO/ REFINANCIAMENTO (IV)</text:span></text:p>
            <text:p><text:span text:style-name="T2">Operações de Crédito<text:s/></text:span><text:span text:style-name="T8">Internas<text:s/></text:span><text:span text:style-name="T2">Contrat</text:span><text:span text:style-name="T1">u</text:span><text:span text:style-name="T2">al</text:span></text:p>
            <text:p><text:span text:style-name="T2">Operações de Crédito Externas</text:span></text:p>
            <text:p><text:span text:style-name="T2">Mobiliária</text:span></text:p>
          </table:table-cell>
          <table:covered-table-cell table:number-columns-repeated="3"/>
          <table:table-cell table:number-columns-spanned="25" table:number-rows-spanned="1" table:style-name="ce221"/>
          <table:covered-table-cell table:number-columns-repeated="24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SUBTOTAL COM <text:s/>REFINANCIAMENTO (V)= (Ili+ IV)</text:span>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office:value-type="float" office:value="898172487" table:number-columns-spanned="6" table:number-rows-spanned="1" table:style-name="ce68">
            <text:p>898,172,487.00</text:p>
          </table:table-cell>
          <table:covered-table-cell table:number-columns-repeated="5"/>
          <table:table-cell office:value-type="float" office:value="898172487" table:number-columns-spanned="8" table:number-rows-spanned="1" table:style-name="ce68">
            <text:p>898,172,487.00</text:p>
          </table:table-cell>
          <table:covered-table-cell table:number-columns-repeated="7"/>
          <table:table-cell office:value-type="string" table:number-columns-spanned="3" table:number-rows-spanned="1" table:style-name="ce75">
            <text:p><text:span text:style-name="T1">281.316.132 56</text:span></text:p>
          </table:table-cell>
          <table:covered-table-cell table:number-columns-repeated="2"/>
          <table:table-cell office:value-type="float" office:value="-616856354.44000006" table:number-columns-spanned="4" table:number-rows-spanned="1" table:style-name="ce77">
            <text:p>(616,856,354.44)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8">
            <text:p><text:span text:style-name="T9">DÉFICIT IVI)</text:span>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6" table:number-rows-spanned="1" table:style-name="ce67"/>
          <table:covered-table-cell table:number-columns-repeated="5"/>
          <table:table-cell table:number-columns-spanned="8" table:number-rows-spanned="1" table:style-name="ce67"/>
          <table:covered-table-cell table:number-columns-repeated="7"/>
          <table:table-cell office:value-type="float" office:value="227717780.78" table:number-columns-spanned="3" table:number-rows-spanned="1" table:style-name="ce69">
            <text:p>227,717,780.78</text:p>
          </table:table-cell>
          <table:covered-table-cell table:number-columns-repeated="2"/>
          <table:table-cell office:value-type="float" office:value="227717780.78" table:number-columns-spanned="4" table:number-rows-spanned="1" table:style-name="ce81">
            <text:p>227,717,780.78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TOTAL IVll\ =IV <text:s/>+VI\</text:span>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office:value-type="string" table:number-columns-spanned="6" table:number-rows-spanned="1" table:style-name="ce82">
            <text:p><text:span text:style-name="T1">898.172.487 00</text:span></text:p>
          </table:table-cell>
          <table:covered-table-cell table:number-columns-repeated="5"/>
          <table:table-cell office:value-type="string" table:number-columns-spanned="8" table:number-rows-spanned="1" table:style-name="ce82">
            <text:p><text:span text:style-name="T1">898.172.487 00</text:span></text:p>
          </table:table-cell>
          <table:covered-table-cell table:number-columns-repeated="7"/>
          <table:table-cell office:value-type="string" table:number-columns-spanned="3" table:number-rows-spanned="1" table:style-name="ce75">
            <text:p><text:span text:style-name="T1">509.033.913 34</text:span></text:p>
          </table:table-cell>
          <table:covered-table-cell table:number-columns-repeated="2"/>
          <table:table-cell office:value-type="string" table:number-columns-spanned="4" table:number-rows-spanned="1" table:style-name="ce83">
            <text:p><text:span text:style-name="T1">1389.138.573 66\</text:span>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1">
            <text:p><text:span text:style-name="T1">SALDUS DE EXERCICIUS ANTERIURts</text:span></text:p>
            <text:p><text:span text:style-name="T1">(UTILIZADO PARA CRÉDITOS ADICIONAIS)</text:span></text:p>
          </table:table-cell>
          <table:covered-table-cell table:number-columns-repeated="3"/>
          <table:table-cell table:number-columns-spanned="25" table:number-rows-spanned="1" table:style-name="ce213"/>
          <table:covered-table-cell table:number-columns-repeated="24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1">
            <text:p><text:span text:style-name="T2">Rec</text:span><text:span text:style-name="T1">u</text:span><text:span text:style-name="T2">rsos Arrecadados em Exercícios Anteriores S</text:span><text:span text:style-name="T1">u</text:span><text:span text:style-name="T2">perávit<text:s text:c="2"/></text:span><text:span text:style-name="T8">Financeiro</text:span></text:p>
            <text:p><text:span text:style-name="T2">Reabert</text:span><text:span text:style-name="T1">u</text:span><text:span text:style-name="T2">ra de Créditos Adicionais</text:span></text:p>
          </table:table-cell>
          <table:covered-table-cell table:number-columns-repeated="3"/>
          <table:table-cell table:number-columns-spanned="25" table:number-rows-spanned="1" table:style-name="ce213"/>
          <table:covered-table-cell table:number-columns-repeated="24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6">
            <text:p><text:span text:style-name="T1">DESPESAS</text:span></text:p>
          </table:table-cell>
          <table:covered-table-cell table:number-columns-repeated="3"/>
          <table:table-cell office:value-type="string" table:number-columns-spanned="4" table:number-rows-spanned="1" table:style-name="ce134">
            <text:p><text:span text:style-name="T1">DOTAÇÃO INICIAL</text:span></text:p>
            <text:p><text:span text:style-name="T10">(•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<text:span text:style-name="T1">DOTAÇÃO ATUALIZADA</text:span></text:p>
            <text:p><text:span text:style-name="T10">(1)</text:span>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1">DESPESAS EMPENHADAS</text:span></text:p>
            <text:p><text:span text:style-name="T10">(g)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pan text:style-name="T1">DESPESAS LIQUIDADAS</text:span></text:p>
            <text:p><text:span text:style-name="T10">(h)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">DESPESAS PAGAS</text:span></text:p>
            <text:p><text:span text:style-name="T9">(1)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1">SALDO DA <text:s/>OOTAÇÃO</text:span></text:p>
            <text:p><text:span text:style-name="T10">(j)= (1-g)</text:span>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7">
            <text:p><text:span text:style-name="T1">DESPESAS CORRENTES (VIII)</text:span></text:p>
          </table:table-cell>
          <table:covered-table-cell table:number-columns-repeated="3"/>
          <table:table-cell table:number-columns-spanned="1" table:number-rows-spanned="6" table:style-name="ce72"/>
          <table:table-cell office:value-type="float" office:value="322387959" table:number-columns-spanned="3" table:number-rows-spanned="1" table:style-name="ce90">
            <text:p>322,387,959.00</text:p>
          </table:table-cell>
          <table:covered-table-cell table:number-columns-repeated="2"/>
          <table:table-cell office:value-type="float" office:value="354834462.08999997" table:number-columns-spanned="5" table:number-rows-spanned="1" table:style-name="ce91">
            <text:p>354,834,462.09</text:p>
          </table:table-cell>
          <table:covered-table-cell table:number-columns-repeated="4"/>
          <table:table-cell office:value-type="float" office:value="346863551.31999999" table:number-columns-spanned="5" table:number-rows-spanned="1" table:style-name="ce91">
            <text:p>346,863,551.32</text:p>
          </table:table-cell>
          <table:covered-table-cell table:number-columns-repeated="4"/>
          <table:table-cell office:value-type="float" office:value="130737113.01000001" table:number-columns-spanned="4" table:number-rows-spanned="1" table:style-name="ce91">
            <text:p>130,737,113.01</text:p>
          </table:table-cell>
          <table:covered-table-cell table:number-columns-repeated="3"/>
          <table:table-cell office:value-type="float" office:value="97986780.650000006" table:number-columns-spanned="3" table:number-rows-spanned="1" table:style-name="ce54">
            <text:p>97,986,780.65</text:p>
          </table:table-cell>
          <table:covered-table-cell table:number-columns-repeated="2"/>
          <table:table-cell office:value-type="float" office:value="7970910.7699999996" table:number-columns-spanned="4" table:number-rows-spanned="1" table:style-name="ce54">
            <text:p>7,970,910.77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6">
            <text:p><text:span text:style-name="T2">J</text:span><text:span text:style-name="T1">u</text:span><text:span text:style-name="T2">ros e<text:s/></text:span><text:span text:style-name="T8">Encargos<text:s/></text:span><text:span text:style-name="T2">da<text:s/></text:span><text:span text:style-name="T8">Dívida</text:span></text:p>
          </table:table-cell>
          <table:covered-table-cell table:number-columns-repeated="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6">
            <text:p><text:span text:style-name="T2">O</text:span><text:span text:style-name="T1">ut</text:span><text:span text:style-name="T2">ras<text:s/></text:span><text:span text:style-name="T8">Despesas<text:s/></text:span><text:span text:style-name="T2">Correntes</text:span></text:p>
          </table:table-cell>
          <table:covered-table-cell table:number-columns-repeated="3"/>
          <table:covered-table-cell/>
          <table:table-cell office:value-type="float" office:value="322387959" table:number-columns-spanned="3" table:number-rows-spanned="1" table:style-name="ce96">
            <text:p>322,387,959.00</text:p>
          </table:table-cell>
          <table:covered-table-cell table:number-columns-repeated="2"/>
          <table:table-cell office:value-type="float" office:value="354834462.08999997" table:number-columns-spanned="5" table:number-rows-spanned="1" table:style-name="ce96">
            <text:p>354,834,462.09</text:p>
          </table:table-cell>
          <table:covered-table-cell table:number-columns-repeated="4"/>
          <table:table-cell office:value-type="float" office:value="346863551.31999999" table:number-columns-spanned="5" table:number-rows-spanned="1" table:style-name="ce96">
            <text:p>346,863,551.32</text:p>
          </table:table-cell>
          <table:covered-table-cell table:number-columns-repeated="4"/>
          <table:table-cell office:value-type="float" office:value="130737113.01000001" table:number-columns-spanned="4" table:number-rows-spanned="1" table:style-name="ce96">
            <text:p>130,737,113.01</text:p>
          </table:table-cell>
          <table:covered-table-cell table:number-columns-repeated="3"/>
          <table:table-cell office:value-type="float" office:value="97986780.650000006" table:number-columns-spanned="3" table:number-rows-spanned="1" table:style-name="ce57">
            <text:p>97,986,780.65</text:p>
          </table:table-cell>
          <table:covered-table-cell table:number-columns-repeated="2"/>
          <table:table-cell office:value-type="float" office:value="7970910.7699999996" table:number-columns-spanned="4" table:number-rows-spanned="1" table:style-name="ce57">
            <text:p>7,970,910.77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6">
            <text:p><text:span text:style-name="T1">DESPESAS DE CAPITAL (IX)</text:span></text:p>
          </table:table-cell>
          <table:covered-table-cell table:number-columns-repeated="3"/>
          <table:covered-table-cell/>
          <table:table-cell office:value-type="float" office:value="126698285" table:number-columns-spanned="3" table:number-rows-spanned="1" table:style-name="ce91">
            <text:p>126,698,285.00</text:p>
          </table:table-cell>
          <table:covered-table-cell table:number-columns-repeated="2"/>
          <table:table-cell office:value-type="float" office:value="162174362.02000001" table:number-columns-spanned="5" table:number-rows-spanned="1" table:style-name="ce91">
            <text:p>162,174,362.02</text:p>
          </table:table-cell>
          <table:covered-table-cell table:number-columns-repeated="4"/>
          <table:table-cell office:value-type="float" office:value="162170362.02000001" table:number-columns-spanned="5" table:number-rows-spanned="1" table:style-name="ce91">
            <text:p>162,170,362.02</text:p>
          </table:table-cell>
          <table:covered-table-cell table:number-columns-repeated="4"/>
          <table:table-cell office:value-type="float" office:value="85101847.180000007" table:number-columns-spanned="4" table:number-rows-spanned="1" table:style-name="ce91">
            <text:p>85,101,847.18</text:p>
          </table:table-cell>
          <table:covered-table-cell table:number-columns-repeated="3"/>
          <table:table-cell office:value-type="float" office:value="44394597.079999998" table:number-columns-spanned="3" table:number-rows-spanned="1" table:style-name="ce54">
            <text:p>44,394,597.08</text:p>
          </table:table-cell>
          <table:covered-table-cell table:number-columns-repeated="2"/>
          <table:table-cell office:value-type="float" office:value="4000" table:number-columns-spanned="4" table:number-rows-spanned="1" table:style-name="ce54">
            <text:p>4,000.00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6">
            <text:p><text:span text:style-name="T8">Investimentos</text:span></text:p>
          </table:table-cell>
          <table:covered-table-cell table:number-columns-repeated="3"/>
          <table:covered-table-cell/>
          <table:table-cell office:value-type="float" office:value="126698285" table:number-columns-spanned="3" table:number-rows-spanned="1" table:style-name="ce96">
            <text:p>126,698,285.00</text:p>
          </table:table-cell>
          <table:covered-table-cell table:number-columns-repeated="2"/>
          <table:table-cell office:value-type="float" office:value="162174362.02000001" table:number-columns-spanned="5" table:number-rows-spanned="1" table:style-name="ce96">
            <text:p>162,174,362.02</text:p>
          </table:table-cell>
          <table:covered-table-cell table:number-columns-repeated="4"/>
          <table:table-cell office:value-type="float" office:value="162170362.02000001" table:number-columns-spanned="5" table:number-rows-spanned="1" table:style-name="ce96">
            <text:p>162,170,362.02</text:p>
          </table:table-cell>
          <table:covered-table-cell table:number-columns-repeated="4"/>
          <table:table-cell office:value-type="float" office:value="85101847.180000007" table:number-columns-spanned="4" table:number-rows-spanned="1" table:style-name="ce96">
            <text:p>85,101,847.18</text:p>
          </table:table-cell>
          <table:covered-table-cell table:number-columns-repeated="3"/>
          <table:table-cell office:value-type="float" office:value="44394597.079999998" table:number-columns-spanned="3" table:number-rows-spanned="1" table:style-name="ce57">
            <text:p>44,394,597.08</text:p>
          </table:table-cell>
          <table:covered-table-cell table:number-columns-repeated="2"/>
          <table:table-cell office:value-type="float" office:value="4000" table:number-columns-spanned="4" table:number-rows-spanned="1" table:style-name="ce57">
            <text:p>4,000.00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5">
            <text:p><text:span text:style-name="T1">RESERVA DE i:ONTING NCIA <text:s/>(X)</text:span></text:p>
          </table:table-cell>
          <table:covered-table-cell table:number-columns-repeated="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SUBTOTAL DAS DESPESAS (XI)= (VIII+ IX+X)</text:span></text:p>
          </table:table-cell>
          <table:covered-table-cell table:number-columns-repeated="3"/>
          <table:table-cell table:style-name="ce5"/>
          <table:table-cell office:value-type="float" office:value="449086244" table:number-columns-spanned="3" table:number-rows-spanned="1" table:style-name="ce100">
            <text:p>449,086,244.00</text:p>
          </table:table-cell>
          <table:covered-table-cell table:number-columns-repeated="2"/>
          <table:table-cell office:value-type="float" office:value="517008824.11000001" table:number-columns-spanned="5" table:number-rows-spanned="1" table:style-name="ce100">
            <text:p>517,008,824.11</text:p>
          </table:table-cell>
          <table:covered-table-cell table:number-columns-repeated="4"/>
          <table:table-cell office:value-type="float" office:value="509033913.33999997" table:number-columns-spanned="5" table:number-rows-spanned="1" table:style-name="ce100">
            <text:p>509,033,913.34</text:p>
          </table:table-cell>
          <table:covered-table-cell table:number-columns-repeated="4"/>
          <table:table-cell office:value-type="float" office:value="215838960.19" table:number-columns-spanned="4" table:number-rows-spanned="1" table:style-name="ce100">
            <text:p>215,838,960.19</text:p>
          </table:table-cell>
          <table:covered-table-cell table:number-columns-repeated="3"/>
          <table:table-cell office:value-type="float" office:value="142381377.72999999" table:number-columns-spanned="3" table:number-rows-spanned="1" table:style-name="ce101">
            <text:p>142,381,377.73</text:p>
          </table:table-cell>
          <table:covered-table-cell table:number-columns-repeated="2"/>
          <table:table-cell office:value-type="float" office:value="7974910.7699999996" table:number-columns-spanned="4" table:number-rows-spanned="1" table:style-name="ce102">
            <text:p>7,974,910.77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1">
            <text:p><text:span text:style-name="T1">AMORTIZAÇAO <text:s/>DA DIVIDA/ REFINANCIAMENTO lXllJ</text:span></text:p>
            <text:p><text:span text:style-name="T8">Dívida<text:s/></text:span><text:span text:style-name="T2">Mobiliária O</text:span><text:span text:style-name="T1">u</text:span><text:span text:style-name="T2">tras<text:s text:c="2"/></text:span><text:span text:style-name="T8">Dívidas</text:span></text:p>
            <text:p><text:span text:style-name="T2">Amortização da<text:s/></text:span><text:span text:style-name="T8">Dívida<text:s/></text:span><text:span text:style-name="T2">Externa<text:s/></text:span><text:span text:style-name="T8">Dívida<text:s/></text:span><text:span text:style-name="T2">Mobiliária</text:span></text:p>
            <text:p><text:span text:style-name="T2">O</text:span><text:span text:style-name="T1">u</text:span><text:span text:style-name="T2">tras<text:s text:c="2"/></text:span><text:span text:style-name="T8">Dívidas</text:span></text:p>
          </table:table-cell>
          <table:covered-table-cell table:number-columns-repeated="3"/>
          <table:table-cell table:number-columns-spanned="25" table:number-rows-spanned="1" table:style-name="ce221"/>
          <table:covered-table-cell table:number-columns-repeated="24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SUBTOTAL COM <text:s/>REFINANCIAMENTO IXll\ =IXl+Xll\</text:span>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4">
            <text:p><text:span text:style-name="T1">449.086.244 00</text:span></text:p>
          </table:table-cell>
          <table:covered-table-cell table:number-columns-repeated="2"/>
          <table:table-cell office:value-type="string" table:number-columns-spanned="5" table:number-rows-spanned="1" table:style-name="ce64">
            <text:p><text:span text:style-name="T1">517.008.824 11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1">509.033.913 34</text:span></text:p>
          </table:table-cell>
          <table:covered-table-cell table:number-columns-repeated="4"/>
          <table:table-cell office:value-type="string" table:number-columns-spanned="4" table:number-rows-spanned="1" table:style-name="ce64">
            <text:p><text:span text:style-name="T1">215.838.960 19</text:span></text:p>
          </table:table-cell>
          <table:covered-table-cell table:number-columns-repeated="3"/>
          <table:table-cell office:value-type="string" table:number-columns-spanned="3" table:number-rows-spanned="1" table:style-name="ce75">
            <text:p><text:span text:style-name="T1">142.381.377 73</text:span></text:p>
          </table:table-cell>
          <table:covered-table-cell table:number-columns-repeated="2"/>
          <table:table-cell office:value-type="string" table:number-columns-spanned="4" table:number-rows-spanned="1" table:style-name="ce83">
            <text:p><text:span text:style-name="T1">7.974.910 77</text:span>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SUPERÁVIT (XIII)</text:span></text:p>
          </table:table-cell>
          <table:covered-table-cell table:number-columns-repeated="3"/>
          <table:table-cell table:style-name="ce5"/>
          <table:table-cell office:value-type="float" office:value="449086243" table:number-columns-spanned="3" table:number-rows-spanned="1" table:style-name="ce103">
            <text:p>449,086,243.00</text:p>
          </table:table-cell>
          <table:covered-table-cell table:number-columns-repeated="2"/>
          <table:table-cell office:value-type="float" office:value="381163662.88999999" table:number-columns-spanned="5" table:number-rows-spanned="1" table:style-name="ce103">
            <text:p>381,163,662.89</text:p>
          </table:table-cell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4" table:number-rows-spanned="1" table:style-name="ce67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office:value-type="float" office:value="67922580.109999999" table:number-columns-spanned="4" table:number-rows-spanned="1" table:style-name="ce81">
            <text:p>67,922,580.11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TOTAL (XIV)= (XII+ XIII)</text:span></text:p>
          </table:table-cell>
          <table:covered-table-cell table:number-columns-repeated="3"/>
          <table:table-cell table:style-name="ce5"/>
          <table:table-cell office:value-type="float" office:value="898172487" table:number-columns-spanned="3" table:number-rows-spanned="1" table:style-name="ce103">
            <text:p>898,172,487.00</text:p>
          </table:table-cell>
          <table:covered-table-cell table:number-columns-repeated="2"/>
          <table:table-cell office:value-type="float" office:value="898172487" table:number-columns-spanned="5" table:number-rows-spanned="1" table:style-name="ce103">
            <text:p>898,172,487.00</text:p>
          </table:table-cell>
          <table:covered-table-cell table:number-columns-repeated="4"/>
          <table:table-cell office:value-type="float" office:value="509033913.33999997" table:number-columns-spanned="5" table:number-rows-spanned="1" table:style-name="ce103">
            <text:p>509,033,913.34</text:p>
          </table:table-cell>
          <table:covered-table-cell table:number-columns-repeated="4"/>
          <table:table-cell office:value-type="float" office:value="215838960.19" table:number-columns-spanned="4" table:number-rows-spanned="1" table:style-name="ce103">
            <text:p>215,838,960.19</text:p>
          </table:table-cell>
          <table:covered-table-cell table:number-columns-repeated="3"/>
          <table:table-cell office:value-type="float" office:value="142381377.72999999" table:number-columns-spanned="3" table:number-rows-spanned="1" table:style-name="ce69">
            <text:p>142,381,377.73</text:p>
          </table:table-cell>
          <table:covered-table-cell table:number-columns-repeated="2"/>
          <table:table-cell office:value-type="float" office:value="389138573.66000003" table:number-columns-spanned="4" table:number-rows-spanned="1" table:style-name="ce81">
            <text:p>389,138,573.66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<text:span text:style-name="T8">FONTE:<text:s/></text:span><text:span text:style-name="T2">Lei <text:s/>M</text:span><text:span text:style-name="T1">u</text:span><text:span text:style-name="T2">nicipal n2<text:s/></text:span><text:span text:style-name="T8">18.377/2025<text:s/></text:span><text:span text:style-name="T2">(estima receita e<text:s/></text:span><text:span text:style-name="T8">fixa<text:s/></text:span><text:span text:style-name="T2">despesa para 2026), Relatório do Sistema de Orçamento e<text:s/></text:span><text:span text:style-name="T8">Finanças<text:s text:c="4"/></text:span><text:span text:style-name="T2">SOF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Quadro da Execucão de Restos a Pae:ar não <text:s/>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2" table:style-name="ce216">
            <text:p><text:span text:style-name="T1">DESPESAS</text:span></text:p>
          </table:table-cell>
          <table:covered-table-cell table:number-columns-repeated="3"/>
          <table:table-cell office:value-type="string" table:number-columns-spanned="8" table:number-rows-spanned="1" table:style-name="ce217">
            <text:p><text:span text:style-name="T1">Inscritos</text:span></text:p>
          </table:table-cell>
          <table:covered-table-cell table:number-columns-repeated="7"/>
          <table:table-cell office:value-type="string" table:number-columns-spanned="5" table:number-rows-spanned="2" table:style-name="ce222">
            <text:p><text:span text:style-name="T1">Liquidados (e)</text:span></text:p>
          </table:table-cell>
          <table:covered-table-cell table:number-columns-repeated="4"/>
          <table:table-cell office:value-type="string" table:number-columns-spanned="3" table:number-rows-spanned="4" table:style-name="ce223">
            <text:p><text:span text:style-name="T1">Pagos</text:span></text:p>
            <text:p><text:span text:style-name="T10">(d)</text:span></text:p>
            <text:p><text:span text:style-name="T1">31.887.252,46</text:span></text:p>
            <text:p><text:span text:style-name="T2">31.887.252,46</text:span></text:p>
            <text:p><text:span text:style-name="T1">31.887.252 46</text:span></text:p>
          </table:table-cell>
          <table:covered-table-cell table:number-columns-repeated="2"/>
          <table:table-cell office:value-type="string" table:number-columns-spanned="5" table:number-rows-spanned="4" table:style-name="ce220">
            <text:p><text:span text:style-name="T1">cancelados</text:span></text:p>
            <text:p><text:span text:style-name="T10">(•)</text:span></text:p>
          </table:table-cell>
          <table:covered-table-cell table:number-columns-repeated="4"/>
          <table:table-cell office:value-type="string" table:number-columns-spanned="4" table:number-rows-spanned="4" table:style-name="ce220">
            <text:p><text:span text:style-name="T1">Saldo</text:span></text:p>
            <text:p><text:span text:style-name="T9">(1)<text:s/></text:span><text:span text:style-name="T12">=<text:s/></text:span><text:span text:style-name="T9">(a+b-d-e)</text:span></text:p>
          </table:table-cell>
          <table:covered-table-cell table:number-columns-repeated="3"/>
          <table:table-cell table:number-columns-repeated="16355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220">
            <text:p><text:span text:style-name="T1">EmExercícios Anteriores<text:s text:c="2"/></text:span><text:span text:style-name="T10">(•)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<text:span text:style-name="T1">Em 31 de Dezembro do exercício anterior</text:span></text:p>
            <text:p><text:span text:style-name="T9">lbl</text:span></text:p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21">
            <text:p><text:span text:style-name="T1">DESPESAS CORRENTES</text:span></text:p>
            <text:p><text:span text:style-name="T2">OUTRAS<text:s/></text:span><text:span text:style-name="T8">DESPESAS<text:s/></text:span><text:span text:style-name="T2">CORRENTES<text:s/></text:span><text:span text:style-name="T1">DESPESAS DE CAPITAL</text:span></text:p>
            <text:p><text:span text:style-name="T8">INVESTIMENTOS</text:span></text:p>
          </table:table-cell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style-name="ce3"/>
          <table:table-cell office:value-type="string" table:number-columns-spanned="8" table:number-rows-spanned="2" table:style-name="ce47">
            <text:p><text:span text:style-name="T1">31.887.252,46 <text:s text:c="12"/>31.887.252,46</text:span></text:p>
            <text:p><text:span text:style-name="T2">31.887.252,46 <text:s text:c="13"/>31.887.252,46</text:span></text:p>
            <text:p><text:span text:style-name="T1">31.887.252 46 <text:s text:c="12"/>31.887.252 46</text:span>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214">
            <text:p><text:span text:style-name="T1">TOTAL</text:span></text:p>
          </table:table-cell>
          <table:covered-table-cell table:number-columns-repeated="3"/>
          <table:table-cell table:number-columns-spanned="4" table:number-rows-spanned="1" table:style-name="ce215"/>
          <table:covered-table-cell table:number-columns-repeated="3"/>
          <table:table-cell table:style-name="ce5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<text:span text:style-name="T1">Quadro da Execucão de Restos a Pa</text:span><text:span text:style-name="T2">e:</text:span><text:span text:style-name="T1">ar 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2" table:style-name="ce216">
            <text:p><text:span text:style-name="T1">DESPESAS</text:span></text:p>
          </table:table-cell>
          <table:covered-table-cell table:number-columns-repeated="3"/>
          <table:table-cell office:value-type="string" table:number-columns-spanned="8" table:number-rows-spanned="1" table:style-name="ce217">
            <text:p><text:span text:style-name="T1">Inscritos</text:span></text:p>
          </table:table-cell>
          <table:covered-table-cell table:number-columns-repeated="7"/>
          <table:table-cell office:value-type="string" table:number-columns-spanned="5" table:number-rows-spanned="2" table:style-name="ce216">
            <text:p><text:span text:style-name="T1">Pagos (e)</text:span></text:p>
          </table:table-cell>
          <table:covered-table-cell table:number-columns-repeated="4"/>
          <table:table-cell office:value-type="string" table:number-columns-spanned="3" table:number-rows-spanned="2" table:style-name="ce218">
            <text:p><text:span text:style-name="T1">cancelados</text:span></text:p>
            <text:p><text:span text:style-name="T10">(d)</text:span></text:p>
          </table:table-cell>
          <table:covered-table-cell table:number-columns-repeated="2"/>
          <table:table-cell office:value-type="string" table:number-columns-spanned="5" table:number-rows-spanned="2" table:style-name="ce219">
            <text:p><text:span text:style-name="T1">Saldo (e)= (a+b-c-d)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217">
            <text:p><text:span text:style-name="T1">Em Exercícios Anteriores (a)</text:span>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pan text:style-name="T1">Em 31 de Dezembro do exercício anterior</text:span></text:p>
            <text:p><text:span text:style-name="T9">(b)</text:span></text:p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4" table:number-rows-spanned="1" table:style-name="ce221">
            <text:p><text:span text:style-name="T1">DESPESAS CORRENTES</text:span></text:p>
            <text:p><text:span text:style-name="T2">OUTRAS<text:s/></text:span><text:span text:style-name="T8">DESPESAS<text:s/></text:span><text:span text:style-name="T2">CORRENTES<text:s/></text:span><text:span text:style-name="T1">DESPESAS DE CAPITAL</text:span></text:p>
            <text:p><text:span text:style-name="T8">INVESTIMENTOS</text:span></text:p>
          </table:table-cell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3" table:number-rows-spanned="1" table:style-name="ce221"/>
          <table:covered-table-cell table:number-columns-repeated="2"/>
          <table:table-cell table:number-columns-spanned="5" table:number-rows-spanned="1" table:style-name="ce221"/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4" table:number-rows-spanned="1" table:style-name="ce214">
            <text:p><text:span text:style-name="T1">TOTAL</text:span></text:p>
          </table:table-cell>
          <table:covered-table-cell table:number-columns-repeated="3"/>
          <table:table-cell table:number-columns-spanned="4" table:number-rows-spanned="1" table:style-name="ce215"/>
          <table:covered-table-cell table:number-columns-repeated="3"/>
          <table:table-cell table:number-columns-spanned="4" table:number-rows-spanned="1" table:style-name="ce215"/>
          <table:covered-table-cell table:number-columns-repeated="3"/>
          <table:table-cell table:number-columns-spanned="5" table:number-rows-spanned="1" table:style-name="ce215"/>
          <table:covered-table-cell table:number-columns-repeated="4"/>
          <table:table-cell table:number-columns-spanned="3" table:number-rows-spanned="1" table:style-name="ce215"/>
          <table:covered-table-cell table:number-columns-repeated="2"/>
          <table:table-cell table:number-columns-spanned="5" table:number-rows-spanned="1" table:style-name="ce215"/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style-name="ce2">
            <text:p><text:span text:style-name="T1">Reginaldo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Analista de Plan. e<text:s/></text:span><text:span text:style-name="T8">Desenv.<text:s/></text:span><text:span text:style-name="T2">Organizacional CRC·SP 198483/0·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ita de Cássia Emery Sachse<text:s/></text:span><text:span text:style-name="T2">Gerente de Contab., Orçamento e<text:s/></text:span><text:span text:style-name="T8">Finanç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SP<text:s/></text:span><text:span text:style-name="T8">·Regu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nise Ferr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Resp. S</text:span><text:span text:style-name="T1">u</text:span><text:span text:style-name="T2">perintendência Adm. e<text:s/></text:span><text:span text:style-name="T8">Financ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8">·Regu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oão Manoel da Costa Neto<text:s/></text:span><text:span text:style-name="T8">Diretor<text:s/></text:span><text:span text:style-name="T2">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8">·Regu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Relatório Acompanhamento de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150">
            <text:p><text:span text:style-name="T13">DOTACAO</text:span></text:p>
          </table:table-cell>
          <table:covered-table-cell table:number-columns-repeated="10"/>
          <table:table-cell office:value-type="string" table:number-columns-spanned="8" table:number-rows-spanned="1" table:style-name="ce151">
            <text:p><text:span text:style-name="T13">VAL_TOT_ORCA</text:span></text:p>
          </table:table-cell>
          <table:covered-table-cell table:number-columns-repeated="7"/>
          <table:table-cell office:value-type="string" table:number-columns-spanned="7" table:number-rows-spanned="1" table:style-name="ce152">
            <text:p><text:span text:style-name="T13">VL_TOT_ATU_DC</text:span></text:p>
          </table:table-cell>
          <table:covered-table-cell table:number-columns-repeated="6"/>
          <table:table-cell office:value-type="string" table:number-columns-spanned="6" table:number-rows-spanned="1" table:style-name="ce152">
            <text:p><text:span text:style-name="T13">VAL_RESV_DOTA_</text:span>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06.122.4008.2.199.33904000.08.1.751</text:span></text:p>
          </table:table-cell>
          <table:covered-table-cell table:number-columns-repeated="10"/>
          <table:table-cell office:value-type="float" office:value="1000" table:number-columns-spanned="8" table:number-rows-spanned="1" table:style-name="ce154">
            <text:p>1,000.00</text:p>
          </table:table-cell>
          <table:covered-table-cell table:number-columns-repeated="7"/>
          <table:table-cell office:value-type="float" office:value="1000" table:number-columns-spanned="7" table:number-rows-spanned="1" table:style-name="ce155">
            <text:p>1,000.00</text:p>
          </table:table-cell>
          <table:covered-table-cell table:number-columns-repeated="6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122.4001.2.100.33903900.08.1.751</text:span></text:p>
          </table:table-cell>
          <table:covered-table-cell table:number-columns-repeated="10"/>
          <table:table-cell office:value-type="float" office:value="6900999" table:number-columns-spanned="8" table:number-rows-spanned="1" table:style-name="ce156">
            <text:p>6,900,999.00</text:p>
          </table:table-cell>
          <table:covered-table-cell table:number-columns-repeated="7"/>
          <table:table-cell office:value-type="float" office:value="6900999" table:number-columns-spanned="7" table:number-rows-spanned="1" table:style-name="ce156">
            <text:p>6,900,999.00</text:p>
          </table:table-cell>
          <table:covered-table-cell table:number-columns-repeated="6"/>
          <table:table-cell office:value-type="float" office:value="6900999" table:number-columns-spanned="6" table:number-rows-spanned="1" table:style-name="ce157">
            <text:p>6,900,999.00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1.4007.6.841.33678300.08.1.751</text:span></text:p>
          </table:table-cell>
          <table:covered-table-cell table:number-columns-repeated="10"/>
          <table:table-cell office:value-type="float" office:value="95929401" table:number-columns-spanned="8" table:number-rows-spanned="1" table:style-name="ce156">
            <text:p>95,929,401.00</text:p>
          </table:table-cell>
          <table:covered-table-cell table:number-columns-repeated="7"/>
          <table:table-cell office:value-type="float" office:value="95929401" table:number-columns-spanned="7" table:number-rows-spanned="1" table:style-name="ce156">
            <text:p>95,929,401.00</text:p>
          </table:table-cell>
          <table:covered-table-cell table:number-columns-repeated="6"/>
          <table:table-cell office:value-type="float" office:value="95929401" table:number-columns-spanned="6" table:number-rows-spanned="1" table:style-name="ce157">
            <text:p>95,929,401.00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2.4020.6.027.33678300.00.1.500</text:span></text:p>
          </table:table-cell>
          <table:covered-table-cell table:number-columns-repeated="10"/>
          <table:table-cell table:number-columns-spanned="8" table:number-rows-spanned="1" table:style-name="ce53"/>
          <table:covered-table-cell table:number-columns-repeated="7"/>
          <table:table-cell table:number-columns-spanned="7" table:number-rows-spanned="1" table:style-name="ce53"/>
          <table:covered-table-cell table:number-columns-repeated="6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2.4020.6.027.33678300.08.1.751</text:span></text:p>
          </table:table-cell>
          <table:covered-table-cell table:number-columns-repeated="10"/>
          <table:table-cell office:value-type="float" office:value="219554559" table:number-columns-spanned="8" table:number-rows-spanned="1" table:style-name="ce158">
            <text:p>219,554,559.00</text:p>
          </table:table-cell>
          <table:covered-table-cell table:number-columns-repeated="7"/>
          <table:table-cell office:value-type="float" office:value="219554559" table:number-columns-spanned="7" table:number-rows-spanned="1" table:style-name="ce158">
            <text:p>219,554,559.00</text:p>
          </table:table-cell>
          <table:covered-table-cell table:number-columns-repeated="6"/>
          <table:table-cell office:value-type="float" office:value="219554559" table:number-columns-spanned="6" table:number-rows-spanned="1" table:style-name="ce156">
            <text:p>219,554,559.00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2.4020.6.027.33909200.00.1.500</text:span></text:p>
          </table:table-cell>
          <table:covered-table-cell table:number-columns-repeated="10"/>
          <table:table-cell table:number-columns-spanned="8" table:number-rows-spanned="1" table:style-name="ce53"/>
          <table:covered-table-cell table:number-columns-repeated="7"/>
          <table:table-cell office:value-type="float" office:value="32446503.09" table:number-columns-spanned="7" table:number-rows-spanned="1" table:style-name="ce156">
            <text:p>32,446,503.09</text:p>
          </table:table-cell>
          <table:covered-table-cell table:number-columns-repeated="6"/>
          <table:table-cell office:value-type="float" office:value="32446503.09" table:number-columns-spanned="6" table:number-rows-spanned="1" table:style-name="ce157">
            <text:p>32,446,503.09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2.4020.6.161.33903900.08.1.751</text:span></text:p>
          </table:table-cell>
          <table:covered-table-cell table:number-columns-repeated="10"/>
          <table:table-cell office:value-type="float" office:value="2000" table:number-columns-spanned="8" table:number-rows-spanned="1" table:style-name="ce154">
            <text:p>2,000.00</text:p>
          </table:table-cell>
          <table:covered-table-cell table:number-columns-repeated="7"/>
          <table:table-cell office:value-type="float" office:value="2000" table:number-columns-spanned="7" table:number-rows-spanned="1" table:style-name="ce155">
            <text:p>2,000.00</text:p>
          </table:table-cell>
          <table:covered-table-cell table:number-columns-repeated="6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47">
            <text:p><text:span text:style-name="T3">99.10.15.452.4020.6.161.33903900.08.1.751</text:span></text:p>
            <text:p><text:span text:style-name="T4">OUTRAS DESPESAS CORRENTES</text:span></text:p>
          </table:table-cell>
          <table:covered-table-cell table:number-columns-repeated="10"/>
          <table:table-cell office:value-type="float" office:value="322387959" table:number-columns-spanned="8" table:number-rows-spanned="1" table:style-name="ce159">
            <text:p>322,387,959.00</text:p>
          </table:table-cell>
          <table:covered-table-cell table:number-columns-repeated="7"/>
          <table:table-cell office:value-type="float" office:value="354834462.08999997" table:number-columns-spanned="7" table:number-rows-spanned="1" table:style-name="ce159">
            <text:p>354,834,462.09</text:p>
          </table:table-cell>
          <table:covered-table-cell table:number-columns-repeated="6"/>
          <table:table-cell office:value-type="float" office:value="354831462.08999997" table:number-columns-spanned="6" table:number-rows-spanned="1" table:style-name="ce160">
            <text:p>354,831,462.09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1.4020.5.160.44905100.08.1.751</text:span></text:p>
          </table:table-cell>
          <table:covered-table-cell table:number-columns-repeated="10"/>
          <table:table-cell office:value-type="float" office:value="3000" table:number-columns-spanned="8" table:number-rows-spanned="1" table:style-name="ce154">
            <text:p>3,000.00</text:p>
          </table:table-cell>
          <table:covered-table-cell table:number-columns-repeated="7"/>
          <table:table-cell office:value-type="float" office:value="3000" table:number-columns-spanned="7" table:number-rows-spanned="1" table:style-name="ce155">
            <text:p>3,000.00</text:p>
          </table:table-cell>
          <table:covered-table-cell table:number-columns-repeated="6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2.4007.1.240.44678300.00.1.500</text:span></text:p>
          </table:table-cell>
          <table:covered-table-cell table:number-columns-repeated="10"/>
          <table:table-cell table:number-columns-spanned="8" table:number-rows-spanned="1" table:style-name="ce53"/>
          <table:covered-table-cell table:number-columns-repeated="7"/>
          <table:table-cell office:value-type="float" office:value="35476077.020000003" table:number-columns-spanned="7" table:number-rows-spanned="1" table:style-name="ce156">
            <text:p>35,476,077.02</text:p>
          </table:table-cell>
          <table:covered-table-cell table:number-columns-repeated="6"/>
          <table:table-cell office:value-type="float" office:value="35476077.020000003" table:number-columns-spanned="6" table:number-rows-spanned="1" table:style-name="ce157">
            <text:p>35,476,077.02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2.4007.1.240.44678300.08.1.751</text:span></text:p>
          </table:table-cell>
          <table:covered-table-cell table:number-columns-repeated="10"/>
          <table:table-cell office:value-type="float" office:value="1000" table:number-columns-spanned="8" table:number-rows-spanned="1" table:style-name="ce154">
            <text:p>1,000.00</text:p>
          </table:table-cell>
          <table:covered-table-cell table:number-columns-repeated="7"/>
          <table:table-cell office:value-type="float" office:value="1000" table:number-columns-spanned="7" table:number-rows-spanned="1" table:style-name="ce155">
            <text:p>1,000.00</text:p>
          </table:table-cell>
          <table:covered-table-cell table:number-columns-repeated="6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53">
            <text:p><text:span text:style-name="T3">99.10.15.452.4020.6.027.45678200.08.1.751</text:span></text:p>
          </table:table-cell>
          <table:covered-table-cell table:number-columns-repeated="10"/>
          <table:table-cell office:value-type="float" office:value="126694285" table:number-columns-spanned="8" table:number-rows-spanned="1" table:style-name="ce158">
            <text:p>126,694,285.00</text:p>
          </table:table-cell>
          <table:covered-table-cell table:number-columns-repeated="7"/>
          <table:table-cell office:value-type="float" office:value="126694285" table:number-columns-spanned="7" table:number-rows-spanned="1" table:style-name="ce158">
            <text:p>126,694,285.00</text:p>
          </table:table-cell>
          <table:covered-table-cell table:number-columns-repeated="6"/>
          <table:table-cell office:value-type="float" office:value="126694285" table:number-columns-spanned="6" table:number-rows-spanned="1" table:style-name="ce156">
            <text:p>126,694,285.00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61">
            <text:p><text:span text:style-name="T4">INVESTIMENTOS</text:span></text:p>
          </table:table-cell>
          <table:covered-table-cell table:number-columns-repeated="10"/>
          <table:table-cell office:value-type="float" office:value="126698285" table:number-columns-spanned="8" table:number-rows-spanned="1" table:style-name="ce162">
            <text:p>126,698,285.00</text:p>
          </table:table-cell>
          <table:covered-table-cell table:number-columns-repeated="7"/>
          <table:table-cell office:value-type="float" office:value="162174362.02000001" table:number-columns-spanned="7" table:number-rows-spanned="1" table:style-name="ce162">
            <text:p>162,174,362.02</text:p>
          </table:table-cell>
          <table:covered-table-cell table:number-columns-repeated="6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161">
            <text:p><text:span text:style-name="T4">TOTAL<text:s text:c="3"/></text:span><text:span text:style-name="T14">                                                            </text:span></text:p>
          </table:table-cell>
          <table:covered-table-cell table:number-columns-repeated="10"/>
          <table:table-cell office:value-type="float" office:value="449086244" table:number-columns-spanned="8" table:number-rows-spanned="1" table:style-name="ce162">
            <text:p>449,086,244.00</text:p>
          </table:table-cell>
          <table:covered-table-cell table:number-columns-repeated="7"/>
          <table:table-cell office:value-type="string" table:number-columns-spanned="7" table:number-rows-spanned="1" table:style-name="ce163">
            <text:p><text:span text:style-name="T4">517.008.824, 11</text:span></text:p>
          </table:table-cell>
          <table:covered-table-cell table:number-columns-repeated="6"/>
          <table:table-cell table:number-columns-spanned="6" table:number-rows-spanned="1" table:style-name="ce164"/>
          <table:covered-table-cell table:number-columns-repeated="5"/>
          <table:table-cell table:number-columns-repeated="16352"/>
        </table:table-row>
        <table:table-row table:style-name="ro1">
          <table:table-cell table:number-columns-spanned="11" table:number-rows-spanned="1" table:style-name="ce164"/>
          <table:covered-table-cell table:number-columns-repeated="10"/>
          <table:table-cell office:value-type="string" table:number-columns-spanned="8" table:number-rows-spanned="1" table:style-name="ce165">
            <text:p><text:span text:style-name="T3">(e) Dotação Inicial</text:span></text:p>
          </table:table-cell>
          <table:covered-table-cell table:number-columns-repeated="7"/>
          <table:table-cell office:value-type="string" table:number-columns-spanned="7" table:number-rows-spanned="1" table:style-name="ce47">
            <text:p><text:span text:style-name="T13">(f)<text:s/></text:span><text:span text:style-name="T3">Dotação Atualizada</text:span></text:p>
          </table:table-cell>
          <table:covered-table-cell table:number-columns-repeated="6"/>
          <table:table-cell table:number-columns-spanned="6" table:number-rows-spanned="1" table:style-name="ce164"/>
          <table:covered-table-cell table:number-columns-repeated="5"/>
          <table:table-cell table:number-columns-repeated="16352"/>
        </table:table-row>
        <table:table-row table:style-name="ro1">
          <table:table-cell office:value-type="string" table:style-name="ce11">
            <text:p><text:span text:style-name="T3">VAL_CANC_RES <text:s/>VAL_TOT_EPH_ATI <text:s/>VAL_TOT_EPH_ME <text:s/>VL_CANC_EPH_, <text:s/>VL_CANC_EPH_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171120.19" table:style-name="ce12">
            <text:p>3,171,120.19</text:p>
          </table:table-cell>
          <table:table-cell table:number-columns-repeated="16383" table:style-name="ce1"/>
        </table:table-row>
        <table:table-row table:style-name="ro1">
          <table:table-cell office:value-type="float" office:value="91691369.040000007" table:style-name="ce12">
            <text:p>91,691,369.04</text:p>
          </table:table-cell>
          <table:table-cell table:number-columns-repeated="16383" table:style-name="ce1"/>
        </table:table-row>
        <table:table-row table:style-name="ro1">
          <table:table-cell office:value-type="float" office:value="219554559" table:style-name="ce12">
            <text:p>219,554,559.00</text:p>
          </table:table-cell>
          <table:table-cell table:number-columns-repeated="16383" table:style-name="ce1"/>
        </table:table-row>
        <table:table-row table:style-name="ro1">
          <table:table-cell office:value-type="float" office:value="32446503.09" table:style-name="ce12">
            <text:p>32,446,503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">                                    </text:span><text:span text:style-name="T4"><text:s text:c="4"/>346.863.551,32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5476077.020000003" table:style-name="ce12">
            <text:p>35,476,077.02</text:p>
          </table:table-cell>
          <table:table-cell table:number-columns-repeated="16383" table:style-name="ce1"/>
        </table:table-row>
        <table:table-row table:style-name="ro1">
          <table:table-cell office:value-type="float" office:value="126694285" table:style-name="ce9">
            <text:p>126,694,285.00</text:p>
          </table:table-cell>
          <table:table-cell table:number-columns-repeated="16383" table:style-name="ce1"/>
        </table:table-row>
        <table:table-row table:style-name="ro1">
          <table:table-cell office:value-type="float" office:value="162170362.02000001" table:style-name="ce13">
            <text:p>162,170,362.02</text:p>
          </table:table-cell>
          <table:table-cell table:number-columns-repeated="16383" table:style-name="ce1"/>
        </table:table-row>
        <table:table-row table:style-name="ro1">
          <table:table-cell office:value-type="float" office:value="509033913.33999997" table:style-name="ce13">
            <text:p>509,033,913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(g)Despesas empenhadas <text:s/>até o mê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2446503.09" table:style-name="ce12">
            <text:p>32,446,503.09</text:p>
          </table:table-cell>
          <table:table-cell table:number-columns-repeated="16383" table:style-name="ce1"/>
        </table:table-row>
        <table:table-row table:style-name="ro1">
          <table:table-cell office:value-type="float" office:value="35476077.020000003" table:style-name="ce12">
            <text:p>35,476,077.02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1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53">
            <text:p><text:span text:style-name="T3">VL_LIQD_EPH_A</text:span></text:p>
          </table:table-cell>
          <table:covered-table-cell/>
          <table:table-cell office:value-type="string" table:number-columns-spanned="5" table:number-rows-spanned="1" table:style-name="ce166">
            <text:p><text:span text:style-name="T3">VL_LIQD_EPH_rv</text:span></text:p>
          </table:table-cell>
          <table:covered-table-cell table:number-columns-repeated="4"/>
          <table:table-cell office:value-type="string" table:number-columns-spanned="17" table:number-rows-spanned="1" table:style-name="ce165">
            <text:p><text:span text:style-name="T3">VL_CAN_LIQ_EPH_J <text:s/>VL_CAN_LIQ_EP</text:span></text:p>
          </table:table-cell>
          <table:covered-table-cell table:number-columns-repeated="16"/>
          <table:table-cell office:value-type="string" table:number-columns-spanned="6" table:number-rows-spanned="1" table:style-name="ce153">
            <text:p><text:span text:style-name="T3">VL_PAG_LIQ_EP</text:span></text:p>
          </table:table-cell>
          <table:covered-table-cell table:number-columns-repeated="5"/>
          <table:table-cell office:value-type="string" table:number-columns-spanned="2" table:number-rows-spanned="1" table:style-name="ce165">
            <text:p><text:span text:style-name="T3">VL_PAG_LIQ_E</text:span></text:p>
          </table:table-cell>
          <table:covered-table-cell/>
          <table:table-cell table:number-columns-repeated="16352"/>
        </table:table-row>
        <table:table-row table:style-name="ro1">
          <table:table-cell office:value-type="float" office:value="617733.65" table:number-columns-spanned="2" table:number-rows-spanned="1" table:style-name="ce154">
            <text:p>617,733.65</text:p>
          </table:table-cell>
          <table:covered-table-cell/>
          <table:table-cell table:number-columns-spanned="5" table:number-rows-spanned="1" table:style-name="ce53"/>
          <table:covered-table-cell table:number-columns-repeated="4"/>
          <table:table-cell table:number-columns-spanned="17" table:number-rows-spanned="1" table:style-name="ce53"/>
          <table:covered-table-cell table:number-columns-repeated="16"/>
          <table:table-cell office:value-type="float" office:value="617733.65" table:number-columns-spanned="6" table:number-rows-spanned="1" table:style-name="ce154">
            <text:p>617,733.65</text:p>
          </table:table-cell>
          <table:covered-table-cell table:number-columns-repeated="5"/>
          <table:table-cell office:value-type="float" office:value="353024.88" table:number-columns-spanned="2" table:number-rows-spanned="1" table:style-name="ce157">
            <text:p>353,024.88</text:p>
          </table:table-cell>
          <table:covered-table-cell/>
          <table:table-cell table:number-columns-repeated="16352"/>
        </table:table-row>
        <table:table-row table:style-name="ro1">
          <table:table-cell office:value-type="float" office:value="22772449.739999998" table:number-columns-spanned="2" table:number-rows-spanned="1" table:style-name="ce156">
            <text:p>22,772,449.74</text:p>
          </table:table-cell>
          <table:covered-table-cell/>
          <table:table-cell office:value-type="float" office:value="7551529.7699999996" table:number-columns-spanned="5" table:number-rows-spanned="1" table:style-name="ce167">
            <text:p>7,551,529.77</text:p>
          </table:table-cell>
          <table:covered-table-cell table:number-columns-repeated="4"/>
          <table:table-cell table:number-columns-spanned="17" table:number-rows-spanned="1" table:style-name="ce53"/>
          <table:covered-table-cell table:number-columns-repeated="16"/>
          <table:table-cell office:value-type="float" office:value="15220919.970000001" table:number-columns-spanned="6" table:number-rows-spanned="1" table:style-name="ce156">
            <text:p>15,220,919.97</text:p>
          </table:table-cell>
          <table:covered-table-cell table:number-columns-repeated="5"/>
          <table:table-cell office:value-type="float" office:value="7611835.4100000001" table:number-columns-spanned="2" table:number-rows-spanned="1" table:style-name="ce156">
            <text:p>7,611,835.41</text:p>
          </table:table-cell>
          <table:covered-table-cell/>
          <table:table-cell table:number-columns-repeated="16352"/>
        </table:table-row>
        <table:table-row table:style-name="ro1">
          <table:table-cell office:value-type="float" office:value="74900426.530000001" table:number-columns-spanned="2" table:number-rows-spanned="1" table:style-name="ce156">
            <text:p>74,900,426.53</text:p>
          </table:table-cell>
          <table:covered-table-cell/>
          <table:table-cell office:value-type="float" office:value="50360623.350000001" table:number-columns-spanned="5" table:number-rows-spanned="1" table:style-name="ce167">
            <text:p>50,360,623.35</text:p>
          </table:table-cell>
          <table:covered-table-cell table:number-columns-repeated="4"/>
          <table:table-cell table:number-columns-spanned="17" table:number-rows-spanned="1" table:style-name="ce53"/>
          <table:covered-table-cell table:number-columns-repeated="16"/>
          <table:table-cell office:value-type="float" office:value="49701623.939999998" table:number-columns-spanned="6" table:number-rows-spanned="1" table:style-name="ce156">
            <text:p>49,701,623.94</text:p>
          </table:table-cell>
          <table:covered-table-cell table:number-columns-repeated="5"/>
          <table:table-cell office:value-type="float" office:value="25161820.760000002" table:number-columns-spanned="2" table:number-rows-spanned="1" table:style-name="ce158">
            <text:p>25,161,820.76</text:p>
          </table:table-cell>
          <table:covered-table-cell/>
          <table:table-cell table:number-columns-repeated="16352"/>
        </table:table-row>
        <table:table-row table:style-name="ro1">
          <table:table-cell office:value-type="float" office:value="32446503.09" table:number-columns-spanned="2" table:number-rows-spanned="1" table:style-name="ce156">
            <text:p>32,446,503.09</text:p>
          </table:table-cell>
          <table:covered-table-cell/>
          <table:table-cell office:value-type="float" office:value="32446503.09" table:number-columns-spanned="5" table:number-rows-spanned="1" table:style-name="ce167">
            <text:p>32,446,503.09</text:p>
          </table:table-cell>
          <table:covered-table-cell table:number-columns-repeated="4"/>
          <table:table-cell table:number-columns-spanned="17" table:number-rows-spanned="1" table:style-name="ce164"/>
          <table:covered-table-cell table:number-columns-repeated="16"/>
          <table:table-cell office:value-type="float" office:value="32446503.09" table:number-columns-spanned="6" table:number-rows-spanned="1" table:style-name="ce156">
            <text:p>32,446,503.09</text:p>
          </table:table-cell>
          <table:covered-table-cell table:number-columns-repeated="5"/>
          <table:table-cell office:value-type="float" office:value="32446503.09" table:number-columns-spanned="2" table:number-rows-spanned="1" table:style-name="ce158">
            <text:p>32,446,503.09</text:p>
          </table:table-cell>
          <table:covered-table-cell/>
          <table:table-cell table:number-columns-repeated="16352"/>
        </table:table-row>
        <table:table-row table:style-name="ro1">
          <table:table-cell office:value-type="float" office:value="130737113.01000001" table:number-columns-spanned="2" table:number-rows-spanned="1" table:style-name="ce159">
            <text:p>130,737,113.01</text:p>
          </table:table-cell>
          <table:covered-table-cell/>
          <table:table-cell office:value-type="float" office:value="90358656.209999993" table:number-columns-spanned="5" table:number-rows-spanned="1" table:style-name="ce168">
            <text:p>90,358,656.21</text:p>
          </table:table-cell>
          <table:covered-table-cell table:number-columns-repeated="4"/>
          <table:table-cell table:number-columns-spanned="17" table:number-rows-spanned="1" table:style-name="ce164"/>
          <table:covered-table-cell table:number-columns-repeated="16"/>
          <table:table-cell office:value-type="float" office:value="97986780.650000006" table:number-columns-spanned="6" table:number-rows-spanned="1" table:style-name="ce160">
            <text:p>97,986,780.65</text:p>
          </table:table-cell>
          <table:covered-table-cell table:number-columns-repeated="5"/>
          <table:table-cell table:number-columns-spanned="2" table:number-rows-spanned="1" table:style-name="ce164"/>
          <table:covered-table-cell/>
          <table:table-cell table:number-columns-repeated="16352"/>
        </table:table-row>
        <table:table-row table:style-name="ro1">
          <table:table-cell office:value-type="float" office:value="35430427.960000001" table:number-columns-spanned="2" table:number-rows-spanned="1" table:style-name="ce156">
            <text:p>35,430,427.96</text:p>
          </table:table-cell>
          <table:covered-table-cell/>
          <table:table-cell office:value-type="float" office:value="35430427.960000001" table:number-columns-spanned="5" table:number-rows-spanned="1" table:style-name="ce167">
            <text:p>35,430,427.96</text:p>
          </table:table-cell>
          <table:covered-table-cell table:number-columns-repeated="4"/>
          <table:table-cell table:number-columns-spanned="17" table:number-rows-spanned="1" table:style-name="ce164"/>
          <table:covered-table-cell table:number-columns-repeated="16"/>
          <table:table-cell table:number-columns-spanned="6" table:number-rows-spanned="1" table:style-name="ce164"/>
          <table:covered-table-cell table:number-columns-repeated="5"/>
          <table:table-cell table:number-columns-spanned="2" table:number-rows-spanned="1" table:style-name="ce164"/>
          <table:covered-table-cell/>
          <table:table-cell table:number-columns-repeated="16352"/>
        </table:table-row>
        <table:table-row table:style-name="ro1">
          <table:table-cell office:value-type="float" office:value="49671419.219999999" table:number-columns-spanned="2" table:number-rows-spanned="1" table:style-name="ce156">
            <text:p>49,671,419.22</text:p>
          </table:table-cell>
          <table:covered-table-cell/>
          <table:table-cell office:value-type="float" office:value="27751920.66" table:number-columns-spanned="5" table:number-rows-spanned="1" table:style-name="ce167">
            <text:p>27,751,920.66</text:p>
          </table:table-cell>
          <table:covered-table-cell table:number-columns-repeated="4"/>
          <table:table-cell table:number-columns-spanned="17" table:number-rows-spanned="1" table:style-name="ce164"/>
          <table:covered-table-cell table:number-columns-repeated="16"/>
          <table:table-cell office:value-type="float" office:value="44394597.079999998" table:number-columns-spanned="6" table:number-rows-spanned="1" table:style-name="ce156">
            <text:p>44,394,597.08</text:p>
          </table:table-cell>
          <table:covered-table-cell table:number-columns-repeated="5"/>
          <table:table-cell office:value-type="float" office:value="22475098.52" table:number-columns-spanned="2" table:number-rows-spanned="1" table:style-name="ce158">
            <text:p>22,475,098.52</text:p>
          </table:table-cell>
          <table:covered-table-cell/>
          <table:table-cell table:number-columns-repeated="16352"/>
        </table:table-row>
        <table:table-row table:style-name="ro1">
          <table:table-cell office:value-type="float" office:value="85101847.180000007" table:number-columns-spanned="2" table:number-rows-spanned="1" table:style-name="ce169">
            <text:p>85,101,847.18</text:p>
          </table:table-cell>
          <table:covered-table-cell/>
          <table:table-cell office:value-type="float" office:value="63182348.619999997" table:number-columns-spanned="5" table:number-rows-spanned="1" table:style-name="ce170">
            <text:p>63,182,348.62</text:p>
          </table:table-cell>
          <table:covered-table-cell table:number-columns-repeated="4"/>
          <table:table-cell table:number-columns-spanned="17" table:number-rows-spanned="1" table:style-name="ce53"/>
          <table:covered-table-cell table:number-columns-repeated="16"/>
          <table:table-cell office:value-type="float" office:value="44394597.079999998" table:number-columns-spanned="6" table:number-rows-spanned="1" table:style-name="ce169">
            <text:p>44,394,597.08</text:p>
          </table:table-cell>
          <table:covered-table-cell table:number-columns-repeated="5"/>
          <table:table-cell office:value-type="float" office:value="22475098.52" table:number-columns-spanned="2" table:number-rows-spanned="1" table:style-name="ce162">
            <text:p>22,475,098.52</text:p>
          </table:table-cell>
          <table:covered-table-cell/>
          <table:table-cell table:number-columns-repeated="16352"/>
        </table:table-row>
        <table:table-row table:style-name="ro1">
          <table:table-cell office:value-type="float" office:value="215838960.19" table:number-columns-spanned="2" table:number-rows-spanned="1" table:style-name="ce162">
            <text:p>215,838,960.19</text:p>
          </table:table-cell>
          <table:covered-table-cell/>
          <table:table-cell office:value-type="float" office:value="153541004.83000001" table:number-columns-spanned="5" table:number-rows-spanned="1" table:style-name="ce170">
            <text:p>153,541,004.83</text:p>
          </table:table-cell>
          <table:covered-table-cell table:number-columns-repeated="4"/>
          <table:table-cell table:number-columns-spanned="17" table:number-rows-spanned="1" table:style-name="ce164"/>
          <table:covered-table-cell table:number-columns-repeated="16"/>
          <table:table-cell office:value-type="float" office:value="142381377.72999999" table:number-columns-spanned="6" table:number-rows-spanned="1" table:style-name="ce162">
            <text:p>142,381,377.73</text:p>
          </table:table-cell>
          <table:covered-table-cell table:number-columns-repeated="5"/>
          <table:table-cell office:value-type="float" office:value="22475098.52" table:number-columns-spanned="2" table:number-rows-spanned="1" table:style-name="ce162">
            <text:p>22,475,098.52</text:p>
          </table:table-cell>
          <table:covered-table-cell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5">
            <text:p><text:span text:style-name="T3">(h)Despesas liquidadas</text:span></text:p>
          </table:table-cell>
          <table:covered-table-cell/>
          <table:table-cell table:number-columns-spanned="5" table:number-rows-spanned="1" table:style-name="ce164"/>
          <table:covered-table-cell table:number-columns-repeated="4"/>
          <table:table-cell table:number-columns-spanned="17" table:number-rows-spanned="1" table:style-name="ce164"/>
          <table:covered-table-cell table:number-columns-repeated="16"/>
          <table:table-cell office:value-type="string" table:number-columns-spanned="6" table:number-rows-spanned="1" table:style-name="ce165">
            <text:p><text:span text:style-name="T3">(i)Despesas pagas até o mês</text:span></text:p>
          </table:table-cell>
          <table:covered-table-cell table:number-columns-repeated="5"/>
          <table:table-cell table:number-columns-spanned="2" table:number-rows-spanned="1" table:style-name="ce164"/>
          <table:covered-table-cell/>
          <table:table-cell table:number-columns-repeated="16352"/>
        </table:table-row>
        <table:table-row table:style-name="ro1">
          <table:table-cell office:value-type="string" table:style-name="ce11">
            <text:p><text:span text:style-name="T3">VL_CAN_PAG <text:s/>VL_CAN_PAG_l COD_UNID_ORCM_ TXT_UNID_ORCM <text:s text:c="5"/>DT_CRIA_DO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05.02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1O <text:s/>Fundo Municipal de Ih 1O <text:s/>Fundo Municipal de Ih 1O <text:s/>Fundo Municipal de Ih 1O <text:s/>Fundo Municipal de I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20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01.01.2026 00: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COD_ORG_EMP <text:s text:c="2"/>TXT_ORG_EMP TOTAL_RES_DOl<text:s/></text:span><text:span text:style-name="T15">coo_<text:s/></text:span><text:span text:style-name="T3">TXl <text:s/>COD_SUB_FCAO_ TXl <text:s/>COD_PGM_GOVR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 de</text:span></text:p>
          </table:table-cell>
          <table:covered-table-cell table:number-columns-repeated="4"/>
          <table:table-cell office:value-type="string" table:number-columns-spanned="9" table:number-rows-spanned="1" table:style-name="ce172">
            <text:p><text:span text:style-name="T3">Iluminação Púb</text:span></text:p>
          </table:table-cell>
          <table:covered-table-cell table:number-columns-repeated="8"/>
          <table:table-cell office:value-type="float" office:value="6" table:number-columns-spanned="2" table:number-rows-spanned="1" table:style-name="ce171">
            <text:p>6</text:p>
          </table:table-cell>
          <table:covered-table-cell/>
          <table:table-cell office:value-type="string" table:number-columns-spanned="5" table:number-rows-spanned="1" table:style-name="ce165">
            <text:p><text:span text:style-name="T3">Seg</text:span></text:p>
          </table:table-cell>
          <table:covered-table-cell table:number-columns-repeated="4"/>
          <table:table-cell office:value-type="float" office:value="122" table:number-columns-spanned="4" table:number-rows-spanned="1" table:style-name="ce171">
            <text:p>122</text:p>
          </table:table-cell>
          <table:covered-table-cell table:number-columns-repeated="3"/>
          <table:table-cell office:value-type="string" table:style-name="ce10">
            <text:p><text:span text:style-name="T3">Adn</text:span></text:p>
          </table:table-cell>
          <table:table-cell office:value-type="float" office:value="4008" table:number-columns-spanned="4" table:number-rows-spanned="1" table:style-name="ce173">
            <text:p>40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</text:span></text:p>
          </table:table-cell>
          <table:covered-table-cell table:number-columns-repeated="4"/>
          <table:table-cell office:value-type="float" office:value="6900999" table:number-columns-spanned="9" table:number-rows-spanned="1" table:style-name="ce174">
            <text:p>6900999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122" table:number-columns-spanned="4" table:number-rows-spanned="1" table:style-name="ce171">
            <text:p>122</text:p>
          </table:table-cell>
          <table:covered-table-cell table:number-columns-repeated="3"/>
          <table:table-cell office:value-type="string" table:style-name="ce10">
            <text:p><text:span text:style-name="T3">Adn</text:span></text:p>
          </table:table-cell>
          <table:table-cell office:value-type="float" office:value="4001" table:number-columns-spanned="4" table:number-rows-spanned="1" table:style-name="ce173">
            <text:p>40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</text:span></text:p>
          </table:table-cell>
          <table:covered-table-cell table:number-columns-repeated="4"/>
          <table:table-cell office:value-type="float" office:value="95929401" table:number-columns-spanned="9" table:number-rows-spanned="1" table:style-name="ce174">
            <text:p>95929401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1" table:number-columns-spanned="4" table:number-rows-spanned="1" table:style-name="ce171">
            <text:p>451</text:p>
          </table:table-cell>
          <table:covered-table-cell table:number-columns-repeated="3"/>
          <table:table-cell office:value-type="string" table:style-name="ce10">
            <text:p><text:span text:style-name="T3">lnfr&lt;</text:span></text:p>
          </table:table-cell>
          <table:table-cell office:value-type="float" office:value="4007" table:number-columns-spanned="4" table:number-rows-spanned="1" table:style-name="ce173">
            <text:p>4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 de</text:span></text:p>
          </table:table-cell>
          <table:covered-table-cell table:number-columns-repeated="4"/>
          <table:table-cell office:value-type="string" table:number-columns-spanned="9" table:number-rows-spanned="1" table:style-name="ce172">
            <text:p><text:span text:style-name="T3">Iluminação Púb</text:span>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20" table:number-columns-spanned="4" table:number-rows-spanned="1" table:style-name="ce173">
            <text:p>4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</text:span></text:p>
          </table:table-cell>
          <table:covered-table-cell table:number-columns-repeated="4"/>
          <table:table-cell office:value-type="float" office:value="219554559" table:number-columns-spanned="9" table:number-rows-spanned="1" table:style-name="ce174">
            <text:p>219554559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20" table:number-columns-spanned="4" table:number-rows-spanned="1" table:style-name="ce173">
            <text:p>4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</text:span></text:p>
          </table:table-cell>
          <table:covered-table-cell table:number-columns-repeated="4"/>
          <table:table-cell office:value-type="float" office:value="32446503.09" table:number-columns-spanned="9" table:number-rows-spanned="1" table:style-name="ce175">
            <text:p>32446503.09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20" table:number-columns-spanned="4" table:number-rows-spanned="1" table:style-name="ce173">
            <text:p>4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 de</text:span></text:p>
          </table:table-cell>
          <table:covered-table-cell table:number-columns-repeated="4"/>
          <table:table-cell office:value-type="string" table:number-columns-spanned="9" table:number-rows-spanned="1" table:style-name="ce172">
            <text:p><text:span text:style-name="T3">Iluminação Púb</text:span>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20" table:number-columns-spanned="4" table:number-rows-spanned="1" table:style-name="ce173">
            <text:p>4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 de</text:span></text:p>
          </table:table-cell>
          <table:covered-table-cell table:number-columns-repeated="4"/>
          <table:table-cell office:value-type="string" table:number-columns-spanned="9" table:number-rows-spanned="1" table:style-name="ce172">
            <text:p><text:span text:style-name="T3">Iluminação Púb</text:span>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20" table:number-columns-spanned="4" table:number-rows-spanned="1" table:style-name="ce173">
            <text:p>4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 de</text:span></text:p>
          </table:table-cell>
          <table:covered-table-cell table:number-columns-repeated="4"/>
          <table:table-cell office:value-type="string" table:number-columns-spanned="9" table:number-rows-spanned="1" table:style-name="ce172">
            <text:p><text:span text:style-name="T3">Iluminação Púb</text:span>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1" table:number-columns-spanned="4" table:number-rows-spanned="1" table:style-name="ce171">
            <text:p>451</text:p>
          </table:table-cell>
          <table:covered-table-cell table:number-columns-repeated="3"/>
          <table:table-cell office:value-type="string" table:style-name="ce10">
            <text:p><text:span text:style-name="T3">lnfr&lt;</text:span></text:p>
          </table:table-cell>
          <table:table-cell office:value-type="float" office:value="4020" table:number-columns-spanned="4" table:number-rows-spanned="1" table:style-name="ce173">
            <text:p>4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</text:span></text:p>
          </table:table-cell>
          <table:covered-table-cell table:number-columns-repeated="4"/>
          <table:table-cell office:value-type="float" office:value="35476077.020000003" table:number-columns-spanned="9" table:number-rows-spanned="1" table:style-name="ce175">
            <text:p>35476077.02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07" table:number-columns-spanned="4" table:number-rows-spanned="1" table:style-name="ce173">
            <text:p>4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 de</text:span></text:p>
          </table:table-cell>
          <table:covered-table-cell table:number-columns-repeated="4"/>
          <table:table-cell office:value-type="string" table:number-columns-spanned="9" table:number-rows-spanned="1" table:style-name="ce172">
            <text:p><text:span text:style-name="T3">Iluminação Púb</text:span>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07" table:number-columns-spanned="4" table:number-rows-spanned="1" table:style-name="ce173">
            <text:p>4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99" table:number-columns-spanned="2" table:number-rows-spanned="1" table:style-name="ce171">
            <text:p>99</text:p>
          </table:table-cell>
          <table:covered-table-cell/>
          <table:table-cell office:value-type="string" table:number-columns-spanned="5" table:number-rows-spanned="1" table:style-name="ce165">
            <text:p><text:span text:style-name="T3">Fundo Municipal</text:span></text:p>
          </table:table-cell>
          <table:covered-table-cell table:number-columns-repeated="4"/>
          <table:table-cell office:value-type="float" office:value="126694285" table:number-columns-spanned="9" table:number-rows-spanned="1" table:style-name="ce174">
            <text:p>126694285</text:p>
          </table:table-cell>
          <table:covered-table-cell table:number-columns-repeated="8"/>
          <table:table-cell office:value-type="float" office:value="15" table:number-columns-spanned="2" table:number-rows-spanned="1" table:style-name="ce171">
            <text:p>15</text:p>
          </table:table-cell>
          <table:covered-table-cell/>
          <table:table-cell office:value-type="string" table:number-columns-spanned="5" table:number-rows-spanned="1" table:style-name="ce165">
            <text:p><text:span text:style-name="T3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71">
            <text:p>452</text:p>
          </table:table-cell>
          <table:covered-table-cell table:number-columns-repeated="3"/>
          <table:table-cell office:value-type="string" table:style-name="ce10">
            <text:p><text:span text:style-name="T3">Sen</text:span></text:p>
          </table:table-cell>
          <table:table-cell office:value-type="float" office:value="4020" table:number-columns-spanned="4" table:number-rows-spanned="1" table:style-name="ce173">
            <text:p>4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1">
            <text:p><text:span text:style-name="T5">TXT_PGM_GOVR <text:s text:c="3"/>CO[TXT CQ[COCQ[ COD_ COD. COCTXT_FON-COD_CTA.TXT_CTA_ COD_TIP_ DESC_T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65">
            <text:p><text:span text:style-name="T5">Políticas de Segurar##-# <text:s/>Man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77">
            <text:p>90</text:p>
          </table:table-cell>
          <table:covered-table-cell table:number-columns-repeated="2"/>
          <table:table-cell office:value-type="float" office:value="40" table:number-columns-spanned="3" table:number-rows-spanned="1" table:style-name="ce177">
            <text:p>40</text:p>
          </table:table-cell>
          <table:covered-table-cell table:number-columns-repeated="2"/>
          <table:table-cell office:value-type="string" table:number-columns-spanned="2" table:number-rows-spanned="1" table:style-name="ce153">
            <text:p><text:span text:style-name="T5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U</text:span></text:p>
          </table:table-cell>
          <table:covered-table-cell table:number-columns-repeated="5"/>
          <table:table-cell office:value-type="float" office:value="33904000" table:number-columns-spanned="4" table:number-rows-spanned="1" table:style-name="ce178">
            <text:p>339040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Serviços dE</text:span></text:p>
          </table:table-cell>
          <table:covered-table-cell table:number-columns-repeated="2"/>
          <table:table-cell office:value-type="string" table:number-columns-spanned="4" table:number-rows-spanned="1" table:style-name="ce179">
            <text:p><text:span text:style-name="T5">O <text:s/>Inicial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Suporte Administrati ##-# Adrr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77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77">
            <text:p>39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U</text:span></text:p>
          </table:table-cell>
          <table:covered-table-cell table:number-columns-repeated="5"/>
          <table:table-cell office:value-type="float" office:value="33903900" table:number-columns-spanned="4" table:number-rows-spanned="1" table:style-name="ce178">
            <text:p>339039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Outros Ser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6">O<text:s text:c="2"/></text:span><text:span text:style-name="T5">Inicial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Políticas de Mobilida ##-# Man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7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77">
            <text:p>83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U</text:span></text:p>
          </table:table-cell>
          <table:covered-table-cell table:number-columns-repeated="5"/>
          <table:table-cell office:value-type="float" office:value="33678300" table:number-columns-spanned="4" table:number-rows-spanned="1" table:style-name="ce178">
            <text:p>336783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Despesas 1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6">O<text:s text:c="2"/></text:span><text:span text:style-name="T5">Inicial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Qualificação <text:s/>de Esp ##-# Con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7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77">
            <text:p>83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0.1 Recursos r</text:span></text:p>
          </table:table-cell>
          <table:covered-table-cell table:number-columns-repeated="5"/>
          <table:table-cell office:value-type="float" office:value="33678300" table:number-columns-spanned="4" table:number-rows-spanned="1" table:style-name="ce178">
            <text:p>336783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Despesas 1</text:span></text:p>
          </table:table-cell>
          <table:covered-table-cell table:number-columns-repeated="2"/>
          <table:table-cell office:value-type="string" table:number-columns-spanned="4" table:number-rows-spanned="1" table:style-name="ce179">
            <text:p><text:span text:style-name="T5">1 Suplement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Qualificação <text:s/>de Esp ##-# Con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7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77">
            <text:p>83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U</text:span></text:p>
          </table:table-cell>
          <table:covered-table-cell table:number-columns-repeated="5"/>
          <table:table-cell office:value-type="float" office:value="33678300" table:number-columns-spanned="4" table:number-rows-spanned="1" table:style-name="ce178">
            <text:p>336783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Despesas 1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6">O<text:s text:c="2"/></text:span><text:span text:style-name="T5">Inicial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Qualificação <text:s/>de Esp ##-# Con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77">
            <text:p>90</text:p>
          </table:table-cell>
          <table:covered-table-cell table:number-columns-repeated="2"/>
          <table:table-cell office:value-type="float" office:value="92" table:number-columns-spanned="3" table:number-rows-spanned="1" table:style-name="ce177">
            <text:p>92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0.1 Recursos r</text:span></text:p>
          </table:table-cell>
          <table:covered-table-cell table:number-columns-repeated="5"/>
          <table:table-cell office:value-type="float" office:value="33909200" table:number-columns-spanned="4" table:number-rows-spanned="1" table:style-name="ce178">
            <text:p>33909200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5">Despesas<text:s/></text:span><text:span text:style-name="T17">1</text:span></text:p>
          </table:table-cell>
          <table:covered-table-cell table:number-columns-repeated="2"/>
          <table:table-cell office:value-type="string" table:number-columns-spanned="4" table:number-rows-spanned="1" table:style-name="ce179">
            <text:p><text:span text:style-name="T5">1 Suplement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Qualificação <text:s/>de Esp ##-# Man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77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77">
            <text:p>39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U</text:span></text:p>
          </table:table-cell>
          <table:covered-table-cell table:number-columns-repeated="5"/>
          <table:table-cell office:value-type="float" office:value="33903900" table:number-columns-spanned="4" table:number-rows-spanned="1" table:style-name="ce178">
            <text:p>339039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Outros Ser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6">O<text:s text:c="2"/></text:span><text:span text:style-name="T5">Inicial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Qualificação <text:s/>de Esp ##-# Man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77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77">
            <text:p>39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U</text:span></text:p>
          </table:table-cell>
          <table:covered-table-cell table:number-columns-repeated="5"/>
          <table:table-cell office:value-type="float" office:value="33903900" table:number-columns-spanned="4" table:number-rows-spanned="1" table:style-name="ce178">
            <text:p>339039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Outros Ser</text:span></text:p>
          </table:table-cell>
          <table:covered-table-cell table:number-columns-repeated="2"/>
          <table:table-cell office:value-type="string" table:number-columns-spanned="4" table:number-rows-spanned="1" table:style-name="ce179">
            <text:p><text:span text:style-name="T5">1 Suplement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Qualificação <text:s/>de Esp ##-# <text:s/>lmpl</text:span></text:p>
          </table:table-cell>
          <table:covered-table-cell table:number-columns-repeated="3"/>
          <table:table-cell office:value-type="float" office:value="4" table:number-columns-spanned="2" table:number-rows-spanned="1" table:style-name="ce176">
            <text:p>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90" table:number-columns-spanned="3" table:number-rows-spanned="1" table:style-name="ce177">
            <text:p>90</text:p>
          </table:table-cell>
          <table:covered-table-cell table:number-columns-repeated="2"/>
          <table:table-cell office:value-type="float" office:value="51" table:number-columns-spanned="3" table:number-rows-spanned="1" table:style-name="ce177">
            <text:p>51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U</text:span></text:p>
          </table:table-cell>
          <table:covered-table-cell table:number-columns-repeated="5"/>
          <table:table-cell office:value-type="float" office:value="44905100" table:number-columns-spanned="4" table:number-rows-spanned="1" table:style-name="ce178">
            <text:p>449051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Obras e ln: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6">O<text:s text:c="2"/></text:span><text:span text:style-name="T5">Inicial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Políticas de Mobilida ##-# Mod</text:span></text:p>
          </table:table-cell>
          <table:covered-table-cell table:number-columns-repeated="3"/>
          <table:table-cell office:value-type="float" office:value="4" table:number-columns-spanned="2" table:number-rows-spanned="1" table:style-name="ce176">
            <text:p>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7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77">
            <text:p>83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0.1 Recursos r</text:span></text:p>
          </table:table-cell>
          <table:covered-table-cell table:number-columns-repeated="5"/>
          <table:table-cell office:value-type="float" office:value="44678300" table:number-columns-spanned="4" table:number-rows-spanned="1" table:style-name="ce178">
            <text:p>446783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Despesas 1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8">1<text:s text:c="2"/></text:span><text:span text:style-name="T5">Suplement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65">
            <text:p><text:span text:style-name="T5">Políticas de Mobilida ##-# Mod</text:span></text:p>
          </table:table-cell>
          <table:covered-table-cell table:number-columns-repeated="3"/>
          <table:table-cell office:value-type="float" office:value="4" table:number-columns-spanned="2" table:number-rows-spanned="1" table:style-name="ce176">
            <text:p>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7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77">
            <text:p>83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6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 U</text:span></text:p>
          </table:table-cell>
          <table:covered-table-cell table:number-columns-repeated="5"/>
          <table:table-cell office:value-type="float" office:value="44678300" table:number-columns-spanned="4" table:number-rows-spanned="1" table:style-name="ce178">
            <text:p>44678300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5">Despesas 1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6">O<text:s text:c="2"/></text:span><text:span text:style-name="T5">Inicial</text:span>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4" table:number-rows-spanned="1" table:style-name="ce165">
            <text:p><text:span text:style-name="T5">Qualificação <text:s/>de Esp ##-# Con</text:span></text:p>
          </table:table-cell>
          <table:covered-table-cell table:number-columns-repeated="3"/>
          <table:table-cell office:value-type="float" office:value="4" table:number-columns-spanned="2" table:number-rows-spanned="1" table:style-name="ce182">
            <text:p>4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67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82" table:number-columns-spanned="3" table:number-rows-spanned="1" table:style-name="ce177">
            <text:p>82</text:p>
          </table:table-cell>
          <table:covered-table-cell table:number-columns-repeated="2"/>
          <table:table-cell office:value-type="string" table:number-columns-spanned="2" table:number-rows-spanned="1" table:style-name="ce153">
            <text:p><text:span text:style-name="T5">O</text:span></text:p>
          </table:table-cell>
          <table:covered-table-cell/>
          <table:table-cell office:value-type="string" table:number-columns-spanned="6" table:number-rows-spanned="1" table:style-name="ce165">
            <text:p><text:span text:style-name="T5">08.1 PMSP-SI U</text:span></text:p>
          </table:table-cell>
          <table:covered-table-cell table:number-columns-repeated="5"/>
          <table:table-cell office:value-type="float" office:value="45678200" table:number-columns-spanned="4" table:number-rows-spanned="1" table:style-name="ce178">
            <text:p>45678200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5">Aporte de<text:s/></text:span><text:span text:style-name="T19">1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6">O<text:s text:c="2"/></text:span><text:span text:style-name="T5">Inicial</text:span>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VAL_RTNC COD_CNT</text:span></text:p>
          </table:table-cell>
          <table:covered-table-cell table:number-columns-repeated="2"/>
          <table:table-cell office:value-type="string" table:number-columns-spanned="3" table:number-rows-spanned="1" table:style-name="ce184">
            <text:p><text:span text:style-name="T20">NIVEL1</text:span></text:p>
          </table:table-cell>
          <table:covered-table-cell table:number-columns-repeated="2"/>
          <table:table-cell office:value-type="string" table:number-columns-spanned="5" table:number-rows-spanned="1" table:style-name="ce184">
            <text:p><text:span text:style-name="T20">NIVEL2</text:span></text:p>
          </table:table-cell>
          <table:covered-table-cell table:number-columns-repeated="4"/>
          <table:table-cell office:value-type="string" table:number-columns-spanned="5" table:number-rows-spanned="1" table:style-name="ce184">
            <text:p><text:span text:style-name="T20">NIVEL3</text:span></text:p>
          </table:table-cell>
          <table:covered-table-cell table:number-columns-repeated="4"/>
          <table:table-cell office:value-type="string" table:number-columns-spanned="7" table:number-rows-spanned="1" table:style-name="ce184">
            <text:p><text:span text:style-name="T20">NIVEL4</text:span></text:p>
          </table:table-cell>
          <table:covered-table-cell table:number-columns-repeated="6"/>
          <table:table-cell office:value-type="string" table:number-columns-spanned="5" table:number-rows-spanned="1" table:style-name="ce184">
            <text:p><text:span text:style-name="T20">NIVEL5</text:span></text:p>
          </table:table-cell>
          <table:covered-table-cell table:number-columns-repeated="4"/>
          <table:table-cell office:value-type="string" table:number-columns-spanned="4" table:number-rows-spanned="1" table:style-name="ce184">
            <text:p><text:span text:style-name="T20">NIVELCTA</text:span>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900000" table:number-columns-spanned="5" table:number-rows-spanned="1" table:style-name="ce186">
            <text:p>33900000</text:p>
          </table:table-cell>
          <table:covered-table-cell table:number-columns-repeated="4"/>
          <table:table-cell office:value-type="float" office:value="33904000" table:number-columns-spanned="7" table:number-rows-spanned="1" table:style-name="ce185">
            <text:p>33904000</text:p>
          </table:table-cell>
          <table:covered-table-cell table:number-columns-repeated="6"/>
          <table:table-cell office:value-type="float" office:value="33904000" table:number-columns-spanned="5" table:number-rows-spanned="1" table:style-name="ce185">
            <text:p>339040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900000" table:number-columns-spanned="5" table:number-rows-spanned="1" table:style-name="ce186">
            <text:p>33900000</text:p>
          </table:table-cell>
          <table:covered-table-cell table:number-columns-repeated="4"/>
          <table:table-cell office:value-type="float" office:value="33903900" table:number-columns-spanned="7" table:number-rows-spanned="1" table:style-name="ce185">
            <text:p>33903900</text:p>
          </table:table-cell>
          <table:covered-table-cell table:number-columns-repeated="6"/>
          <table:table-cell office:value-type="float" office:value="33903900" table:number-columns-spanned="5" table:number-rows-spanned="1" table:style-name="ce185">
            <text:p>339039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670000" table:number-columns-spanned="5" table:number-rows-spanned="1" table:style-name="ce186">
            <text:p>33670000</text:p>
          </table:table-cell>
          <table:covered-table-cell table:number-columns-repeated="4"/>
          <table:table-cell office:value-type="float" office:value="33678300" table:number-columns-spanned="7" table:number-rows-spanned="1" table:style-name="ce185">
            <text:p>33678300</text:p>
          </table:table-cell>
          <table:covered-table-cell table:number-columns-repeated="6"/>
          <table:table-cell office:value-type="float" office:value="33678300" table:number-columns-spanned="5" table:number-rows-spanned="1" table:style-name="ce185">
            <text:p>336783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670000" table:number-columns-spanned="5" table:number-rows-spanned="1" table:style-name="ce186">
            <text:p>33670000</text:p>
          </table:table-cell>
          <table:covered-table-cell table:number-columns-repeated="4"/>
          <table:table-cell office:value-type="float" office:value="33678300" table:number-columns-spanned="7" table:number-rows-spanned="1" table:style-name="ce185">
            <text:p>33678300</text:p>
          </table:table-cell>
          <table:covered-table-cell table:number-columns-repeated="6"/>
          <table:table-cell office:value-type="float" office:value="33678300" table:number-columns-spanned="5" table:number-rows-spanned="1" table:style-name="ce185">
            <text:p>336783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670000" table:number-columns-spanned="5" table:number-rows-spanned="1" table:style-name="ce186">
            <text:p>33670000</text:p>
          </table:table-cell>
          <table:covered-table-cell table:number-columns-repeated="4"/>
          <table:table-cell office:value-type="float" office:value="33678300" table:number-columns-spanned="7" table:number-rows-spanned="1" table:style-name="ce185">
            <text:p>33678300</text:p>
          </table:table-cell>
          <table:covered-table-cell table:number-columns-repeated="6"/>
          <table:table-cell office:value-type="float" office:value="33678300" table:number-columns-spanned="5" table:number-rows-spanned="1" table:style-name="ce185">
            <text:p>336783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900000" table:number-columns-spanned="5" table:number-rows-spanned="1" table:style-name="ce186">
            <text:p>33900000</text:p>
          </table:table-cell>
          <table:covered-table-cell table:number-columns-repeated="4"/>
          <table:table-cell office:value-type="float" office:value="33909200" table:number-columns-spanned="7" table:number-rows-spanned="1" table:style-name="ce185">
            <text:p>33909200</text:p>
          </table:table-cell>
          <table:covered-table-cell table:number-columns-repeated="6"/>
          <table:table-cell office:value-type="float" office:value="33909200" table:number-columns-spanned="5" table:number-rows-spanned="1" table:style-name="ce185">
            <text:p>339092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900000" table:number-columns-spanned="5" table:number-rows-spanned="1" table:style-name="ce186">
            <text:p>33900000</text:p>
          </table:table-cell>
          <table:covered-table-cell table:number-columns-repeated="4"/>
          <table:table-cell office:value-type="float" office:value="33903900" table:number-columns-spanned="7" table:number-rows-spanned="1" table:style-name="ce185">
            <text:p>33903900</text:p>
          </table:table-cell>
          <table:covered-table-cell table:number-columns-repeated="6"/>
          <table:table-cell office:value-type="float" office:value="33903900" table:number-columns-spanned="5" table:number-rows-spanned="1" table:style-name="ce185">
            <text:p>339039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85">
            <text:p>30000000</text:p>
          </table:table-cell>
          <table:covered-table-cell table:number-columns-repeated="2"/>
          <table:table-cell office:value-type="float" office:value="33000000" table:number-columns-spanned="5" table:number-rows-spanned="1" table:style-name="ce186">
            <text:p>33000000</text:p>
          </table:table-cell>
          <table:covered-table-cell table:number-columns-repeated="4"/>
          <table:table-cell office:value-type="float" office:value="33900000" table:number-columns-spanned="5" table:number-rows-spanned="1" table:style-name="ce186">
            <text:p>33900000</text:p>
          </table:table-cell>
          <table:covered-table-cell table:number-columns-repeated="4"/>
          <table:table-cell office:value-type="float" office:value="33903900" table:number-columns-spanned="7" table:number-rows-spanned="1" table:style-name="ce185">
            <text:p>33903900</text:p>
          </table:table-cell>
          <table:covered-table-cell table:number-columns-repeated="6"/>
          <table:table-cell office:value-type="float" office:value="33903900" table:number-columns-spanned="5" table:number-rows-spanned="1" table:style-name="ce185">
            <text:p>339039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29">
            <text:p><text:span text:style-name="T15">o<text:s/></text:span><text:span text:style-name="T21">p</text:span></text:p>
          </table:table-cell>
          <table:covered-table-cell table:number-columns-repeated="2"/>
          <table:table-cell office:value-type="float" office:value="40000000" table:number-columns-spanned="3" table:number-rows-spanned="1" table:style-name="ce185">
            <text:p>40000000</text:p>
          </table:table-cell>
          <table:covered-table-cell table:number-columns-repeated="2"/>
          <table:table-cell office:value-type="float" office:value="44000000" table:number-columns-spanned="5" table:number-rows-spanned="1" table:style-name="ce186">
            <text:p>44000000</text:p>
          </table:table-cell>
          <table:covered-table-cell table:number-columns-repeated="4"/>
          <table:table-cell office:value-type="float" office:value="44900000" table:number-columns-spanned="5" table:number-rows-spanned="1" table:style-name="ce186">
            <text:p>44900000</text:p>
          </table:table-cell>
          <table:covered-table-cell table:number-columns-repeated="4"/>
          <table:table-cell office:value-type="float" office:value="44905100" table:number-columns-spanned="7" table:number-rows-spanned="1" table:style-name="ce185">
            <text:p>44905100</text:p>
          </table:table-cell>
          <table:covered-table-cell table:number-columns-repeated="6"/>
          <table:table-cell office:value-type="float" office:value="44905100" table:number-columns-spanned="5" table:number-rows-spanned="1" table:style-name="ce185">
            <text:p>44905100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29">
            <text:p><text:span text:style-name="T15">o<text:s/></text:span><text:span text:style-name="T21">p</text:span></text:p>
            <text:p><text:span text:style-name="T15">o<text:s/></text:span><text:span text:style-name="T21">p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20">40000000</text:span></text:p>
            <text:p><text:span text:style-name="T20">40000000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<text:span text:style-name="T20">44000000</text:span></text:p>
            <text:p><text:span text:style-name="T20">44000000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20">44670000</text:span></text:p>
            <text:p><text:span text:style-name="T20">44670000</text:span></text:p>
          </table:table-cell>
          <table:covered-table-cell table:number-columns-repeated="4"/>
          <table:table-cell office:value-type="string" table:number-columns-spanned="7" table:number-rows-spanned="1" table:style-name="ce187">
            <text:p><text:span text:style-name="T20">44678300</text:span></text:p>
            <text:p><text:span text:style-name="T20">44678300</text:span></text:p>
          </table:table-cell>
          <table:covered-table-cell table:number-columns-repeated="6"/>
          <table:table-cell office:value-type="string" table:number-columns-spanned="9" table:number-rows-spanned="1" table:style-name="ce187">
            <text:p><text:span text:style-name="T20">44678300</text:span></text:p>
            <text:p><text:span text:style-name="T20">44678300</text:span></text:p>
          </table:table-cell>
          <table:covered-table-cell table:number-columns-repeated="8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183">
            <text:p><text:span text:style-name="T20">OA</text:span></text:p>
          </table:table-cell>
          <table:covered-table-cell table:number-columns-repeated="2"/>
          <table:table-cell office:value-type="float" office:value="40000000" table:number-columns-spanned="3" table:number-rows-spanned="1" table:style-name="ce185">
            <text:p>40000000</text:p>
          </table:table-cell>
          <table:covered-table-cell table:number-columns-repeated="2"/>
          <table:table-cell office:value-type="float" office:value="45000000" table:number-columns-spanned="5" table:number-rows-spanned="1" table:style-name="ce186">
            <text:p>45000000</text:p>
          </table:table-cell>
          <table:covered-table-cell table:number-columns-repeated="4"/>
          <table:table-cell office:value-type="float" office:value="45670000" table:number-columns-spanned="5" table:number-rows-spanned="1" table:style-name="ce186">
            <text:p>45670000</text:p>
          </table:table-cell>
          <table:covered-table-cell table:number-columns-repeated="4"/>
          <table:table-cell office:value-type="float" office:value="45678200" table:number-columns-spanned="7" table:number-rows-spanned="1" table:style-name="ce185">
            <text:p>45678200</text:p>
          </table:table-cell>
          <table:covered-table-cell table:number-columns-repeated="6"/>
          <table:table-cell office:value-type="float" office:value="45678200" table:number-columns-spanned="9" table:number-rows-spanned="1" table:style-name="ce188">
            <text:p>45678200</text:p>
          </table:table-cell>
          <table:covered-table-cell table:number-columns-repeated="8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47">
            <text:p><text:span text:style-name="T5">SLD_A_RES</text:span></text:p>
            <text:p><text:span text:style-name="T5">1.000,00</text:span></text:p>
          </table:table-cell>
          <table:covered-table-cell/>
          <table:table-cell office:value-type="string" table:number-columns-spanned="5" table:number-rows-spanned="1" table:style-name="ce47">
            <text:p><text:span text:style-name="T5">SLD_A_EMP</text:span></text:p>
            <text:p><text:span text:style-name="T5">1.000,00</text:span></text:p>
          </table:table-cell>
          <table:covered-table-cell table:number-columns-repeated="4"/>
          <table:table-cell office:value-type="string" table:number-columns-spanned="21" table:number-rows-spanned="1" table:style-name="ce165">
            <text:p><text:span text:style-name="T5">SLD_LIQ_A_PAG SLDF_N_LIQ_A_P, SLD_A_PG</text:span></text:p>
          </table:table-cell>
          <table:covered-table-cell table:number-columns-repeated="20"/>
          <table:table-cell office:value-type="string" table:number-columns-spanned="4" table:number-rows-spanned="1" table:style-name="ce189">
            <text:p><text:span text:style-name="T5">ANO_EXECUCAO</text:span></text:p>
            <text:p><text:span text:style-name="T5">2026</text:span>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2" table:number-rows-spanned="1" table:style-name="ce53"/>
          <table:covered-table-cell/>
          <table:table-cell office:value-type="float" office:value="3729878.81" table:number-columns-spanned="5" table:number-rows-spanned="1" table:style-name="ce190">
            <text:p>3,729,878.81</text:p>
          </table:table-cell>
          <table:covered-table-cell table:number-columns-repeated="4"/>
          <table:table-cell table:number-columns-spanned="9" table:number-rows-spanned="1" table:style-name="ce53"/>
          <table:covered-table-cell table:number-columns-repeated="8"/>
          <table:table-cell office:value-type="float" office:value="2553386.54" table:number-columns-spanned="7" table:number-rows-spanned="1" table:style-name="ce190">
            <text:p>2,553,386.54</text:p>
          </table:table-cell>
          <table:covered-table-cell table:number-columns-repeated="6"/>
          <table:table-cell office:value-type="float" office:value="2553386.54" table:number-columns-spanned="5" table:number-rows-spanned="1" table:style-name="ce190">
            <text:p>2,553,386.54</text:p>
          </table:table-cell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2" table:number-rows-spanned="1" table:style-name="ce53"/>
          <table:covered-table-cell/>
          <table:table-cell office:value-type="float" office:value="4238031.96" table:number-columns-spanned="5" table:number-rows-spanned="1" table:style-name="ce190">
            <text:p>4,238,031.96</text:p>
          </table:table-cell>
          <table:covered-table-cell table:number-columns-repeated="4"/>
          <table:table-cell office:value-type="float" office:value="7551529.7699999996" table:number-columns-spanned="9" table:number-rows-spanned="1" table:style-name="ce190">
            <text:p>7,551,529.77</text:p>
          </table:table-cell>
          <table:covered-table-cell table:number-columns-repeated="8"/>
          <table:table-cell office:value-type="float" office:value="68918919.299999997" table:number-columns-spanned="7" table:number-rows-spanned="1" table:style-name="ce190">
            <text:p>68,918,919.30</text:p>
          </table:table-cell>
          <table:covered-table-cell table:number-columns-repeated="6"/>
          <table:table-cell office:value-type="float" office:value="76470449.069999993" table:number-columns-spanned="5" table:number-rows-spanned="1" table:style-name="ce190">
            <text:p>76,470,449.07</text:p>
          </table:table-cell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2" table:number-rows-spanned="1" table:style-name="ce53"/>
          <table:covered-table-cell/>
          <table:table-cell table:number-columns-spanned="5" table:number-rows-spanned="1" table:style-name="ce53"/>
          <table:covered-table-cell table:number-columns-repeated="4"/>
          <table:table-cell table:number-columns-spanned="9" table:number-rows-spanned="1" table:style-name="ce53"/>
          <table:covered-table-cell table:number-columns-repeated="8"/>
          <table:table-cell table:number-columns-spanned="7" table:number-rows-spanned="1" table:style-name="ce53"/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2" table:number-rows-spanned="1" table:style-name="ce53"/>
          <table:covered-table-cell/>
          <table:table-cell table:number-columns-spanned="5" table:number-rows-spanned="1" table:style-name="ce53"/>
          <table:covered-table-cell table:number-columns-repeated="4"/>
          <table:table-cell office:value-type="float" office:value="25198802.59" table:number-columns-spanned="9" table:number-rows-spanned="1" table:style-name="ce190">
            <text:p>25,198,802.59</text:p>
          </table:table-cell>
          <table:covered-table-cell table:number-columns-repeated="8"/>
          <table:table-cell office:value-type="float" office:value="144654132.47" table:number-columns-spanned="7" table:number-rows-spanned="1" table:style-name="ce190">
            <text:p>144,654,132.47</text:p>
          </table:table-cell>
          <table:covered-table-cell table:number-columns-repeated="6"/>
          <table:table-cell office:value-type="float" office:value="169852935.06" table:number-columns-spanned="5" table:number-rows-spanned="1" table:style-name="ce190">
            <text:p>169,852,935.06</text:p>
          </table:table-cell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2" table:number-rows-spanned="1" table:style-name="ce53"/>
          <table:covered-table-cell/>
          <table:table-cell table:number-columns-spanned="5" table:number-rows-spanned="1" table:style-name="ce53"/>
          <table:covered-table-cell table:number-columns-repeated="4"/>
          <table:table-cell table:number-columns-spanned="9" table:number-rows-spanned="1" table:style-name="ce53"/>
          <table:covered-table-cell table:number-columns-repeated="8"/>
          <table:table-cell table:number-columns-spanned="7" table:number-rows-spanned="1" table:style-name="ce53"/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2000" table:number-columns-spanned="2" table:number-rows-spanned="1" table:style-name="ce191">
            <text:p>2,000.00</text:p>
          </table:table-cell>
          <table:covered-table-cell/>
          <table:table-cell office:value-type="float" office:value="2000" table:number-columns-spanned="5" table:number-rows-spanned="1" table:style-name="ce190">
            <text:p>2,000.00</text:p>
          </table:table-cell>
          <table:covered-table-cell table:number-columns-repeated="4"/>
          <table:table-cell table:number-columns-spanned="9" table:number-rows-spanned="1" table:style-name="ce53"/>
          <table:covered-table-cell table:number-columns-repeated="8"/>
          <table:table-cell table:number-columns-spanned="7" table:number-rows-spanned="1" table:style-name="ce53"/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3000" table:number-columns-spanned="2" table:number-rows-spanned="1" table:style-name="ce192">
            <text:p>3,000.00</text:p>
          </table:table-cell>
          <table:covered-table-cell/>
          <table:table-cell office:value-type="float" office:value="7970910.7699999996" table:number-columns-spanned="5" table:number-rows-spanned="1" table:style-name="ce192">
            <text:p>7,970,910.77</text:p>
          </table:table-cell>
          <table:covered-table-cell table:number-columns-repeated="4"/>
          <table:table-cell office:value-type="string" table:number-columns-spanned="9" table:number-rows-spanned="1" table:style-name="ce193">
            <text:p><text:span text:style-name="T16">32.<text:s/></text:span><text:span text:style-name="T6">750.332,36</text:span></text:p>
          </table:table-cell>
          <table:covered-table-cell table:number-columns-repeated="8"/>
          <table:table-cell office:value-type="float" office:value="216126438.31" table:number-columns-spanned="7" table:number-rows-spanned="1" table:style-name="ce192">
            <text:p>216,126,438.31</text:p>
          </table:table-cell>
          <table:covered-table-cell table:number-columns-repeated="6"/>
          <table:table-cell office:value-type="float" office:value="248876770.66999999" table:number-columns-spanned="5" table:number-rows-spanned="1" table:style-name="ce192">
            <text:p>248,876,770.67</text:p>
          </table:table-cell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3000" table:number-columns-spanned="2" table:number-rows-spanned="1" table:style-name="ce190">
            <text:p>3,000.00</text:p>
          </table:table-cell>
          <table:covered-table-cell/>
          <table:table-cell office:value-type="float" office:value="3000" table:number-columns-spanned="5" table:number-rows-spanned="1" table:style-name="ce190">
            <text:p>3,000.00</text:p>
          </table:table-cell>
          <table:covered-table-cell table:number-columns-repeated="4"/>
          <table:table-cell table:number-columns-spanned="9" table:number-rows-spanned="1" table:style-name="ce53"/>
          <table:covered-table-cell table:number-columns-repeated="8"/>
          <table:table-cell table:number-columns-spanned="7" table:number-rows-spanned="1" table:style-name="ce53"/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2" table:number-rows-spanned="1" table:style-name="ce53"/>
          <table:covered-table-cell/>
          <table:table-cell table:number-columns-spanned="5" table:number-rows-spanned="1" table:style-name="ce53"/>
          <table:covered-table-cell table:number-columns-repeated="4"/>
          <table:table-cell office:value-type="float" office:value="35430427.960000001" table:number-columns-spanned="9" table:number-rows-spanned="1" table:style-name="ce190">
            <text:p>35,430,427.96</text:p>
          </table:table-cell>
          <table:covered-table-cell table:number-columns-repeated="8"/>
          <table:table-cell office:value-type="float" office:value="45649.06" table:number-columns-spanned="7" table:number-rows-spanned="1" table:style-name="ce190">
            <text:p>45,649.06</text:p>
          </table:table-cell>
          <table:covered-table-cell table:number-columns-repeated="6"/>
          <table:table-cell office:value-type="float" office:value="35476077.020000003" table:number-columns-spanned="5" table:number-rows-spanned="1" table:style-name="ce190">
            <text:p>35,476,077.02</text:p>
          </table:table-cell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1000" table:number-columns-spanned="2" table:number-rows-spanned="1" table:style-name="ce190">
            <text:p>1,000.00</text:p>
          </table:table-cell>
          <table:covered-table-cell/>
          <table:table-cell office:value-type="float" office:value="1000" table:number-columns-spanned="5" table:number-rows-spanned="1" table:style-name="ce190">
            <text:p>1,000.00</text:p>
          </table:table-cell>
          <table:covered-table-cell table:number-columns-repeated="4"/>
          <table:table-cell table:number-columns-spanned="9" table:number-rows-spanned="1" table:style-name="ce53"/>
          <table:covered-table-cell table:number-columns-repeated="8"/>
          <table:table-cell table:number-columns-spanned="7" table:number-rows-spanned="1" table:style-name="ce53"/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2" table:number-rows-spanned="1" table:style-name="ce53"/>
          <table:covered-table-cell/>
          <table:table-cell table:number-columns-spanned="5" table:number-rows-spanned="1" table:style-name="ce53"/>
          <table:covered-table-cell table:number-columns-repeated="4"/>
          <table:table-cell office:value-type="float" office:value="5276822.1399999997" table:number-columns-spanned="9" table:number-rows-spanned="1" table:style-name="ce190">
            <text:p>5,276,822.14</text:p>
          </table:table-cell>
          <table:covered-table-cell table:number-columns-repeated="8"/>
          <table:table-cell office:value-type="float" office:value="77022865.780000001" table:number-columns-spanned="7" table:number-rows-spanned="1" table:style-name="ce190">
            <text:p>77,022,865.78</text:p>
          </table:table-cell>
          <table:covered-table-cell table:number-columns-repeated="6"/>
          <table:table-cell office:value-type="float" office:value="82299687.920000002" table:number-columns-spanned="5" table:number-rows-spanned="1" table:style-name="ce190">
            <text:p>82,299,687.92</text:p>
          </table:table-cell>
          <table:covered-table-cell table:number-columns-repeated="4"/>
          <table:table-cell office:value-type="float" office:value="2026" table:number-columns-spanned="4" table:number-rows-spanned="1" table:style-name="ce176">
            <text:p>20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4000" table:number-columns-spanned="2" table:number-rows-spanned="1" table:style-name="ce194">
            <text:p>4,000.00</text:p>
          </table:table-cell>
          <table:covered-table-cell/>
          <table:table-cell office:value-type="float" office:value="4000" table:number-columns-spanned="5" table:number-rows-spanned="1" table:style-name="ce190">
            <text:p>4,000.00</text:p>
          </table:table-cell>
          <table:covered-table-cell table:number-columns-repeated="4"/>
          <table:table-cell office:value-type="float" office:value="40707250.100000001" table:number-columns-spanned="9" table:number-rows-spanned="1" table:style-name="ce194">
            <text:p>40,707,250.10</text:p>
          </table:table-cell>
          <table:covered-table-cell table:number-columns-repeated="8"/>
          <table:table-cell office:value-type="float" office:value="77068514.840000004" table:number-columns-spanned="7" table:number-rows-spanned="1" table:style-name="ce194">
            <text:p>77,068,514.84</text:p>
          </table:table-cell>
          <table:covered-table-cell table:number-columns-repeated="6"/>
          <table:table-cell office:value-type="float" office:value="117775764.94" table:number-columns-spanned="5" table:number-rows-spanned="1" table:style-name="ce194">
            <text:p>117,775,764.94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1">
          <table:table-cell office:value-type="float" office:value="7000" table:number-columns-spanned="2" table:number-rows-spanned="1" table:style-name="ce194">
            <text:p>7,000.00</text:p>
          </table:table-cell>
          <table:covered-table-cell/>
          <table:table-cell office:value-type="float" office:value="7974910.7699999996" table:number-columns-spanned="5" table:number-rows-spanned="1" table:style-name="ce194">
            <text:p>7,974,910.77</text:p>
          </table:table-cell>
          <table:covered-table-cell table:number-columns-repeated="4"/>
          <table:table-cell office:value-type="float" office:value="73457582.459999993" table:number-columns-spanned="9" table:number-rows-spanned="1" table:style-name="ce194">
            <text:p>73,457,582.46</text:p>
          </table:table-cell>
          <table:covered-table-cell table:number-columns-repeated="8"/>
          <table:table-cell office:value-type="float" office:value="293194953.14999998" table:number-columns-spanned="7" table:number-rows-spanned="1" table:style-name="ce194">
            <text:p>293,194,953.15</text:p>
          </table:table-cell>
          <table:covered-table-cell table:number-columns-repeated="6"/>
          <table:table-cell office:value-type="float" office:value="366652535.61000001" table:number-columns-spanned="5" table:number-rows-spanned="1" table:style-name="ce194">
            <text:p>366,652,535.61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7">
            <text:p><text:span text:style-name="T6">liquidado a <text:s text:c="9"/>não liquidado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6">pagar <text:s text:c="20"/>pagar<text:s text:c="5"/></text:span><text:span text:style-name="T22">                  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23">MES_EXECUCA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table:number-columns-repeated="16383" table:style-name="ce1"/>
        </table:table-row>
        <table:table-row table:number-rows-repeated="11" table:style-name="ro1">
          <table:table-cell office:value-type="float" office:value="4" table:style-name="ce20">
            <text:p>4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COD_ORIG_RCTA_F 1.2.4.1.50.0.1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1.2.4.1.50.0.3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1.2.4.1.50.0.4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1.3.2.1.05.0.1.01.09.017.001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Patrimoniais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1.9.9.9.99.2.1.25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Outras Receitas Correntes<text:s text:c="5"/></text:span><text:span text:style-name="T14">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Total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TXT_COD_RCTA_RES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coo_<text:s/></text:span><text:span text:style-name="T3">TXT_FONl COD_C TXT_O<text:s/></text:span><text:span text:style-name="T15">e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Contribuição para o Custeio do Serviço de Iluminação Pública Contribuição para o Custeio do Serviço de Iluminação Pública - Dívida Contribuição para o Custeio do Serviço de Iluminação Pública - Dívida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Contribuição para o Custeio do Serviço de Iluminação Pública - COSIP/F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Leilões - FUNDIP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99 <text:s/>Fundo M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TXT_<text:s/></text:span><text:span text:style-name="T24">L<text:s/></text:span><text:span text:style-name="T25">coe<text:s/></text:span><text:span text:style-name="T7">VAL_PRVl_RCT A_ATUL <text:s text:c="6"/>VAL_REAZ_M EN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7">PERC_VAL_ VAL_REAZ_ATE_MES PERC_V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7">unicipa An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7">unicipa Anal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68677363" table:style-name="ce22">
            <text:p>868,677,363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2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68522683.530000001" table:style-name="ce22">
            <text:p>68,522,683.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7">7,89 <text:s text:c="12"/>273.857.298,07 <text:s text:c="10"/>31,5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26">o <text:s text:c="41"/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7">unicipa Anal<text:s text:c="4"/></text:span><text:span text:style-name="T27">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2.000,00<text:s text:c="6"/></text:span><text:span text:style-name="T27">                                                         </text:span><text:span text:style-name="T7"><text:s text:c="4"/></text:span><text:span text:style-name="T26">o <text:s text:c="41"/>o</text:span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163">
            <text:p><text:span text:style-name="T22">             </text:span></text:p>
          </table:table-cell>
          <table:covered-table-cell/>
          <table:table-cell office:value-type="float" office:value="868681363" table:number-columns-spanned="5" table:number-rows-spanned="1" table:style-name="ce194">
            <text:p>868,681,363.00</text:p>
          </table:table-cell>
          <table:covered-table-cell table:number-columns-repeated="4"/>
          <table:table-cell table:number-columns-spanned="13" table:number-rows-spanned="1" table:style-name="ce53"/>
          <table:covered-table-cell table:number-columns-repeated="12"/>
          <table:table-cell table:number-columns-spanned="3" table:number-rows-spanned="1" table:style-name="ce53"/>
          <table:covered-table-cell table:number-columns-repeated="2"/>
          <table:table-cell office:value-type="float" office:value="273857298.06999999" table:number-columns-spanned="7" table:number-rows-spanned="1" table:style-name="ce195">
            <text:p>273,857,298.07</text:p>
          </table:table-cell>
          <table:covered-table-cell table:number-columns-repeated="6"/>
          <table:table-cell table:style-name="ce4"/>
          <table:table-cell table:number-columns-repeated="16352"/>
        </table:table-row>
        <table:table-row table:style-name="ro1">
          <table:table-cell office:value-type="string" table:style-name="ce8">
            <text:p><text:span text:style-name="T7">unicipa Anal</text:span></text:p>
          </table:table-cell>
          <table:table-cell table:number-columns-spanned="2" table:number-rows-spanned="1" table:style-name="ce53"/>
          <table:covered-table-cell/>
          <table:table-cell office:value-type="float" office:value="29489124" table:number-columns-spanned="5" table:number-rows-spanned="1" table:style-name="ce196">
            <text:p>29,489,124.00</text:p>
          </table:table-cell>
          <table:covered-table-cell table:number-columns-repeated="4"/>
          <table:table-cell office:value-type="float" office:value="1568159.79" table:number-columns-spanned="13" table:number-rows-spanned="1" table:style-name="ce197">
            <text:p>1,568,159.79</text:p>
          </table:table-cell>
          <table:covered-table-cell table:number-columns-repeated="12"/>
          <table:table-cell office:value-type="float" office:value="5.32" table:number-columns-spanned="3" table:number-rows-spanned="1" table:style-name="ce198">
            <text:p>5.32</text:p>
          </table:table-cell>
          <table:covered-table-cell table:number-columns-repeated="2"/>
          <table:table-cell office:value-type="float" office:value="7376231.9900000002" table:number-columns-spanned="7" table:number-rows-spanned="1" table:style-name="ce199">
            <text:p>7,376,231.99</text:p>
          </table:table-cell>
          <table:covered-table-cell table:number-columns-repeated="6"/>
          <table:table-cell office:value-type="float" office:value="25.01" table:style-name="ce24">
            <text:p>25.01</text:p>
          </table:table-cell>
          <table:table-cell table:number-columns-repeated="16352"/>
        </table:table-row>
        <table:table-row table:style-name="ro1">
          <table:table-cell office:value-type="string" table:style-name="ce25">
            <text:p><text:span text:style-name="T7">unicipa Anal</text:span></text:p>
          </table:table-cell>
          <table:table-cell office:value-type="string" table:number-columns-spanned="7" table:number-rows-spanned="1" table:style-name="ce200">
            <text:p><text:span text:style-name="T6">29.489.124,00</text:span></text:p>
            <text:p><text:span text:style-name="T27">                          </text:span><text:span text:style-name="T7"><text:s text:c="4"/>2.000,00</text:span></text:p>
          </table:table-cell>
          <table:covered-table-cell table:number-columns-repeated="6"/>
          <table:table-cell office:value-type="string" table:number-columns-spanned="16" table:number-rows-spanned="1" table:style-name="ce201">
            <text:p><text:span text:style-name="T27">                                                         </text:span><text:span text:style-name="T7"><text:s text:c="4"/></text:span><text:span text:style-name="T26">o</text:span></text:p>
          </table:table-cell>
          <table:covered-table-cell table:number-columns-repeated="15"/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89">
            <text:p><text:span text:style-name="T6">7.376.231,99</text:span></text:p>
            <text:p><text:span text:style-name="T7">82.602,50</text:span></text:p>
          </table:table-cell>
          <table:covered-table-cell table:number-columns-repeated="3"/>
          <table:table-cell office:value-type="float" office:value="4130.13" table:style-name="ce26">
            <text:p>4130.13</text:p>
          </table:table-cell>
          <table:table-cell table:number-columns-repeated="16352"/>
        </table:table-row>
        <table:table-row table:style-name="ro6">
          <table:table-cell table:style-name="ce27"/>
          <table:table-cell office:value-type="float" office:value="2000" table:number-columns-spanned="7" table:number-rows-spanned="1" table:style-name="ce202">
            <text:p>2,000.00</text:p>
          </table:table-cell>
          <table:covered-table-cell table:number-columns-repeated="6"/>
          <table:table-cell office:value-type="string" table:number-columns-spanned="16" table:number-rows-spanned="1" table:style-name="ce163">
            <text:p><text:span text:style-name="T22">                                                              </text:span></text:p>
          </table:table-cell>
          <table:covered-table-cell table:number-columns-repeated="15"/>
          <table:table-cell table:number-columns-spanned="3" table:number-rows-spanned="1" table:style-name="ce53"/>
          <table:covered-table-cell table:number-columns-repeated="2"/>
          <table:table-cell office:value-type="float" office:value="82602.5" table:number-columns-spanned="4" table:number-rows-spanned="1" table:style-name="ce203">
            <text:p>82,602.50</text:p>
          </table:table-cell>
          <table:covered-table-cell table:number-columns-repeated="3"/>
          <table:table-cell office:value-type="string" table:style-name="ce28">
            <text:p><text:span text:style-name="T22">                  </text:span></text:p>
          </table:table-cell>
          <table:table-cell table:number-columns-repeated="16352"/>
        </table:table-row>
        <table:table-row table:style-name="ro3">
          <table:table-cell table:style-name="ce29"/>
          <table:table-cell office:value-type="float" office:value="898172487" table:number-columns-spanned="7" table:number-rows-spanned="1" table:style-name="ce204">
            <text:p>898,172,487.00</text:p>
          </table:table-cell>
          <table:covered-table-cell table:number-columns-repeated="6"/>
          <table:table-cell table:number-columns-spanned="16" table:number-rows-spanned="1" table:style-name="ce53"/>
          <table:covered-table-cell table:number-columns-repeated="15"/>
          <table:table-cell table:number-columns-spanned="3" table:number-rows-spanned="1" table:style-name="ce53"/>
          <table:covered-table-cell table:number-columns-repeated="2"/>
          <table:table-cell office:value-type="float" office:value="281316132.56" table:number-columns-spanned="4" table:number-rows-spanned="1" table:style-name="ce203">
            <text:p>281,316,132.56</text:p>
          </table:table-cell>
          <table:covered-table-cell table:number-columns-repeated="3"/>
          <table:table-cell table:style-name="ce4"/>
          <table:table-cell table:number-columns-repeated="16352"/>
        </table:table-row>
        <table:table-row table:style-name="ro1">
          <table:table-cell table:style-name="ce4"/>
          <table:table-cell office:value-type="string" table:number-columns-spanned="7" table:number-rows-spanned="1" table:style-name="ce152">
            <text:p><text:span text:style-name="T7">(b)</text:span></text:p>
          </table:table-cell>
          <table:covered-table-cell table:number-columns-repeated="6"/>
          <table:table-cell table:number-columns-spanned="16" table:number-rows-spanned="1" table:style-name="ce53"/>
          <table:covered-table-cell table:number-columns-repeated="15"/>
          <table:table-cell office:value-type="string" table:number-columns-spanned="3" table:number-rows-spanned="1" table:style-name="ce165">
            <text:p><text:span text:style-name="T5">( e)</text:span></text:p>
          </table:table-cell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style-name="ce4"/>
          <table:table-cell table:number-columns-repeated="16352"/>
        </table:table-row>
        <table:table-row table:style-name="ro1">
          <table:table-cell office:value-type="string" table:style-name="ce11">
            <text:p><text:span text:style-name="T5">VAL_PRVl_RCT A_IN1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68677363" table:style-name="ce30">
            <text:p>868,677,363.0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2000" table:style-name="ce30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868681363" table:style-name="ce31">
            <text:p>868,681,363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30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31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30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31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6">898.172.487 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5">(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COD_IDT_ANO_EPH DT_EPH <text:s text:c="4"/>VAL_TOT_EPH <text:s text:c="8"/>COD_OR( TXT_ORG. COD_IDT _ COD_UNI[ TXT_UNID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259773" table:style-name="ce17">
            <text:p>3259773</text:p>
          </table:table-cell>
          <table:table-cell office:value-type="string" table:number-columns-spanned="5" table:number-rows-spanned="1" table:style-name="ce189">
            <text:p><text:span text:style-name="T20">2025<text:s/></text:span><text:span text:style-name="T28">#"l#f:l#f.#"l#f.</text:span></text:p>
          </table:table-cell>
          <table:covered-table-cell table:number-columns-repeated="4"/>
          <table:table-cell office:value-type="float" office:value="364961.06" table:number-columns-spanned="10" table:number-rows-spanned="1" table:style-name="ce205">
            <text:p>364961.06</text:p>
          </table:table-cell>
          <table:covered-table-cell table:number-columns-repeated="9"/>
          <table:table-cell office:value-type="float" office:value="99" table:number-columns-spanned="7" table:number-rows-spanned="1" table:style-name="ce206">
            <text:p>99</text:p>
          </table:table-cell>
          <table:covered-table-cell table:number-columns-repeated="6"/>
          <table:table-cell office:value-type="float" office:value="388" table:number-columns-spanned="5" table:number-rows-spanned="1" table:style-name="ce207">
            <text:p>388</text:p>
          </table:table-cell>
          <table:covered-table-cell table:number-columns-repeated="4"/>
          <table:table-cell office:value-type="float" office:value="10" table:number-columns-spanned="4" table:number-rows-spanned="1" table:style-name="ce208">
            <text:p>1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3246654" table:style-name="ce17">
            <text:p>3246654</text:p>
          </table:table-cell>
          <table:table-cell office:value-type="string" table:number-columns-spanned="5" table:number-rows-spanned="1" table:style-name="ce189">
            <text:p><text:span text:style-name="T20">2025<text:s/></text:span><text:span text:style-name="T28">#"l#f."l#f.#"l#f.</text:span></text:p>
          </table:table-cell>
          <table:covered-table-cell table:number-columns-repeated="4"/>
          <table:table-cell office:value-type="float" office:value="43491458.549999997" table:number-columns-spanned="10" table:number-rows-spanned="1" table:style-name="ce205">
            <text:p>43491458.55</text:p>
          </table:table-cell>
          <table:covered-table-cell table:number-columns-repeated="9"/>
          <table:table-cell office:value-type="float" office:value="99" table:number-columns-spanned="7" table:number-rows-spanned="1" table:style-name="ce206">
            <text:p>99</text:p>
          </table:table-cell>
          <table:covered-table-cell table:number-columns-repeated="6"/>
          <table:table-cell office:value-type="float" office:value="388" table:number-columns-spanned="5" table:number-rows-spanned="1" table:style-name="ce207">
            <text:p>388</text:p>
          </table:table-cell>
          <table:covered-table-cell table:number-columns-repeated="4"/>
          <table:table-cell office:value-type="float" office:value="10" table:number-columns-spanned="4" table:number-rows-spanned="1" table:style-name="ce208">
            <text:p>1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3293242" table:style-name="ce32">
            <text:p>3293242</text:p>
          </table:table-cell>
          <table:table-cell office:value-type="string" table:number-columns-spanned="5" table:number-rows-spanned="1" table:style-name="ce189">
            <text:p><text:span text:style-name="T20">2025<text:s/></text:span><text:span text:style-name="T28">#"l#f."l#f.#"l#f.</text:span></text:p>
          </table:table-cell>
          <table:covered-table-cell table:number-columns-repeated="4"/>
          <table:table-cell office:value-type="float" office:value="9174799.4000000004" table:number-columns-spanned="10" table:number-rows-spanned="1" table:style-name="ce209">
            <text:p>9174799.4</text:p>
          </table:table-cell>
          <table:covered-table-cell table:number-columns-repeated="9"/>
          <table:table-cell office:value-type="float" office:value="99" table:number-columns-spanned="7" table:number-rows-spanned="1" table:style-name="ce206">
            <text:p>99</text:p>
          </table:table-cell>
          <table:covered-table-cell table:number-columns-repeated="6"/>
          <table:table-cell office:value-type="float" office:value="388" table:number-columns-spanned="5" table:number-rows-spanned="1" table:style-name="ce207">
            <text:p>388</text:p>
          </table:table-cell>
          <table:covered-table-cell table:number-columns-repeated="4"/>
          <table:table-cell office:value-type="float" office:value="10" table:number-columns-spanned="4" table:number-rows-spanned="1" table:style-name="ce208">
            <text:p>1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3118335" table:style-name="ce17">
            <text:p>3118335</text:p>
          </table:table-cell>
          <table:table-cell office:value-type="string" table:number-columns-spanned="5" table:number-rows-spanned="1" table:style-name="ce189">
            <text:p><text:span text:style-name="T20">2025<text:s/></text:span><text:span text:style-name="T28">#"l#f."l#f.#"l#f.</text:span></text:p>
          </table:table-cell>
          <table:covered-table-cell table:number-columns-repeated="4"/>
          <table:table-cell office:value-type="float" office:value="130498716.3" table:number-columns-spanned="10" table:number-rows-spanned="1" table:style-name="ce209">
            <text:p>130498716.3</text:p>
          </table:table-cell>
          <table:covered-table-cell table:number-columns-repeated="9"/>
          <table:table-cell office:value-type="float" office:value="99" table:number-columns-spanned="7" table:number-rows-spanned="1" table:style-name="ce206">
            <text:p>99</text:p>
          </table:table-cell>
          <table:covered-table-cell table:number-columns-repeated="6"/>
          <table:table-cell office:value-type="float" office:value="388" table:number-columns-spanned="5" table:number-rows-spanned="1" table:style-name="ce207">
            <text:p>388</text:p>
          </table:table-cell>
          <table:covered-table-cell table:number-columns-repeated="4"/>
          <table:table-cell office:value-type="float" office:value="10" table:number-columns-spanned="4" table:number-rows-spanned="1" table:style-name="ce208">
            <text:p>1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3118338" table:style-name="ce17">
            <text:p>3118338</text:p>
          </table:table-cell>
          <table:table-cell office:value-type="string" table:number-columns-spanned="5" table:number-rows-spanned="1" table:style-name="ce189">
            <text:p><text:span text:style-name="T20">2025<text:s/></text:span><text:span text:style-name="T28">#"l#f."l#f.#"l#f.</text:span></text:p>
          </table:table-cell>
          <table:covered-table-cell table:number-columns-repeated="4"/>
          <table:table-cell office:value-type="float" office:value="174750772.90000001" table:number-columns-spanned="10" table:number-rows-spanned="1" table:style-name="ce209">
            <text:p>174750772.9</text:p>
          </table:table-cell>
          <table:covered-table-cell table:number-columns-repeated="9"/>
          <table:table-cell office:value-type="float" office:value="99" table:number-columns-spanned="7" table:number-rows-spanned="1" table:style-name="ce206">
            <text:p>99</text:p>
          </table:table-cell>
          <table:covered-table-cell table:number-columns-repeated="6"/>
          <table:table-cell office:value-type="float" office:value="388" table:number-columns-spanned="5" table:number-rows-spanned="1" table:style-name="ce207">
            <text:p>388</text:p>
          </table:table-cell>
          <table:covered-table-cell table:number-columns-repeated="4"/>
          <table:table-cell office:value-type="float" office:value="10" table:number-columns-spanned="4" table:number-rows-spanned="1" table:style-name="ce208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">
            <text:p><text:span text:style-name="T3">COD_FCA</text:span><text:span text:style-name="T29">1<text:s text:c="7"/></text:span><text:span text:style-name="T3">TXT_FCAC COD_SUB. TXT_SUB_ COD_PGIV TXT_PGM. COO_PRO TXT_PRO, COD_CTA_DE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float" office:value="122" table:number-columns-spanned="4" table:number-rows-spanned="1" table:style-name="ce185">
            <text:p>122</text:p>
          </table:table-cell>
          <table:covered-table-cell table:number-columns-repeated="3"/>
          <table:table-cell office:value-type="float" office:value="3024" table:number-columns-spanned="10" table:number-rows-spanned="1" table:style-name="ce185">
            <text:p>3024</text:p>
          </table:table-cell>
          <table:covered-table-cell table:number-columns-repeated="9"/>
          <table:table-cell office:value-type="string" table:number-columns-spanned="12" table:number-rows-spanned="1" table:style-name="ce210">
            <text:p><text:span text:style-name="T20">2100 Administrai</text:span></text:p>
          </table:table-cell>
          <table:covered-table-cell table:number-columns-repeated="11"/>
          <table:table-cell office:value-type="float" office:value="33903900" table:number-columns-spanned="4" table:number-rows-spanned="1" table:style-name="ce186">
            <text:p>3390390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float" office:value="452" table:number-columns-spanned="4" table:number-rows-spanned="1" table:style-name="ce185">
            <text:p>452</text:p>
          </table:table-cell>
          <table:covered-table-cell table:number-columns-repeated="3"/>
          <table:table-cell office:value-type="float" office:value="3022" table:number-columns-spanned="10" table:number-rows-spanned="1" table:style-name="ce185">
            <text:p>3022</text:p>
          </table:table-cell>
          <table:covered-table-cell table:number-columns-repeated="9"/>
          <table:table-cell office:value-type="string" table:number-columns-spanned="12" table:number-rows-spanned="1" table:style-name="ce210">
            <text:p><text:span text:style-name="T20">1240 Moderniza&lt;</text:span></text:p>
          </table:table-cell>
          <table:covered-table-cell table:number-columns-repeated="11"/>
          <table:table-cell office:value-type="float" office:value="44678300" table:number-columns-spanned="4" table:number-rows-spanned="1" table:style-name="ce186">
            <text:p>4467830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float" office:value="452" table:number-columns-spanned="4" table:number-rows-spanned="1" table:style-name="ce185">
            <text:p>452</text:p>
          </table:table-cell>
          <table:covered-table-cell table:number-columns-repeated="3"/>
          <table:table-cell office:value-type="float" office:value="3022" table:number-columns-spanned="10" table:number-rows-spanned="1" table:style-name="ce185">
            <text:p>3022</text:p>
          </table:table-cell>
          <table:covered-table-cell table:number-columns-repeated="9"/>
          <table:table-cell office:value-type="string" table:number-columns-spanned="12" table:number-rows-spanned="1" table:style-name="ce210">
            <text:p><text:span text:style-name="T20">6027 Contrapres</text:span></text:p>
          </table:table-cell>
          <table:covered-table-cell table:number-columns-repeated="11"/>
          <table:table-cell office:value-type="float" office:value="33678300" table:number-columns-spanned="4" table:number-rows-spanned="1" table:style-name="ce186">
            <text:p>3367830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float" office:value="452" table:number-columns-spanned="4" table:number-rows-spanned="1" table:style-name="ce185">
            <text:p>452</text:p>
          </table:table-cell>
          <table:covered-table-cell table:number-columns-repeated="3"/>
          <table:table-cell office:value-type="float" office:value="3022" table:number-columns-spanned="10" table:number-rows-spanned="1" table:style-name="ce185">
            <text:p>3022</text:p>
          </table:table-cell>
          <table:covered-table-cell table:number-columns-repeated="9"/>
          <table:table-cell office:value-type="string" table:number-columns-spanned="12" table:number-rows-spanned="1" table:style-name="ce210">
            <text:p><text:span text:style-name="T20">6027 Contrapres</text:span></text:p>
          </table:table-cell>
          <table:covered-table-cell table:number-columns-repeated="11"/>
          <table:table-cell office:value-type="float" office:value="33678300" table:number-columns-spanned="4" table:number-rows-spanned="1" table:style-name="ce186">
            <text:p>33678300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float" office:value="452" table:number-columns-spanned="4" table:number-rows-spanned="1" table:style-name="ce185">
            <text:p>452</text:p>
          </table:table-cell>
          <table:covered-table-cell table:number-columns-repeated="3"/>
          <table:table-cell office:value-type="float" office:value="3022" table:number-columns-spanned="10" table:number-rows-spanned="1" table:style-name="ce185">
            <text:p>3022</text:p>
          </table:table-cell>
          <table:covered-table-cell table:number-columns-repeated="9"/>
          <table:table-cell office:value-type="string" table:number-columns-spanned="12" table:number-rows-spanned="1" table:style-name="ce210">
            <text:p><text:span text:style-name="T20">6027 Contrapres</text:span></text:p>
          </table:table-cell>
          <table:covered-table-cell table:number-columns-repeated="11"/>
          <table:table-cell office:value-type="float" office:value="33678300" table:number-columns-spanned="4" table:number-rows-spanned="1" table:style-name="ce186">
            <text:p>33678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7">
            <text:p><text:span text:style-name="T4">Relatórios SOF - Acompanhamento da Execução orçamentária <text:s/>-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TXT_CTA_ COD_FON TXT_FON-COD_FONT _REC_EXE&lt; TXT_FONT_REC_EXEC <text:s text:c="2"/>VAL_SLDO_NAO_P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65">
            <text:p><text:span text:style-name="T3">Outros Ser08.1.751.0253</text:span></text:p>
          </table:table-cell>
          <table:covered-table-cell table:number-columns-repeated="5"/>
          <table:table-cell office:value-type="string" table:number-columns-spanned="10" table:number-rows-spanned="1" table:style-name="ce165">
            <text:p><text:span text:style-name="T3">08.1.751.0253</text:span></text:p>
          </table:table-cell>
          <table:covered-table-cell table:number-columns-repeated="9"/>
          <table:table-cell office:value-type="float" office:value="264708.77" table:number-columns-spanned="16" table:number-rows-spanned="1" table:style-name="ce211">
            <text:p>264,708.77</text:p>
          </table:table-cell>
          <table:covered-table-cell table:number-columns-repeated="15"/>
          <table:table-cell table:number-columns-repeated="16352"/>
        </table:table-row>
        <table:table-row table:style-name="ro1">
          <table:table-cell office:value-type="string" table:number-columns-spanned="6" table:number-rows-spanned="1" table:style-name="ce165">
            <text:p><text:span text:style-name="T3">Despesas 100.1.500.9001</text:span></text:p>
          </table:table-cell>
          <table:covered-table-cell table:number-columns-repeated="5"/>
          <table:table-cell office:value-type="string" table:number-columns-spanned="10" table:number-rows-spanned="1" table:style-name="ce165">
            <text:p><text:span text:style-name="T3">00.1.500.9001</text:span></text:p>
          </table:table-cell>
          <table:covered-table-cell table:number-columns-repeated="9"/>
          <table:table-cell office:value-type="float" office:value="11952582.960000001" table:number-columns-spanned="16" table:number-rows-spanned="1" table:style-name="ce211">
            <text:p>11,952,582.96</text:p>
          </table:table-cell>
          <table:covered-table-cell table:number-columns-repeated="15"/>
          <table:table-cell table:number-columns-repeated="16352"/>
        </table:table-row>
        <table:table-row table:style-name="ro1">
          <table:table-cell office:value-type="string" table:number-columns-spanned="6" table:number-rows-spanned="1" table:style-name="ce165">
            <text:p><text:span text:style-name="T3">Despesas 100.1.500.9001</text:span></text:p>
          </table:table-cell>
          <table:covered-table-cell table:number-columns-repeated="5"/>
          <table:table-cell office:value-type="string" table:number-columns-spanned="10" table:number-rows-spanned="1" table:style-name="ce165">
            <text:p><text:span text:style-name="T3">00.1.500.9001</text:span></text:p>
          </table:table-cell>
          <table:covered-table-cell table:number-columns-repeated="9"/>
          <table:table-cell office:value-type="float" office:value="9174799.4000000004" table:number-columns-spanned="16" table:number-rows-spanned="1" table:style-name="ce211">
            <text:p>9,174,799.40</text:p>
          </table:table-cell>
          <table:covered-table-cell table:number-columns-repeated="15"/>
          <table:table-cell table:number-columns-repeated="16352"/>
        </table:table-row>
        <table:table-row table:style-name="ro1">
          <table:table-cell office:value-type="string" table:number-columns-spanned="6" table:number-rows-spanned="1" table:style-name="ce165">
            <text:p><text:span text:style-name="T3">Despesas 108.1.751.0253</text:span></text:p>
          </table:table-cell>
          <table:covered-table-cell table:number-columns-repeated="5"/>
          <table:table-cell office:value-type="string" table:number-columns-spanned="10" table:number-rows-spanned="1" table:style-name="ce165">
            <text:p><text:span text:style-name="T3">08.1.751.0253</text:span></text:p>
          </table:table-cell>
          <table:covered-table-cell table:number-columns-repeated="9"/>
          <table:table-cell office:value-type="float" office:value="9412662.8200000003" table:number-columns-spanned="16" table:number-rows-spanned="1" table:style-name="ce211">
            <text:p>9,412,662.82</text:p>
          </table:table-cell>
          <table:covered-table-cell table:number-columns-repeated="15"/>
          <table:table-cell table:number-columns-repeated="16352"/>
        </table:table-row>
        <table:table-row table:style-name="ro1">
          <table:table-cell office:value-type="string" table:number-columns-spanned="6" table:number-rows-spanned="1" table:style-name="ce165">
            <text:p><text:span text:style-name="T3">Despesas 108.1.751.0253</text:span></text:p>
          </table:table-cell>
          <table:covered-table-cell table:number-columns-repeated="5"/>
          <table:table-cell office:value-type="string" table:number-columns-spanned="10" table:number-rows-spanned="1" table:style-name="ce165">
            <text:p><text:span text:style-name="T3">08.1.751.0253</text:span></text:p>
          </table:table-cell>
          <table:covered-table-cell table:number-columns-repeated="9"/>
          <table:table-cell office:value-type="float" office:value="1082498.51" table:number-columns-spanned="16" table:number-rows-spanned="1" table:style-name="ce211">
            <text:p>1,082,498.51</text:p>
          </table:table-cell>
          <table:covered-table-cell table:number-columns-repeated="15"/>
          <table:table-cell table:number-columns-repeated="16352"/>
        </table:table-row>
        <table:table-row table:style-name="ro1">
          <table:table-cell table:number-columns-spanned="6" table:number-rows-spanned="1" table:style-name="ce53"/>
          <table:covered-table-cell table:number-columns-repeated="5"/>
          <table:table-cell table:number-columns-spanned="10" table:number-rows-spanned="1" table:style-name="ce53"/>
          <table:covered-table-cell table:number-columns-repeated="9"/>
          <table:table-cell office:value-type="float" office:value="31887252.460000001" table:number-columns-spanned="16" table:number-rows-spanned="1" table:style-name="ce212">
            <text:p>31,887,252.46</text:p>
          </table:table-cell>
          <table:covered-table-cell table:number-columns-repeated="15"/>
          <table:table-cell table:number-columns-repeated="16352"/>
        </table:table-row>
        <table:table-row table:style-name="ro1">
          <table:table-cell office:value-type="string" table:style-name="ce11">
            <text:p><text:span text:style-name="T3">VAL_LQDD_NPR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VAL_LQDD_NPRC_MES <text:s text:c="4"/>VAL_PAGO_NPR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VAL_PAGO_NPRC_ME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64708.77" table:style-name="ce12">
            <text:p>264,708.77</text:p>
          </table:table-cell>
          <table:table-cell table:number-columns-repeated="16383" table:style-name="ce1"/>
        </table:table-row>
        <table:table-row table:style-name="ro1">
          <table:table-cell office:value-type="float" office:value="11952582.960000001" table:style-name="ce12">
            <text:p>11,952,582.96</text:p>
          </table:table-cell>
          <table:table-cell table:number-columns-repeated="16383" table:style-name="ce1"/>
        </table:table-row>
        <table:table-row table:style-name="ro1">
          <table:table-cell office:value-type="float" office:value="9174799.4000000004" table:style-name="ce12">
            <text:p>9,174,799.40</text:p>
          </table:table-cell>
          <table:table-cell table:number-columns-repeated="16383" table:style-name="ce1"/>
        </table:table-row>
        <table:table-row table:style-name="ro1">
          <table:table-cell office:value-type="float" office:value="9412662.8200000003" table:style-name="ce12">
            <text:p>9,412,662.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0">                    </text:span><text:span text:style-name="T3"><text:s text:c="6"/>1.082.498,51<text:s text:c="5"/></text:span><text:span text:style-name="T30">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64.708,77<text:s text:c="50"/></text:span><text:span text:style-name="T15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1.952.582,96<text:s text:c="50"/></text:span><text:span text:style-name="T15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9.174.799,40<text:s text:c="50"/></text:span><text:span text:style-name="T15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9.412.662,82<text:s text:c="50"/></text:span><text:span text:style-name="T15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.082.498,51<text:s text:c="5"/></text:span><text:span text:style-name="T30">                                        </text:span><text:span text:style-name="T3"><text:s text:c="4"/></text:span><text:span text:style-name="T15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">                    </text:span><text:span text:style-name="T4"><text:s text:c="4"/>31.887.252,46<text:s text:c="5"/></text:span><text:span text:style-name="T14">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float" office:value="31887252.460000001" table:style-name="ce33">
            <text:p>31,887,252.46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31">PAGAMENTOS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31">RESTOS A PAGAR NÃO PROCESSADOS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13">VAL_CANL_NPRC <text:s text:c="16"/>VAL_CANL_NPRC_MES <text:s text:c="9"/>TOT_VAL_ TOT_VAL_ TOT_VAL_ TOT_VAL_ TOT_VAL_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35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35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35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35"/>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2">                              </text:span><text:span text:style-name="T15"><text:s text:c="3"/>o <text:s text:c="35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11"/>o <text:s text:c="11"/>o <text:s text:c="11"/>o <text:s text:c="12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11"/>o <text:s text:c="11"/>o <text:s text:c="11"/>o <text:s text:c="12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11"/>o <text:s text:c="11"/>o <text:s text:c="11"/>o <text:s text:c="12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11"/>o <text:s text:c="11"/>o <text:s text:c="11"/>o <text:s text:c="12"/>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5">o <text:s text:c="11"/>o <text:s text:c="11"/>o <text:s text:c="11"/>o <text:s text:c="12"/>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23">TOT_VAL_TOT_VAL_CANL_NPRC_MES</text:span>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<text:span text:style-name="T33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<text:span text:style-name="T33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<text:span text:style-name="T33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<text:span text:style-name="T33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<text:span text:style-name="T33">o <text:s text:c="4"/>o</text:span></text:p>
          </table:table-cell>
          <table:table-cell table:number-columns-repeated="16383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25T17:24:58Z</meta:creation-date>
    <dc:date>2026-05-25T17:25:00Z</dc:date>
    <meta:editing-duration>PT0S</meta:editing-duration>
  </office:meta>
</office:document-meta>
</file>