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70807"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11F1F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70807"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11F1F"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211F1F"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43331"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43331" style:font-name="Arial" style:font-name-asian="Arial" style:font-name-complex="Arial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11F1F" style:font-name="Arial" style:font-name-asian="Arial" style:font-name-complex="Arial" fo:font-size="4pt" style:font-size-asian="4pt" style:font-size-complex="4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43331"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70807"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07080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11F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3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708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708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1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11F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7080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7080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7080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11F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7080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433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433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433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4">FUNDO MUNICIPAL DE ILUMINAÇÃO PÚBLICA - 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Balance</text:span><text:span text:style-name="T6">t</text:span><text:span text:style-name="T5">e Financ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MARÇ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e</text:span><text:span text:style-name="T8">m<text:s/></text:span><text:span text:style-name="T9">R</text:span><text:span text:style-name="T10">$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INGRESSOS</text:span></text:p>
          </table:table-cell>
          <table:table-cell office:value-type="string" table:style-name="ce5">
            <text:p><text:span text:style-name="T8">Not</text:span><text:span text:style-name="T7">a</text:span></text:p>
          </table:table-cell>
          <table:table-cell office:value-type="string" table:style-name="ce6">
            <text:p><text:span text:style-name="T11">E</text:span><text:span text:style-name="T12">xercíci</text:span><text:span text:style-name="T11">o A</text:span><text:span text:style-name="T12">t</text:span><text:span text:style-name="T11">u</text:span><text:span text:style-name="T12">a</text:span><text:span text:style-name="T11">l</text:span></text:p>
          </table:table-cell>
          <table:table-cell office:value-type="string" table:style-name="ce6">
            <text:p><text:span text:style-name="T11">E</text:span><text:span text:style-name="T12">xercíci</text:span><text:span text:style-name="T11">o<text:s/></text:span><text:span text:style-name="T12">A</text:span><text:span text:style-name="T11">nt</text:span><text:span text:style-name="T12">eri</text:span><text:span text:style-name="T11">o</text:span><text:span text:style-name="T12">r</text:span></text:p>
          </table:table-cell>
          <table:table-cell office:value-type="string" table:style-name="ce4">
            <text:p><text:span text:style-name="T1">DISP NDIOS</text:span></text:p>
          </table:table-cell>
          <table:table-cell office:value-type="string" table:style-name="ce5">
            <text:p><text:span text:style-name="T8">Not</text:span><text:span text:style-name="T7">a</text:span></text:p>
          </table:table-cell>
          <table:table-cell office:value-type="string" table:style-name="ce6">
            <text:p><text:span text:style-name="T11">E</text:span><text:span text:style-name="T12">xerdci</text:span><text:span text:style-name="T11">o Atu</text:span><text:span text:style-name="T12">a</text:span><text:span text:style-name="T11">l</text:span></text:p>
          </table:table-cell>
          <table:table-cell office:value-type="string" table:style-name="ce7">
            <text:p><text:span text:style-name="T11">E</text:span><text:span text:style-name="T12">xercíci</text:span><text:span text:style-name="T11">o Ant</text:span><text:span text:style-name="T12">erior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1">RECEITA ORÇAMENTÁRI</text:span><text:span text:style-name="T2">A<text:s text:c="2"/></text:span><text:span text:style-name="T1">(1</text:span><text:span text:style-name="T2">)</text:span></text:p>
          </table:table-cell>
          <table:table-cell table:style-name="ce9"/>
          <table:table-cell office:value-type="string" table:style-name="ce10">
            <text:p><text:span text:style-name="T1">2</text:span><text:span text:style-name="T2">11.2</text:span><text:span text:style-name="T1">2</text:span><text:span text:style-name="T2">S.289</text:span><text:span text:style-name="T1">,</text:span><text:span text:style-name="T2">2</text:span><text:span text:style-name="T1">4</text:span></text:p>
          </table:table-cell>
          <table:table-cell office:value-type="float" office:value="187488303.25999999" table:style-name="ce11">
            <text:p>187,488,303.26</text:p>
          </table:table-cell>
          <table:table-cell office:value-type="string" table:style-name="ce8">
            <text:p><text:span text:style-name="T1">DESPESA ORÇ</text:span><text:span text:style-name="T2">AM</text:span><text:span text:style-name="T1">ENTÁRI</text:span><text:span text:style-name="T2">A<text:s text:c="2"/></text:span><text:span text:style-name="T1">(</text:span><text:span text:style-name="T2">V</text:span><text:span text:style-name="T1">II)</text:span></text:p>
          </table:table-cell>
          <table:table-cell table:style-name="ce9"/>
          <table:table-cell office:value-type="float" office:value="441111333.23000002" table:style-name="ce12">
            <text:p>441,111,333.23</text:p>
          </table:table-cell>
          <table:table-cell office:value-type="string" table:style-name="ce10">
            <text:p><text:span text:style-name="T2">S</text:span><text:span text:style-name="T1">02</text:span><text:span text:style-name="T2">.1</text:span><text:span text:style-name="T1">0</text:span><text:span text:style-name="T2">8.399</text:span><text:span text:style-name="T1">,20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URSOS N</text:span><text:span text:style-name="T2">Ã</text:span><text:span text:style-name="T1">O<text:s/></text:span><text:span text:style-name="T2">V</text:span><text:span text:style-name="T1">INC</text:span><text:span text:style-name="T2">U</text:span><text:span text:style-name="T1">lADOS</text:span></text:p>
          </table:table-cell>
          <table:table-cell table:number-columns-repeated="2" table:style-name="ce14"/>
          <table:table-cell office:value-type="string" table:style-name="ce15">
            <text:p><text:span text:style-name="T2">-</text:span></text:p>
          </table:table-cell>
          <table:table-cell office:value-type="string" table:style-name="ce13">
            <text:p><text:span text:style-name="T1">RECURSOS N</text:span><text:span text:style-name="T2">Ã</text:span><text:span text:style-name="T1">O<text:s/></text:span><text:span text:style-name="T2">V</text:span><text:span text:style-name="T1">INCUlADO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URSOS<text:s/></text:span><text:span text:style-name="T2">V</text:span><text:span text:style-name="T1">INCUlADOS(E</text:span><text:span text:style-name="T2">X</text:span><text:span text:style-name="T1">CETO AO RPPS)</text:span></text:p>
          </table:table-cell>
          <table:table-cell table:style-name="ce14"/>
          <table:table-cell office:value-type="string" table:style-name="ce15">
            <text:p><text:span text:style-name="T1">2</text:span><text:span text:style-name="T2">11.2</text:span><text:span text:style-name="T1">2</text:span><text:span text:style-name="T2">S.289</text:span><text:span text:style-name="T1">,24</text:span></text:p>
          </table:table-cell>
          <table:table-cell office:value-type="float" office:value="187488303.25999999" table:style-name="ce16">
            <text:p>187,488,303.26</text:p>
          </table:table-cell>
          <table:table-cell office:value-type="string" table:style-name="ce13">
            <text:p><text:span text:style-name="T1">RECURSOS<text:s/></text:span><text:span text:style-name="T2">V</text:span><text:span text:style-name="T1">INCUlADOS(E</text:span><text:span text:style-name="T2">X</text:span><text:span text:style-name="T1">CETO AO RPPS)</text:span></text:p>
          </table:table-cell>
          <table:table-cell table:style-name="ce14"/>
          <table:table-cell office:value-type="float" office:value="441111333.23000002" table:style-name="ce17">
            <text:p>441,111,333.23</text:p>
          </table:table-cell>
          <table:table-cell office:value-type="string" table:style-name="ce15">
            <text:p><text:span text:style-name="T2">S</text:span><text:span text:style-name="T1">02</text:span><text:span text:style-name="T2">.1</text:span><text:span text:style-name="T1">0</text:span><text:span text:style-name="T2">8.399</text:span><text:span text:style-name="T1">,20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2">DEMAIS<text:s/></text:span><text:span text:style-name="T3">VINCULAÇÕES<text:s/></text:span><text:span text:style-name="T2">LEGAIS</text:span></text:p>
          </table:table-cell>
          <table:table-cell office:value-type="float" office:value="1" table:style-name="ce19">
            <text:p>1</text:p>
          </table:table-cell>
          <table:table-cell office:value-type="float" office:value="211225289.24000001" table:style-name="ce20">
            <text:p>211,225,289.24</text:p>
          </table:table-cell>
          <table:table-cell office:value-type="float" office:value="187488303.25999999" table:style-name="ce17">
            <text:p>187,488,303.26</text:p>
          </table:table-cell>
          <table:table-cell office:value-type="string" table:style-name="ce18">
            <text:p><text:span text:style-name="T2">DEMAIS<text:s/></text:span><text:span text:style-name="T3">VINCULAÇÕES<text:s/></text:span><text:span text:style-name="T2">LEGAIS</text:span></text:p>
          </table:table-cell>
          <table:table-cell table:style-name="ce14"/>
          <table:table-cell office:value-type="float" office:value="441111333.23000002" table:style-name="ce17">
            <text:p>441,111,333.23</text:p>
          </table:table-cell>
          <table:table-cell office:value-type="float" office:value="502108399.19999999" table:style-name="ce20">
            <text:p>502,108,399.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3">OUTRAS VINCULAÇÕES</text:span></text:p>
          </table:table-cell>
          <table:table-cell table:number-columns-repeated="3" table:style-name="ce14"/>
          <table:table-cell office:value-type="string" table:style-name="ce18">
            <text:p><text:span text:style-name="T3">OUTRAS VINCULAÇÕE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URSOS VINCUlADOS<text:s/></text:span><text:span text:style-name="T2">A</text:span><text:span text:style-name="T1">O RPPS</text:span></text:p>
          </table:table-cell>
          <table:table-cell table:number-columns-repeated="2" table:style-name="ce14"/>
          <table:table-cell office:value-type="string" table:style-name="ce15">
            <text:p><text:span text:style-name="T2">-</text:span></text:p>
          </table:table-cell>
          <table:table-cell office:value-type="string" table:style-name="ce13">
            <text:p><text:span text:style-name="T1">RECURSOS<text:s/></text:span><text:span text:style-name="T2">V</text:span><text:span text:style-name="T1">INCUlADOS<text:s/></text:span><text:span text:style-name="T2">A</text:span><text:span text:style-name="T1">O RPP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 NCIAS F</text:span><text:span text:style-name="T2">I</text:span><text:span text:style-name="T1">NANCEIRASRECEBIDAS<text:s text:c="2"/></text:span><text:span text:style-name="T13">(li)</text:span></text:p>
          </table:table-cell>
          <table:table-cell table:style-name="ce14"/>
          <table:table-cell office:value-type="float" office:value="21127382.359999999" table:style-name="ce16">
            <text:p>21,127,382.36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3">
            <text:p><text:span text:style-name="T1">TRANSFER NCIAS FINANCEIRAS CONCEDIDAS <text:s/>(</text:span><text:span text:style-name="T2">V</text:span><text:span text:style-name="T1">III)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PARA <text:s/>EXECUÇÃO<text:s/></text:span><text:span text:style-name="T3">ORÇAMENTÁRIA</text:span></text:p>
          </table:table-cell>
          <table:table-cell office:value-type="float" office:value="2" table:style-name="ce22">
            <text:p>2</text:p>
          </table:table-cell>
          <table:table-cell office:value-type="float" office:value="21127382.359999999" table:style-name="ce20">
            <text:p>21,127,382.36</text:p>
          </table:table-cell>
          <table:table-cell table:style-name="ce14"/>
          <table:table-cell office:value-type="string" table:style-name="ce18">
            <text:p><text:span text:style-name="T2">PARA <text:s/>EXECUÇÃO<text:s/></text:span><text:span text:style-name="T3">ORÇAMENTÁRIA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INDEPENDENTES DE EXECUÇÃO ORÇAMENTÁRIA</text:span></text:p>
          </table:table-cell>
          <table:table-cell table:number-columns-repeated="3" table:style-name="ce14"/>
          <table:table-cell office:value-type="string" table:style-name="ce18">
            <text:p><text:span text:style-name="T2">INDEPENDENTES DE EXECUÇÃO ORÇAMENTÁRIA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PARA<text:s/></text:span><text:span text:style-name="T3">APORTES<text:s/></text:span><text:span text:style-name="T2">DE RECURSOS<text:s/></text:span><text:span text:style-name="T3">PARA O<text:s/></text:span><text:span text:style-name="T2">RPPS</text:span></text:p>
          </table:table-cell>
          <table:table-cell table:number-columns-repeated="3" table:style-name="ce14"/>
          <table:table-cell office:value-type="string" table:style-name="ce18">
            <text:p><text:span text:style-name="T2">PARA<text:s/></text:span><text:span text:style-name="T3">APORTES<text:s/></text:span><text:span text:style-name="T2">DE RECURSOS PARA O RPP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PARA<text:s/></text:span><text:span text:style-name="T3">APORTES<text:s/></text:span><text:span text:style-name="T2">DE RECURSOS<text:s/></text:span><text:span text:style-name="T3">PARA O<text:s/></text:span><text:span text:style-name="T2">RGPS</text:span></text:p>
          </table:table-cell>
          <table:table-cell table:number-columns-repeated="3" table:style-name="ce14"/>
          <table:table-cell office:value-type="string" table:style-name="ce18">
            <text:p><text:span text:style-name="T2">PARA<text:s/></text:span><text:span text:style-name="T3">APORTES<text:s/></text:span><text:span text:style-name="T2">DE RECURSOS PARA<text:s/></text:span><text:span text:style-name="T3">O<text:s/></text:span><text:span text:style-name="T2">RGP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OUTR</text:span><text:span text:style-name="T2">A</text:span><text:span text:style-name="T1">SMOVIMENT</text:span><text:span text:style-name="T2">AÇ</text:span><text:span text:style-name="T1">ÕESFINANCEIRAS RECEBIDAS <text:s/>(Ili)</text:span></text:p>
          </table:table-cell>
          <table:table-cell table:number-columns-repeated="2" table:style-name="ce14"/>
          <table:table-cell office:value-type="string" table:style-name="ce15">
            <text:p><text:span text:style-name="T2">-</text:span></text:p>
          </table:table-cell>
          <table:table-cell office:value-type="string" table:style-name="ce13">
            <text:p><text:span text:style-name="T1">OUTR</text:span><text:span text:style-name="T2">A</text:span><text:span text:style-name="T1">SMOVIMENT</text:span><text:span text:style-name="T2">A</text:span><text:span text:style-name="T1">ÇÕESFINANCEIRAS CONCEDIDAS <text:s/>(</text:span><text:span text:style-name="T2">IX</text:span><text:span text:style-name="T1">)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RESGATE DE INVESTIMENTOS E<text:s/></text:span><text:span text:style-name="T3">APLICAÇÕES<text:s/></text:span><text:span text:style-name="T2">FINANCEIRAS</text:span></text:p>
          </table:table-cell>
          <table:table-cell table:number-columns-repeated="3" table:style-name="ce14"/>
          <table:table-cell office:value-type="string" table:style-name="ce18">
            <text:p><text:span text:style-name="T2">TRANSFERoNCIAS PARA INVESTIMENTOS E<text:s/></text:span><text:span text:style-name="T3">APLICAÇÕES<text:s/></text:span><text:span text:style-name="T2">FINANCEIRA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EBIMENTOS E</text:span><text:span text:style-name="T2">X</text:span><text:span text:style-name="T1">TRAOR</text:span><text:span text:style-name="T2">ÇA</text:span><text:span text:style-name="T1">MENTÁRIOS (IV)</text:span></text:p>
          </table:table-cell>
          <table:table-cell table:style-name="ce14"/>
          <table:table-cell office:value-type="float" office:value="386778238.16000003" table:style-name="ce17">
            <text:p>386,778,238.16</text:p>
          </table:table-cell>
          <table:table-cell office:value-type="float" office:value="446794458.30000001" table:style-name="ce17">
            <text:p>446,794,458.30</text:p>
          </table:table-cell>
          <table:table-cell office:value-type="string" table:style-name="ce13">
            <text:p><text:span text:style-name="T1">P</text:span><text:span text:style-name="T2">A</text:span><text:span text:style-name="T1">GAMENTOSE</text:span><text:span text:style-name="T2">X</text:span><text:span text:style-name="T1">TRAORÇAMENTÁRIOS (</text:span><text:span text:style-name="T2">X</text:span><text:span text:style-name="T1">)</text:span></text:p>
          </table:table-cell>
          <table:table-cell table:style-name="ce14"/>
          <table:table-cell office:value-type="string" table:style-name="ce15">
            <text:p><text:span text:style-name="T2">31.88</text:span><text:span text:style-name="T1">7</text:span><text:span text:style-name="T2">.</text:span><text:span text:style-name="T1">2</text:span><text:span text:style-name="T2">S</text:span><text:span text:style-name="T1">2</text:span><text:span text:style-name="T2">,</text:span><text:span text:style-name="T1">46</text:span></text:p>
          </table:table-cell>
          <table:table-cell office:value-type="string" table:style-name="ce15">
            <text:p><text:span text:style-name="T2">S</text:span><text:span text:style-name="T1">6</text:span><text:span text:style-name="T2">.83</text:span><text:span text:style-name="T1">2</text:span><text:span text:style-name="T2">.</text:span><text:span text:style-name="T1">27</text:span><text:span text:style-name="T2">S,</text:span><text:span text:style-name="T1">46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2">EMPEN</text:span><text:span text:style-name="T1">H</text:span><text:span text:style-name="T2">OS NÃO LIQUIDADOS<text:s/></text:span><text:span text:style-name="T3">A PAGAR</text:span></text:p>
          </table:table-cell>
          <table:table-cell table:style-name="ce14"/>
          <table:table-cell office:value-type="float" office:value="378813377.87" table:style-name="ce20">
            <text:p>378,813,377.87</text:p>
          </table:table-cell>
          <table:table-cell office:value-type="float" office:value="446794458.30000001" table:style-name="ce17">
            <text:p>446,794,458.30</text:p>
          </table:table-cell>
          <table:table-cell office:value-type="string" table:style-name="ce18">
            <text:p><text:span text:style-name="T2">PAGAMENTOS DE RESTOS<text:s/></text:span><text:span text:style-name="T3">A<text:s/></text:span><text:span text:style-name="T2">PAGAR NÃO<text:s/></text:span><text:span text:style-name="T3">PROCESSADOS</text:span></text:p>
          </table:table-cell>
          <table:table-cell table:style-name="ce14"/>
          <table:table-cell office:value-type="float" office:value="31887252.460000001" table:style-name="ce20">
            <text:p>31,887,252.46</text:p>
          </table:table-cell>
          <table:table-cell office:value-type="float" office:value="56832275.460000001" table:style-name="ce17">
            <text:p>56,832,275.4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2">EMPEN</text:span><text:span text:style-name="T1">H</text:span><text:span text:style-name="T2">OS LIQUIDADOS<text:s/></text:span><text:span text:style-name="T3">A<text:s/></text:span><text:span text:style-name="T2">PAGAR</text:span></text:p>
          </table:table-cell>
          <table:table-cell table:style-name="ce14"/>
          <table:table-cell office:value-type="float" office:value="7947209.0599999996" table:style-name="ce17">
            <text:p>7,947,209.06</text:p>
          </table:table-cell>
          <table:table-cell table:style-name="ce14"/>
          <table:table-cell office:value-type="string" table:style-name="ce18">
            <text:p><text:span text:style-name="T2">PAGAMENTOS DE RESTOS<text:s/></text:span><text:span text:style-name="T3">A<text:s/></text:span><text:span text:style-name="T2">PAGAR PROCESSADO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DEPÓSITOS RESTITUÍVEIS E<text:s/></text:span><text:span text:style-name="T3">VALORES VINCULADOS</text:span></text:p>
          </table:table-cell>
          <table:table-cell table:style-name="ce14"/>
          <table:table-cell office:value-type="float" office:value="17651.23" table:style-name="ce17">
            <text:p>17,651.23</text:p>
          </table:table-cell>
          <table:table-cell table:style-name="ce14"/>
          <table:table-cell office:value-type="string" table:style-name="ce18">
            <text:p><text:span text:style-name="T2">DEPÓSITOS RESTITUÍVEIS E<text:s/></text:span><text:span text:style-name="T3">VALORES VINCULADO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3">OUTROS<text:s/></text:span><text:span text:style-name="T2">RECEBIMENTOS EXTRAORÇAMENTÁRIOS</text:span></text:p>
          </table:table-cell>
          <table:table-cell table:number-columns-repeated="3" table:style-name="ce14"/>
          <table:table-cell office:value-type="string" table:style-name="ce18">
            <text:p><text:span text:style-name="T3">OUTROS<text:s/></text:span><text:span text:style-name="T2">PAGAMENTOS EXTRAORÇAMENTÁRIO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3">
            <text:p><text:span text:style-name="T1">SALDO DO E</text:span><text:span text:style-name="T2">X</text:span><text:span text:style-name="T1">ERCÍCIO ANTERIOR <text:s/>(</text:span><text:span text:style-name="T2">V</text:span><text:span text:style-name="T1">)</text:span></text:p>
          </table:table-cell>
          <table:table-cell table:style-name="ce14"/>
          <table:table-cell office:value-type="string" table:style-name="ce15">
            <text:p><text:span text:style-name="T2">1</text:span><text:span text:style-name="T1">2</text:span><text:span text:style-name="T2">.</text:span><text:span text:style-name="T1">7</text:span><text:span text:style-name="T2">3</text:span><text:span text:style-name="T1">2</text:span><text:span text:style-name="T2">.8S</text:span><text:span text:style-name="T1">2</text:span><text:span text:style-name="T2">,48</text:span></text:p>
          </table:table-cell>
          <table:table-cell office:value-type="string" table:style-name="ce15">
            <text:p><text:span text:style-name="T2">18S.</text:span><text:span text:style-name="T1">0</text:span><text:span text:style-name="T2">28.3</text:span><text:span text:style-name="T1">00</text:span><text:span text:style-name="T2">,4</text:span><text:span text:style-name="T1">9</text:span></text:p>
          </table:table-cell>
          <table:table-cell office:value-type="string" table:style-name="ce13">
            <text:p><text:span text:style-name="T1">SALDO PARA O E</text:span><text:span text:style-name="T2">X</text:span><text:span text:style-name="T1">ERCÍCIO SEGUINTE <text:s/>(</text:span><text:span text:style-name="T2">X</text:span><text:span text:style-name="T1">I)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15">
            <text:p><text:span text:style-name="T2">1S8.86S.</text:span><text:span text:style-name="T1">176</text:span><text:span text:style-name="T2">,SS</text:span></text:p>
          </table:table-cell>
          <table:table-cell office:value-type="float" office:value="260370387.38999999" table:style-name="ce16">
            <text:p>260,370,387.3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3">CAIXA<text:s/></text:span><text:span text:style-name="T2">E EQUIVALENTES DE<text:s/></text:span><text:span text:style-name="T3">CAIXA<text:s/></text:span><text:span text:style-name="T2">(EXCETO RPPS)</text:span></text:p>
          </table:table-cell>
          <table:table-cell table:style-name="ce14"/>
          <table:table-cell office:value-type="float" office:value="12732852.48" table:style-name="ce17">
            <text:p>12,732,852.48</text:p>
          </table:table-cell>
          <table:table-cell office:value-type="float" office:value="410684136.25" table:style-name="ce17">
            <text:p>410,684,136.25</text:p>
          </table:table-cell>
          <table:table-cell office:value-type="string" table:style-name="ce18">
            <text:p><text:span text:style-name="T3">CAIXA<text:s/></text:span><text:span text:style-name="T2">E EQUIVALENTES DE CAIXA (EXCETO RPPS)</text:span></text:p>
          </table:table-cell>
          <table:table-cell office:value-type="string" table:style-name="ce23">
            <text:p><text:span text:style-name="T3">3.l</text:span></text:p>
          </table:table-cell>
          <table:table-cell office:value-type="float" office:value="158851941.12" table:style-name="ce17">
            <text:p>158,851,941.12</text:p>
          </table:table-cell>
          <table:table-cell office:value-type="float" office:value="260370387.38999999" table:style-name="ce17">
            <text:p>260,370,387.3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3">CAIXA<text:s/></text:span><text:span text:style-name="T2">E EQUIVALENTES DE<text:s/></text:span><text:span text:style-name="T3">CAIXA<text:s/></text:span><text:span text:style-name="T2">RPPS</text:span></text:p>
          </table:table-cell>
          <table:table-cell table:number-columns-repeated="3" table:style-name="ce14"/>
          <table:table-cell office:value-type="string" table:style-name="ce18">
            <text:p><text:span text:style-name="T3">CAIXA<text:s/></text:span><text:span text:style-name="T2">E EQUIVALENTES DE<text:s/></text:span><text:span text:style-name="T3">CAIXA<text:s/></text:span><text:span text:style-name="T2">RPPS</text:span></text:p>
          </table:table-cell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8">
            <text:p><text:span text:style-name="T2">DEPÓSITOS RESTITUÍVEIS E<text:s/></text:span><text:span text:style-name="T3">VALORES VINCULADOS</text:span></text:p>
          </table:table-cell>
          <table:table-cell table:number-columns-repeated="2" table:style-name="ce14"/>
          <table:table-cell office:value-type="float" office:value="-225655835.75999999" table:style-name="ce24">
            <text:p>(225,655,835.76)</text:p>
          </table:table-cell>
          <table:table-cell office:value-type="string" table:style-name="ce18">
            <text:p><text:span text:style-name="T2">DEPÓSITOS RESTITUÍVEIS E<text:s/></text:span><text:span text:style-name="T3">VALORES VINCULADOS</text:span></text:p>
          </table:table-cell>
          <table:table-cell office:value-type="float" office:value="3" table:style-name="ce25">
            <text:p>3.</text:p>
          </table:table-cell>
          <table:table-cell office:value-type="float" office:value="13235.43" table:style-name="ce17">
            <text:p>13,235.4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6">
            <text:p><text:span text:style-name="T8">Tot</text:span><text:span text:style-name="T7">a</text:span><text:span text:style-name="T8">l (</text:span><text:span text:style-name="T7">V</text:span><text:span text:style-name="T8">I)<text:s/></text:span><text:span text:style-name="T14">=<text:s/></text:span><text:span text:style-name="T8">(1</text:span><text:span text:style-name="T7">+<text:s/></text:span><text:span text:style-name="T8">li<text:s/></text:span><text:span text:style-name="T15">+<text:s/></text:span><text:span text:style-name="T1">Ili<text:s text:c="2"/></text:span><text:span text:style-name="T15">+<text:s/></text:span><text:span text:style-name="T8">I</text:span><text:span text:style-name="T7">V+V</text:span><text:span text:style-name="T8">)</text:span></text:p>
          </table:table-cell>
          <table:table-cell table:style-name="ce27"/>
          <table:table-cell office:value-type="float" office:value="631863762.24000001" table:style-name="ce28">
            <text:p>631,863,762.24</text:p>
          </table:table-cell>
          <table:table-cell office:value-type="string" table:style-name="ce29">
            <text:p><text:span text:style-name="T2">81</text:span><text:span text:style-name="T1">9</text:span><text:span text:style-name="T2">.311.</text:span><text:span text:style-name="T1">062</text:span><text:span text:style-name="T2">,</text:span><text:span text:style-name="T1">0</text:span><text:span text:style-name="T2">S</text:span></text:p>
          </table:table-cell>
          <table:table-cell office:value-type="string" table:style-name="ce30">
            <text:p><text:span text:style-name="T8">Tot</text:span><text:span text:style-name="T7">a</text:span><text:span text:style-name="T8">l (</text:span><text:span text:style-name="T7">X</text:span><text:span text:style-name="T8">II)</text:span><text:span text:style-name="T7">=<text:s/></text:span><text:span text:style-name="T8">(</text:span><text:span text:style-name="T7">V</text:span><text:span text:style-name="T8">II+<text:s/></text:span><text:span text:style-name="T7">V</text:span><text:span text:style-name="T8">III</text:span><text:span text:style-name="T7">+<text:s/></text:span><text:span text:style-name="T8">IX</text:span><text:span text:style-name="T7">+ X</text:span><text:span text:style-name="T8">+<text:s/></text:span><text:span text:style-name="T7">X</text:span><text:span text:style-name="T8">I)</text:span></text:p>
          </table:table-cell>
          <table:table-cell table:style-name="ce27"/>
          <table:table-cell office:value-type="float" office:value="631863762.24000001" table:style-name="ce28">
            <text:p>631,863,762.24</text:p>
          </table:table-cell>
          <table:table-cell office:value-type="string" table:style-name="ce29">
            <text:p><text:span text:style-name="T2">81</text:span><text:span text:style-name="T1">9</text:span><text:span text:style-name="T2">.311.</text:span><text:span text:style-name="T1">062</text:span><text:span text:style-name="T2">,</text:span><text:span text:style-name="T1">0S</text:span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<text:span text:style-name="T8">F</text:span><text:span text:style-name="T7">o</text:span><text:span text:style-name="T8">nt</text:span><text:span text:style-name="T7">e: Relatórios do<text:s/></text:span><text:span text:style-name="T16">Sistema<text:s/></text:span><text:span text:style-name="T7">de Orçamento<text:s/></text:span><text:span text:style-name="T16">e<text:s/></text:span><text:span text:style-name="T7">Finanças-SOF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11">N</text:span><text:span text:style-name="T12">o</text:span><text:span text:style-name="T11">t</text:span><text:span text:style-name="T12">a<text:s/></text:span><text:span text:style-name="T11">E</text:span><text:span text:style-name="T12">x</text:span><text:span text:style-name="T11">pl</text:span><text:span text:style-name="T12">icati</text:span><text:span text:style-name="T11">v</text:span><text:span text:style-name="T12">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1</text:span><text:span text:style-name="T7">. Das receitas<text:s/></text:span><text:span text:style-name="T16">arrecadadas até<text:s/></text:span><text:span text:style-name="T7">MARÇ0/2026<text:s/></text:span><text:span text:style-name="T16">o va</text:span><text:span text:style-name="T8">l</text:span><text:span text:style-name="T16">or<text:s/></text:span><text:span text:style-name="T7">de R$<text:s/></text:span><text:span text:style-name="T16">205.334.614,54<text:s text:c="2"/></text:span><text:span text:style-name="T17">é<text:s/></text:span><text:span text:style-name="T16">oriundo<text:s/></text:span><text:span text:style-name="T7">da<text:s/></text:span><text:span text:style-name="T16">Contribuição<text:s/></text:span><text:span text:style-name="T7">para C</text:span><text:span text:style-name="T8">u</text:span><text:span text:style-name="T16">steio<text:s/></text:span><text:span text:style-name="T7">do<text:s/></text:span><text:span text:style-name="T16">Serviço<text:s/></text:span><text:span text:style-name="T7">de Il</text:span><text:span text:style-name="T8">u</text:span><text:span text:style-name="T7">minação Púb</text:span><text:span text:style-name="T8">li</text:span><text:span text:style-name="T16">ca - COSIP,<text:s/></text:span><text:span text:style-name="T7">instit</text:span><text:span text:style-name="T8">u</text:span><text:span text:style-name="T7">ída<text:s/></text:span><text:span text:style-name="T16">conforme artigo<text:s/></text:span><text:span text:style-name="T18">12,<text:s/></text:span><text:span text:style-name="T7">da Lei M</text:span><text:span text:style-name="T8">u</text:span><text:span text:style-name="T7">nicipa</text:span><text:span text:style-name="T8">l<text:s/></text:span><text:span text:style-name="T18">n213.479/2002<text:s/></text:span><text:span text:style-name="T16">e<text:s/></text:span><text:span text:style-name="T7">reg</text:span><text:span text:style-name="T8">u</text:span><text:span text:style-name="T7">lamentada<text:s/></text:span><text:span text:style-name="T16">através<text:s/></text:span><text:span text:style-name="T7">do<text:s/></text:span><text:span text:style-name="T16">Anexo Único,<text:s text:c="2"/></text:span><text:span text:style-name="T7">do Decreto<text:s/></text:span><text:span text:style-name="T16">Municipa</text:span><text:span text:style-name="T8">l<text:s/></text:span><text:span text:style-name="T12">n2<text:s/></text:span><text:span text:style-name="T7">56.751/201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11">2</text:span><text:span text:style-name="T12">.<text:s/></text:span><text:span text:style-name="T19">Valor<text:s/></text:span><text:span text:style-name="T12">de R$<text:s/></text:span><text:span text:style-name="T19">21.127.382,36<text:s/></text:span><text:span text:style-name="T12">referente<text:s/></text:span><text:span text:style-name="T19">a pagamentos efet</text:span><text:span text:style-name="T11">u</text:span><text:span text:style-name="T19">ados com<text:s/></text:span><text:span text:style-name="T12">recursos do Tesouro Municipa</text:span><text:span text:style-name="T11">l</text:span><text:span text:style-name="T1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12">3.<text:s/></text:span><text:span text:style-name="T11">S</text:span><text:span text:style-name="T12">a</text:span><text:span text:style-name="T11">ldo p</text:span><text:span text:style-name="T12">ara<text:s/></text:span><text:span text:style-name="T11">o E</text:span><text:span text:style-name="T12">xercíci</text:span><text:span text:style-name="T11">o<text:s/></text:span><text:span text:style-name="T12">Seg</text:span><text:span text:style-name="T11">u</text:span><text:span text:style-name="T12">i</text:span><text:span text:style-name="T11">nt</text:span><text:span text:style-name="T12">e: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12">3.1</text:span><text:span text:style-name="T11">) C</text:span><text:span text:style-name="T12">aixa e<text:s/></text:span><text:span text:style-name="T11">Equ</text:span><text:span text:style-name="T12">i</text:span><text:span text:style-name="T11">v</text:span><text:span text:style-name="T12">a</text:span><text:span text:style-name="T11">l</text:span><text:span text:style-name="T12">e</text:span><text:span text:style-name="T11">nt</text:span><text:span text:style-name="T12">es<text:s/></text:span><text:span text:style-name="T11">d</text:span><text:span text:style-name="T12">e<text:s/></text:span><text:span text:style-name="T11">C</text:span><text:span text:style-name="T12">aixa<text:s/></text:span><text:span text:style-name="T11">(E</text:span><text:span text:style-name="T12">x</text:span><text:span text:style-name="T11">c</text:span><text:span text:style-name="T12">e</text:span><text:span text:style-name="T11">to RPPS)<text:s/></text:span><text:span text:style-name="T19">-<text:s/></text:span><text:span text:style-name="T12">Saldo<text:s/></text:span><text:span text:style-name="T19">em <text:s/>aplicação<text:s text:c="2"/></text:span><text:span text:style-name="T12">financeira no<text:s/></text:span><text:span text:style-name="T19">valor<text:s/></text:span><text:span text:style-name="T12">de R$ 158.851.941,12;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2">3.</text:span><text:span text:style-name="T11">2) D</text:span><text:span text:style-name="T12">es</text:span><text:span text:style-name="T11">pó</text:span><text:span text:style-name="T12">sit</text:span><text:span text:style-name="T11">o</text:span><text:span text:style-name="T12">s<text:s/></text:span><text:span text:style-name="T11">R</text:span><text:span text:style-name="T12">es</text:span><text:span text:style-name="T11">t</text:span><text:span text:style-name="T12">i</text:span><text:span text:style-name="T11">tu</text:span><text:span text:style-name="T12">í</text:span><text:span text:style-name="T11">v</text:span><text:span text:style-name="T12">eis e Va</text:span><text:span text:style-name="T11">lo</text:span><text:span text:style-name="T12">res V</text:span><text:span text:style-name="T11">incul</text:span><text:span text:style-name="T12">a</text:span><text:span text:style-name="T11">do</text:span><text:span text:style-name="T12">s<text:s/></text:span><text:span text:style-name="T19">-<text:s/></text:span><text:span text:style-name="T12">Retenção de ISS<text:s/></text:span><text:span text:style-name="T19">em<text:s text:c="2"/></text:span><text:span text:style-name="T12">duplicidade no<text:s/></text:span><text:span text:style-name="T19">valor<text:s/></text:span><text:span text:style-name="T12">de R$13.235,43<text:s/></text:span><text:span text:style-name="T19">a ser<text:s/></text:span><text:span text:style-name="T12">reg</text:span><text:span text:style-name="T11">ul</text:span><text:span text:style-name="T19">arizado<text:s/></text:span><text:span text:style-name="T12">financeiramente<text:s/></text:span><text:span text:style-name="T19">pe</text:span><text:span text:style-name="T11">l</text:span><text:span text:style-name="T19">a<text:s/></text:span><text:span text:style-name="T12">Secretaria <text:s/>da Fazenda.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1">R</text:span><text:span text:style-name="T12">egi</text:span><text:span text:style-name="T11">n</text:span><text:span text:style-name="T12">a</text:span><text:span text:style-name="T11">ldo d</text:span><text:span text:style-name="T12">e<text:s/></text:span><text:span text:style-name="T11">Souz</text:span><text:span text:style-name="T12">a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9">Analista<text:s/></text:span><text:span text:style-name="T12">de P</text:span><text:span text:style-name="T11">l</text:span><text:span text:style-name="T19">an. e<text:s/></text:span><text:span text:style-name="T12">Desenv.<text:s/></text:span><text:span text:style-name="T19">Organizaciona</text:span><text:span text:style-name="T11">l</text:span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">CRC·SP<text:s/></text:span><text:span text:style-name="T2">198.483/0·0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1">R</text:span><text:span text:style-name="T12">i</text:span><text:span text:style-name="T11">t</text:span><text:span text:style-name="T12">a<text:s/></text:span><text:span text:style-name="T11">d</text:span><text:span text:style-name="T12">e Cássia<text:s/></text:span><text:span text:style-name="T11">Eme</text:span><text:span text:style-name="T12">ry<text:s/></text:span><text:span text:style-name="T11">S</text:span><text:span text:style-name="T12">ac</text:span><text:span text:style-name="T11">h</text:span><text:span text:style-name="T12">se Gerente de<text:s/></text:span><text:span text:style-name="T19">Contab.,<text:s/></text:span><text:span text:style-name="T12">Orçamento<text:s text:c="2"/></text:span><text:span text:style-name="T19">e<text:s/></text:span><text:span text:style-name="T12">Fi</text:span><text:span text:style-name="T11">n</text:span><text:span text:style-name="T19">a</text:span><text:span text:style-name="T11">n</text:span><text:span text:style-name="T19">ças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9">SP -<text:s/></text:span><text:span text:style-name="T12">Regula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1">D</text:span><text:span text:style-name="T12">e</text:span><text:span text:style-name="T11">ni</text:span><text:span text:style-name="T12">se<text:s/></text:span><text:span text:style-name="T11">F</text:span><text:span text:style-name="T12">e</text:span><text:span text:style-name="T11">r</text:span><text:span text:style-name="T12">reira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2">Resp.<text:s/></text:span><text:span text:style-name="T19">Superintendente Adm e<text:s/></text:span><text:span text:style-name="T12">Financeira<text:s/></text:span><text:span text:style-name="T19">SP -<text:s/></text:span><text:span text:style-name="T12">Regula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1">Jo</text:span><text:span text:style-name="T12">ã</text:span><text:span text:style-name="T11">o M</text:span><text:span text:style-name="T12">a</text:span><text:span text:style-name="T11">no</text:span><text:span text:style-name="T12">el<text:s/></text:span><text:span text:style-name="T11">d</text:span><text:span text:style-name="T12">a<text:s/></text:span><text:span text:style-name="T11">Co</text:span><text:span text:style-name="T12">s</text:span><text:span text:style-name="T11">t</text:span><text:span text:style-name="T12">a<text:s/></text:span><text:span text:style-name="T11">N</text:span><text:span text:style-name="T12">e</text:span><text:span text:style-name="T11">to<text:s/></text:span><text:span text:style-name="T12">Diretor Preside</text:span><text:span text:style-name="T11">n</text:span><text:span text:style-name="T12">te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19">SP -<text:s text:c="2"/></text:span><text:span text:style-name="T12">Regula</text:span>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5:22:26Z</meta:creation-date>
    <dc:date>2026-05-18T15:22:29Z</dc:date>
    <meta:editing-duration>PT0S</meta:editing-duration>
  </office:meta>
</office:document-meta>
</file>