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D4D4D"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12.708cm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177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4pt" style:font-size-asian="4pt" style:font-size-complex="4pt" style:font-family-generic="swiss"/>
    </style:style>
    <style:style style:name="ce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4pt" style:font-size-asian="4pt" style:font-size-complex="4pt" style:font-family-generic="swiss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4pt" style:font-size-asian="4pt" style:font-size-complex="4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8.47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47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31F1F" style:font-family-generic="swiss"/>
    </style:style>
    <style:style style:name="ce1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82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82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3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end" fo:margin-right="12.002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2.00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2.002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31F21" style:font-family-generic="swiss"/>
    </style:style>
    <style:style style:name="ce16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family-generic="swiss"/>
    </style:style>
    <style:style style:name="ce16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end" fo:margin-right="22.592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6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2.592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17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76" style:family="table-cell" style:parent-style-name="Default" style:data-style-name="N4">
      <style:table-cell-properties style:vertical-align="middle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4">
      <style:table-cell-properties style:vertical-align="automatic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1F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62123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3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26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24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4pt" style:font-size-asian="4pt" style:font-size-complex="4pt" style:font-family-generic="swiss"/>
    </style:style>
    <style:style style:name="ce24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62324" style:font-name="Arial" style:font-name-asian="Arial" style:font-name-complex="Arial" fo:font-size="4pt" style:font-size-asian="4pt" style:font-size-complex="4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T1" style:family="text" style:parent-style-name="Default">
      <style:text-properties fo:color="#38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6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6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6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8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8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6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6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623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D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8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6262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8363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2" style:family="text" style:parent-style-name="Default">
      <style:text-properties fo:color="#23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231F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31F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26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6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D3B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6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2">
            <text:p><text:span text:style-name="T11">FUNDO MUNICIPAL DE ILUMINAÇÃO PÚBLICA - FUND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2">Balancete Financ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1">FEVEREIR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3">em<text:s/></text:span><text:span text:style-name="T14">R$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45">
            <text:p><text:span text:style-name="T3">INGRESSOS</text:span></text:p>
          </table:table-cell>
          <table:covered-table-cell table:number-columns-repeated="8"/>
          <table:table-cell office:value-type="string" table:style-name="ce4">
            <text:p><text:span text:style-name="T15">Nota</text:span></text:p>
          </table:table-cell>
          <table:table-cell office:value-type="string" table:number-columns-spanned="5" table:number-rows-spanned="1" table:style-name="ce246">
            <text:p><text:span text:style-name="T16">Exercício Atual</text:span></text:p>
          </table:table-cell>
          <table:covered-table-cell table:number-columns-repeated="4"/>
          <table:table-cell office:value-type="string" table:number-columns-spanned="5" table:number-rows-spanned="1" table:style-name="ce246">
            <text:p><text:span text:style-name="T16">Exercício Ante</text:span><text:span text:style-name="T17">rior</text:span></text:p>
          </table:table-cell>
          <table:covered-table-cell table:number-columns-repeated="4"/>
          <table:table-cell office:value-type="string" table:number-columns-spanned="10" table:number-rows-spanned="1" table:style-name="ce245">
            <text:p><text:span text:style-name="T3">DISP NDIOS</text:span></text:p>
          </table:table-cell>
          <table:covered-table-cell table:number-columns-repeated="9"/>
          <table:table-cell office:value-type="string" table:style-name="ce5">
            <text:p><text:span text:style-name="T15">Nota</text:span></text:p>
          </table:table-cell>
          <table:table-cell office:value-type="string" table:number-columns-spanned="3" table:number-rows-spanned="1" table:style-name="ce246">
            <text:p><text:span text:style-name="T16">Exercício Atual</text:span></text:p>
          </table:table-cell>
          <table:covered-table-cell table:number-columns-repeated="2"/>
          <table:table-cell office:value-type="string" table:style-name="ce6">
            <text:p><text:span text:style-name="T16">Exe</text:span><text:span text:style-name="T17">rcício<text:s/></text:span><text:span text:style-name="T16">Anterior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52">
            <text:p><text:span text:style-name="T3">RECEITA<text:s/></text:span><text:span text:style-name="T1">ORÇAMENTARIA<text:s text:c="3"/></text:span><text:span text:style-name="T15">(1)</text:span></text:p>
          </table:table-cell>
          <table:covered-table-cell table:number-columns-repeated="8"/>
          <table:table-cell table:style-name="ce7"/>
          <table:table-cell office:value-type="string" table:number-columns-spanned="5" table:number-rows-spanned="1" table:style-name="ce247">
            <text:p><text:span text:style-name="T1">136.4S4.240,90</text:span></text:p>
          </table:table-cell>
          <table:covered-table-cell table:number-columns-repeated="4"/>
          <table:table-cell office:value-type="string" table:number-columns-spanned="5" table:number-rows-spanned="1" table:style-name="ce247">
            <text:p><text:span text:style-name="T1">126.S34.013,06</text:span></text:p>
          </table:table-cell>
          <table:covered-table-cell table:number-columns-repeated="4"/>
          <table:table-cell office:value-type="string" table:number-columns-spanned="10" table:number-rows-spanned="1" table:style-name="ce248">
            <text:p><text:span text:style-name="T3">DESPESA ORÇAMENTARIA <text:s text:c="2"/>(VII)</text:span></text:p>
          </table:table-cell>
          <table:covered-table-cell table:number-columns-repeated="9"/>
          <table:table-cell table:number-columns-spanned="1" table:number-rows-spanned="23" table:style-name="ce249"/>
          <table:table-cell office:value-type="float" office:value="441111333.23000002" table:number-columns-spanned="3" table:number-rows-spanned="1" table:style-name="ce250">
            <text:p>441,111,333.23</text:p>
          </table:table-cell>
          <table:covered-table-cell table:number-columns-repeated="2"/>
          <table:table-cell office:value-type="string" table:style-name="ce8">
            <text:p><text:span text:style-name="T1">461.540.lOS,14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41">
            <text:p><text:span text:style-name="T3">RECURSOS<text:s/></text:span><text:span text:style-name="T1">NÃO VINCULADO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office:value-type="string" table:number-columns-spanned="5" table:number-rows-spanned="1" table:style-name="ce240">
            <text:p><text:span text:style-name="T3">•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RECURSOS NÃO<text:s/></text:span><text:span text:style-name="T1">VINCULADO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41">
            <text:p><text:span text:style-name="T3">RECURSOS<text:s/></text:span><text:span text:style-name="T1">VINCULADOS<text:s/></text:span><text:span text:style-name="T3">(EXCETO AO<text:s/></text:span><text:span text:style-name="T1">RPPS)</text:span></text:p>
          </table:table-cell>
          <table:covered-table-cell table:number-columns-repeated="8"/>
          <table:table-cell table:style-name="ce9"/>
          <table:table-cell office:value-type="string" table:number-columns-spanned="5" table:number-rows-spanned="1" table:style-name="ce240">
            <text:p><text:span text:style-name="T1">136.4S4.240,9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">126.S34.013,06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RECURSOS<text:s/></text:span><text:span text:style-name="T1">VINCULADOS<text:s/></text:span><text:span text:style-name="T3">(EXCETO AO<text:s/></text:span><text:span text:style-name="T1">RPPS)</text:span></text:p>
          </table:table-cell>
          <table:covered-table-cell table:number-columns-repeated="9"/>
          <table:covered-table-cell/>
          <table:table-cell office:value-type="float" office:value="441111333.23000002" table:number-columns-spanned="3" table:number-rows-spanned="1" table:style-name="ce242">
            <text:p>441,111,333.23</text:p>
          </table:table-cell>
          <table:covered-table-cell table:number-columns-repeated="2"/>
          <table:table-cell office:value-type="string" table:style-name="ce11">
            <text:p><text:span text:style-name="T1">461.540.lOS,14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DEMAIS VINCULAÇÕES LEGAIS</text:span></text:p>
          </table:table-cell>
          <table:covered-table-cell table:number-columns-repeated="8"/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240">
            <text:p><text:span text:style-name="T2">136.4S4.240,90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">126.S34.013,06</text:span></text:p>
          </table:table-cell>
          <table:covered-table-cell table:number-columns-repeated="4"/>
          <table:table-cell office:value-type="string" table:number-columns-spanned="10" table:number-rows-spanned="1" table:style-name="ce238">
            <text:p><text:span text:style-name="T2">DEMAIS VINCULAÇÕES LEGAIS</text:span></text:p>
          </table:table-cell>
          <table:covered-table-cell table:number-columns-repeated="9"/>
          <table:covered-table-cell/>
          <table:table-cell office:value-type="float" office:value="441111333.23000002" table:number-columns-spanned="3" table:number-rows-spanned="1" table:style-name="ce243">
            <text:p>441,111,333.23</text:p>
          </table:table-cell>
          <table:covered-table-cell table:number-columns-repeated="2"/>
          <table:table-cell office:value-type="string" table:style-name="ce11">
            <text:p><text:span text:style-name="T2">461.540.lOS,14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OUTRAS VINCULAÇÕE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OUTRAS VINCULAÇÕE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41">
            <text:p><text:span text:style-name="T3">RECURSOS<text:s/></text:span><text:span text:style-name="T1">VINCULADOS<text:s/></text:span><text:span text:style-name="T3">AO<text:s/></text:span><text:span text:style-name="T1">RPP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office:value-type="string" table:number-columns-spanned="5" table:number-rows-spanned="1" table:style-name="ce240">
            <text:p><text:span text:style-name="T3">•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RECURSOS<text:s/></text:span><text:span text:style-name="T1">VINCULADOS<text:s/></text:span><text:span text:style-name="T3">AO RPP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53">
            <text:p><text:span text:style-name="T3">TRANSFER NCIAS FINANCEIRAS RECEBIDAS<text:s text:c="2"/></text:span><text:span text:style-name="T15">(li)</text:span></text:p>
          </table:table-cell>
          <table:covered-table-cell table:number-columns-repeated="8"/>
          <table:table-cell table:style-name="ce9"/>
          <table:table-cell office:value-type="float" office:value="21127382.359999999" table:number-columns-spanned="5" table:number-rows-spanned="1" table:style-name="ce244">
            <text:p>21,127,382.36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3">•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TRANSFER NCIAS FINANCEIRAS CONCEDIDAS <text:s/>(VIII)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PARA <text:s/>EXECUÇÃO ORÇAMENTÁRIA</text:span></text:p>
          </table:table-cell>
          <table:covered-table-cell table:number-columns-repeated="8"/>
          <table:table-cell office:value-type="float" office:value="2" table:style-name="ce13">
            <text:p>2</text:p>
          </table:table-cell>
          <table:table-cell office:value-type="float" office:value="21127382.359999999" table:number-columns-spanned="5" table:number-rows-spanned="1" table:style-name="ce243">
            <text:p>21,127,382.36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PARA <text:s/>EXECUÇÃO ORÇAMENTÁRIA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INDEPENDENTES DE EXECUÇÃO ORÇAMENTÁRIA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INDEPENDENTES DE EXECUÇÃO ORÇAMENTÁRIA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PARA APORTES DE RECURSOS PARA O RPP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PARA APORTES DE RECURSOS PARA O RPP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PARA APORTES DE RECURSOS PARA O RGP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PARA APORTES DE RECURSOS PARA O RGP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41">
            <text:p><text:span text:style-name="T3">OUTRAS<text:s/></text:span><text:span text:style-name="T1">MOVIMENTAÇÕES<text:s/></text:span><text:span text:style-name="T3">FINANCEIRAS<text:s/></text:span><text:span text:style-name="T1">RECEBIDAS<text:s text:c="2"/></text:span><text:span text:style-name="T3">(Ili)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office:value-type="string" table:number-columns-spanned="5" table:number-rows-spanned="1" table:style-name="ce240">
            <text:p><text:span text:style-name="T3">•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OUTRAS<text:s/></text:span><text:span text:style-name="T1">MOVIMENTAÇÕES<text:s/></text:span><text:span text:style-name="T3">FINANCEIRAS CONCEDIDAS <text:s/>(IX)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RESGATE DE INVESTIMENTOS E APLICAÇÕES FINANCEIRA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TRANSFEReNCIAS PARA INVESTIMENTOS E APLICAÇÕES FINANCEIRA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41">
            <text:p><text:span text:style-name="T3">RECEBIMENTOS EXTRAORÇAMENTARIOS (IV)</text:span></text:p>
          </table:table-cell>
          <table:covered-table-cell table:number-columns-repeated="8"/>
          <table:table-cell table:style-name="ce9"/>
          <table:table-cell office:value-type="float" office:value="441111333.23000002" table:number-columns-spanned="5" table:number-rows-spanned="1" table:style-name="ce242">
            <text:p>441,111,333.23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3">461.S40.10S,14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PAGAMENTOS EXTRAORÇAMENTARIOS (X)</text:span></text:p>
          </table:table-cell>
          <table:covered-table-cell table:number-columns-repeated="9"/>
          <table:covered-table-cell/>
          <table:table-cell office:value-type="string" table:number-columns-spanned="3" table:number-rows-spanned="1" table:style-name="ce240">
            <text:p><text:span text:style-name="T3">31.887</text:span><text:span text:style-name="T1">.2S2,46</text:span></text:p>
          </table:table-cell>
          <table:covered-table-cell table:number-columns-repeated="2"/>
          <table:table-cell office:value-type="string" table:style-name="ce11">
            <text:p><text:span text:style-name="T3">S6.832.27S,46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EMPENHOS<text:s/></text:span><text:span text:style-name="T1">NÃO<text:s/></text:span><text:span text:style-name="T2">LIQUIDADOS A PAGAR</text:span></text:p>
          </table:table-cell>
          <table:covered-table-cell table:number-columns-repeated="8"/>
          <table:table-cell table:style-name="ce9"/>
          <table:table-cell office:value-type="float" office:value="441111333.23000002" table:number-columns-spanned="5" table:number-rows-spanned="1" table:style-name="ce242">
            <text:p>441,111,333.23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">461.S40.10S,14</text:span></text:p>
          </table:table-cell>
          <table:covered-table-cell table:number-columns-repeated="4"/>
          <table:table-cell office:value-type="string" table:number-columns-spanned="10" table:number-rows-spanned="1" table:style-name="ce238">
            <text:p><text:span text:style-name="T2">PAGAMENTOS DE RESTOS A PAGAR<text:s/></text:span><text:span text:style-name="T1">NÃO<text:s/></text:span><text:span text:style-name="T2">PROCESSADOS</text:span></text:p>
          </table:table-cell>
          <table:covered-table-cell table:number-columns-repeated="9"/>
          <table:covered-table-cell/>
          <table:table-cell office:value-type="string" table:number-columns-spanned="3" table:number-rows-spanned="1" table:style-name="ce240">
            <text:p><text:span text:style-name="T2">31.887.2S2,46</text:span></text:p>
          </table:table-cell>
          <table:covered-table-cell table:number-columns-repeated="2"/>
          <table:table-cell office:value-type="string" table:style-name="ce11">
            <text:p><text:span text:style-name="T2">S6.832.27S,46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EMPENHOS LIQUIDADOS A PAGAR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PAGAMENTOS DE RESTOS A PAGAR PROCESSADO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DEPÓSITOS RESTITUÍVEIS E VALORES VINCULADO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DEPÓSITOS RESTITUÍVEIS E VALORES VINCULADO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OUTROS RECEBIMENTOS EXTRAORÇAMENTÁRIO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OUTROS PAGAMENTOS EXTRAORÇAMENTÁRIO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41">
            <text:p><text:span text:style-name="T3">SAlDO DO EXERCICIO ANTERIOR <text:s/>(V)</text:span></text:p>
          </table:table-cell>
          <table:covered-table-cell table:number-columns-repeated="8"/>
          <table:table-cell table:style-name="ce9"/>
          <table:table-cell office:value-type="string" table:number-columns-spanned="5" table:number-rows-spanned="1" table:style-name="ce240">
            <text:p><text:span text:style-name="T3">12.732.8S2,48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3">18S.028.300,49</text:span></text:p>
          </table:table-cell>
          <table:covered-table-cell table:number-columns-repeated="4"/>
          <table:table-cell office:value-type="string" table:number-columns-spanned="10" table:number-rows-spanned="1" table:style-name="ce241">
            <text:p><text:span text:style-name="T3">SALDO PARA O EXERCICIO SEGUINTE <text:s/>(XI)</text:span></text:p>
          </table:table-cell>
          <table:covered-table-cell table:number-columns-repeated="9"/>
          <table:covered-table-cell/>
          <table:table-cell office:value-type="float" office:value="138427223.28" table:number-columns-spanned="3" table:number-rows-spanned="1" table:style-name="ce242">
            <text:p>138,427,223.28</text:p>
          </table:table-cell>
          <table:covered-table-cell table:number-columns-repeated="2"/>
          <table:table-cell office:value-type="string" table:style-name="ce11">
            <text:p><text:span text:style-name="T3">2S4.730.038,09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CAIXA E EQUIVALENTES DE CAIXA<text:s/></text:span><text:span text:style-name="T1">(EXCETO<text:s/></text:span><text:span text:style-name="T2">RPPS)</text:span></text:p>
          </table:table-cell>
          <table:covered-table-cell table:number-columns-repeated="8"/>
          <table:table-cell table:style-name="ce9"/>
          <table:table-cell office:value-type="string" table:number-columns-spanned="5" table:number-rows-spanned="1" table:style-name="ce240">
            <text:p><text:span text:style-name="T1">12.732.8S2,48</text:span></text:p>
          </table:table-cell>
          <table:covered-table-cell table:number-columns-repeated="4"/>
          <table:table-cell office:value-type="string" table:number-columns-spanned="5" table:number-rows-spanned="1" table:style-name="ce240">
            <text:p><text:span text:style-name="T1">410.684.136,2S</text:span></text:p>
          </table:table-cell>
          <table:covered-table-cell table:number-columns-repeated="4"/>
          <table:table-cell office:value-type="string" table:number-columns-spanned="10" table:number-rows-spanned="1" table:style-name="ce238">
            <text:p><text:span text:style-name="T2">CAIXA E EQUIVALENTES DE CAIXA<text:s/></text:span><text:span text:style-name="T1">(EXCETO<text:s/></text:span><text:span text:style-name="T2">RPPS)</text:span></text:p>
          </table:table-cell>
          <table:covered-table-cell table:number-columns-repeated="9"/>
          <table:covered-table-cell/>
          <table:table-cell office:value-type="float" office:value="138427223.28" table:number-columns-spanned="3" table:number-rows-spanned="1" table:style-name="ce243">
            <text:p>138,427,223.28</text:p>
          </table:table-cell>
          <table:covered-table-cell table:number-columns-repeated="2"/>
          <table:table-cell office:value-type="string" table:style-name="ce11">
            <text:p><text:span text:style-name="T2">2S4.730.038,09</text:span></text:p>
          </table:table-cell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CAIXA E EQUIVALENTES DE CAIXA RPP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number-columns-spanned="10" table:number-rows-spanned="1" table:style-name="ce238">
            <text:p><text:span text:style-name="T2">CAIXA E EQUIVALENTES DE CAIXA RPP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238">
            <text:p><text:span text:style-name="T2">DEPÓSITOS RESTITUÍVEIS E VALORES VINCULADOS</text:span></text:p>
          </table:table-cell>
          <table:covered-table-cell table:number-columns-repeated="8"/>
          <table:table-cell table:style-name="ce9"/>
          <table:table-cell table:number-columns-spanned="5" table:number-rows-spanned="1" table:style-name="ce239"/>
          <table:covered-table-cell table:number-columns-repeated="4"/>
          <table:table-cell office:value-type="string" table:number-columns-spanned="5" table:number-rows-spanned="1" table:style-name="ce240">
            <text:p><text:span text:style-name="T1">(22S.6SS.83S,76)</text:span></text:p>
          </table:table-cell>
          <table:covered-table-cell table:number-columns-repeated="4"/>
          <table:table-cell office:value-type="string" table:number-columns-spanned="10" table:number-rows-spanned="1" table:style-name="ce238">
            <text:p><text:span text:style-name="T2">DEPÓSITOS RESTITUÍVEIS E VALORES VINCULADOS</text:span></text:p>
          </table:table-cell>
          <table:covered-table-cell table:number-columns-repeated="9"/>
          <table:covered-table-cell/>
          <table:table-cell table:number-columns-spanned="3" table:number-rows-spanned="1" table:style-name="ce239"/>
          <table:covered-table-cell table:number-columns-repeated="2"/>
          <table:table-cell table:style-name="ce9"/>
          <table:table-cell table:number-columns-repeated="16349"/>
        </table:table-row>
        <table:table-row table:style-name="ro1">
          <table:table-cell office:value-type="string" table:number-columns-spanned="9" table:number-rows-spanned="1" table:style-name="ce54">
            <text:p><text:span text:style-name="T15">Total (VI)<text:s/></text:span><text:span text:style-name="T18">=<text:s/></text:span><text:span text:style-name="T15">(1+ li<text:s/></text:span><text:span text:style-name="T19">+<text:s/></text:span><text:span text:style-name="T3">Ili<text:s text:c="2"/></text:span><text:span text:style-name="T19">+<text:s/></text:span><text:span text:style-name="T15">IV+V)</text:span></text:p>
          </table:table-cell>
          <table:covered-table-cell table:number-columns-repeated="8"/>
          <table:table-cell table:style-name="ce14"/>
          <table:table-cell office:value-type="string" table:number-columns-spanned="5" table:number-rows-spanned="1" table:style-name="ce235">
            <text:p><text:span text:style-name="T3">611.42S.808,97</text:span></text:p>
          </table:table-cell>
          <table:covered-table-cell table:number-columns-repeated="4"/>
          <table:table-cell office:value-type="float" office:value="773102418.69000006" table:number-columns-spanned="5" table:number-rows-spanned="1" table:style-name="ce236">
            <text:p>773,102,418.69</text:p>
          </table:table-cell>
          <table:covered-table-cell table:number-columns-repeated="4"/>
          <table:table-cell office:value-type="string" table:number-columns-spanned="10" table:number-rows-spanned="1" table:style-name="ce237">
            <text:p><text:span text:style-name="T15">Total (XII)</text:span><text:span text:style-name="T20">=<text:s/></text:span><text:span text:style-name="T15">(VII+<text:s/></text:span><text:span text:style-name="T13">VIII+<text:s/></text:span><text:span text:style-name="T15">IX+<text:s/></text:span><text:span text:style-name="T13">X+ XI)</text:span></text:p>
          </table:table-cell>
          <table:covered-table-cell table:number-columns-repeated="9"/>
          <table:covered-table-cell/>
          <table:table-cell office:value-type="string" table:number-columns-spanned="3" table:number-rows-spanned="1" table:style-name="ce235">
            <text:p><text:span text:style-name="T3">611.42S.808,97</text:span></text:p>
          </table:table-cell>
          <table:covered-table-cell table:number-columns-repeated="2"/>
          <table:table-cell office:value-type="float" office:value="773102418.69000006" table:style-name="ce15">
            <text:p>773,102,418.69</text:p>
          </table:table-cell>
          <table:table-cell table:number-columns-repeated="16349"/>
        </table:table-row>
        <table:table-row table:style-name="ro1">
          <table:table-cell office:value-type="string" table:style-name="ce16">
            <text:p><text:span text:style-name="T16">Fonte:<text:s/></text:span><text:span text:style-name="T17">Relatórios<text:s/></text:span><text:span text:style-name="T21">do<text:s/></text:span><text:span text:style-name="T17">Sistema<text:s text:c="2"/></text:span><text:span text:style-name="T21">de<text:s/></text:span><text:span text:style-name="T17">Orçamento e Finanças-SOF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16">Nota Explicativ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6">1.<text:s/></text:span><text:span text:style-name="T17">Das receitas arrecadadas até <text:s/>FEVEREIR0/2026 o valor de R$132.209.853,77<text:s text:c="2"/></text:span><text:span text:style-name="T22">é<text:s/></text:span><text:span text:style-name="T17">oriundo<text:s/></text:span><text:span text:style-name="T21">da<text:s/></text:span><text:span text:style-name="T17">Contribuição para Custeio<text:s/></text:span><text:span text:style-name="T21">do<text:s/></text:span><text:span text:style-name="T17">Serviço de <text:s/>Iluminação Pública - COSIP, instituída <text:s/>conforme artigo<text:s/></text:span><text:span text:style-name="T21">1</text:span><text:span text:style-name="T23">º,<text:s/></text:span><text:span text:style-name="T21">da Lei<text:s/></text:span><text:span text:style-name="T17">Municipal<text:s/></text:span><text:span text:style-name="T24">nº<text:s/></text:span><text:span text:style-name="T21">13.479/2002<text:s text:c="2"/></text:span><text:span text:style-name="T17">e regulamentada <text:s/>através do Anexo Único,<text:s text:c="2"/></text:span><text:span text:style-name="T21"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20">Decreto Municipal<text:s/></text:span><text:span text:style-name="T13">nº<text:s/></text:span><text:span text:style-name="T20">56.751/201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span text:style-name="T16">2.<text:s text:c="2"/></text:span><text:span text:style-name="T17">Valor<text:s/></text:span><text:span text:style-name="T21">de<text:s/></text:span><text:span text:style-name="T17">R$ 21.127.382,36 referente a pagamentos efetuados com recursos<text:s/></text:span><text:span text:style-name="T21">do<text:s/></text:span><text:span text:style-name="T17">Tesouro Municipal.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Reginaldo<text:s/></text:span><text:span text:style-name="T16">de Souz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Analista<text:s/></text:span><text:span text:style-name="T21">de<text:s/></text:span><text:span text:style-name="T17">Plan. e Desenv. Organizacional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pan text:style-name="T2">CRC·SP<text:s/></text:span><text:span text:style-name="T1">198.483/0·0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Rita<text:s/></text:span><text:span text:style-name="T16">de<text:s/></text:span><text:span text:style-name="T21">Cássia<text:s/></text:span><text:span text:style-name="T16">Emery Sachse<text:s/></text:span><text:span text:style-name="T17">Gerente<text:s/></text:span><text:span text:style-name="T21">de<text:s/></text:span><text:span text:style-name="T17">Contab., Orçamento <text:s/>e Finanças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SP - <text:s/>Regul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6">Denise Ferreir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Resp. Superintendente Adm e Financeira SP - Regula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21">João Manoel<text:s/></text:span><text:span text:style-name="T16">da<text:s/></text:span><text:span text:style-name="T21">Costa<text:s/></text:span><text:span text:style-name="T16">Neto<text:s/></text:span><text:span text:style-name="T17">Diretor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7">SP - Regula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7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7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7">Outras Receitas Correntes<text:s text:c="5"/></text:span><text:span text:style-name="T25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7">Total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TXT_COD_RCTA_RES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">coo_<text:s/></text:span><text:span text:style-name="T6">TXT_FONl COD_C TXT_O<text:s/></text:span><text:span text:style-name="T26">e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8">TXT_LCOC <text:s/>VAL_PRVl_RCTA_ATUL <text:s text:c="6"/>VAL_REAZ_MENS <text:s text:c="9"/>PERC_W <text:s/>VAL_REAZ_ATE_ME PERC_V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94">
            <text:p><text:span text:style-name="T8">unicipa Anal</text:span></text:p>
          </table:table-cell>
          <table:covered-table-cell table:number-columns-repeated="3"/>
          <table:table-cell office:value-type="float" office:value="868677363" table:number-columns-spanned="12" table:number-rows-spanned="1" table:style-name="ce95">
            <text:p>868,677,363.00</text:p>
          </table:table-cell>
          <table:covered-table-cell table:number-columns-repeated="11"/>
          <table:table-cell office:value-type="float" office:value="73146691.530000001" table:number-columns-spanned="7" table:number-rows-spanned="1" table:style-name="ce96">
            <text:p>73,146,691.53</text:p>
          </table:table-cell>
          <table:covered-table-cell table:number-columns-repeated="6"/>
          <table:table-cell office:value-type="float" office:value="8.4" table:number-columns-spanned="4" table:number-rows-spanned="1" table:style-name="ce97">
            <text:p>8.4</text:p>
          </table:table-cell>
          <table:covered-table-cell table:number-columns-repeated="3"/>
          <table:table-cell office:value-type="float" office:value="132209853.77" table:number-columns-spanned="5" table:number-rows-spanned="1" table:style-name="ce98">
            <text:p>132,209,853.77</text:p>
          </table:table-cell>
          <table:covered-table-cell table:number-columns-repeated="4"/>
          <table:table-cell office:value-type="float" office:value="15.22" table:number-columns-spanned="7" table:number-rows-spanned="1" table:style-name="ce99">
            <text:p>15.22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string" table:number-columns-spanned="4" table:number-rows-spanned="1" table:style-name="ce94">
            <text:p><text:span text:style-name="T8">unicipa Anal</text:span></text:p>
          </table:table-cell>
          <table:covered-table-cell table:number-columns-repeated="3"/>
          <table:table-cell office:value-type="float" office:value="2000" table:number-columns-spanned="12" table:number-rows-spanned="1" table:style-name="ce100">
            <text:p>2,000.00</text:p>
          </table:table-cell>
          <table:covered-table-cell table:number-columns-repeated="11"/>
          <table:table-cell table:number-columns-spanned="7" table:number-rows-spanned="1" table:style-name="ce62"/>
          <table:covered-table-cell table:number-columns-repeated="6"/>
          <table:table-cell table:number-columns-spanned="4" table:number-rows-spanned="1" table:style-name="ce62"/>
          <table:covered-table-cell table:number-columns-repeated="3"/>
          <table:table-cell table:number-columns-spanned="5" table:number-rows-spanned="1" table:style-name="ce62"/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1">
          <table:table-cell office:value-type="string" table:number-columns-spanned="4" table:number-rows-spanned="1" table:style-name="ce94">
            <text:p><text:span text:style-name="T8">unicipa Anal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<text:span text:style-name="T27">             </text:span></text:p>
          </table:table-cell>
          <table:covered-table-cell table:number-columns-repeated="2"/>
          <table:table-cell office:value-type="string" table:number-columns-spanned="32" table:number-rows-spanned="1" table:style-name="ce102">
            <text:p><text:span text:style-name="T4">2.000,00<text:s text:c="5"/></text:span><text:span text:style-name="T28">                                                                 </text:span><text:span text:style-name="T4"><text:s text:c="35"/></text:span><text:span text:style-name="T28">                  </text:span></text:p>
          </table:table-cell>
          <table:covered-table-cell table:number-columns-repeated="31"/>
          <table:table-cell table:number-columns-repeated="16345"/>
        </table:table-row>
        <table:table-row table:style-name="ro1">
          <table:table-cell table:number-columns-spanned="4" table:number-rows-spanned="1" table:style-name="ce62"/>
          <table:covered-table-cell table:number-columns-repeated="3"/>
          <table:table-cell office:value-type="string" table:number-columns-spanned="3" table:number-rows-spanned="1" table:style-name="ce103">
            <text:p><text:span text:style-name="T29">             </text:span></text:p>
          </table:table-cell>
          <table:covered-table-cell table:number-columns-repeated="2"/>
          <table:table-cell office:value-type="float" office:value="868681363" table:number-columns-spanned="9" table:number-rows-spanned="1" table:style-name="ce104">
            <text:p>868,681,363.00</text:p>
          </table:table-cell>
          <table:covered-table-cell table:number-columns-repeated="8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office:value-type="string" table:number-columns-spanned="5" table:number-rows-spanned="1" table:style-name="ce105">
            <text:p><text:span text:style-name="T5">132.209.853, 77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1">
          <table:table-cell office:value-type="string" table:number-columns-spanned="4" table:number-rows-spanned="1" table:style-name="ce94">
            <text:p><text:span text:style-name="T8">unicipa Anal</text:span></text:p>
          </table:table-cell>
          <table:covered-table-cell table:number-columns-repeated="3"/>
          <table:table-cell table:number-columns-spanned="3" table:number-rows-spanned="1" table:style-name="ce106"/>
          <table:covered-table-cell table:number-columns-repeated="2"/>
          <table:table-cell office:value-type="float" office:value="29489124" table:number-columns-spanned="9" table:number-rows-spanned="1" table:style-name="ce107">
            <text:p>29,489,124.00</text:p>
          </table:table-cell>
          <table:covered-table-cell table:number-columns-repeated="8"/>
          <table:table-cell table:number-columns-spanned="3" table:number-rows-spanned="1" table:style-name="ce62"/>
          <table:covered-table-cell table:number-columns-repeated="2"/>
          <table:table-cell office:value-type="float" office:value="1140512.71" table:number-columns-spanned="4" table:number-rows-spanned="1" table:style-name="ce107">
            <text:p>1,140,512.71</text:p>
          </table:table-cell>
          <table:covered-table-cell table:number-columns-repeated="3"/>
          <table:table-cell office:value-type="float" office:value="3.9" table:number-columns-spanned="4" table:number-rows-spanned="1" table:style-name="ce97">
            <text:p>3.9</text:p>
          </table:table-cell>
          <table:covered-table-cell table:number-columns-repeated="3"/>
          <table:table-cell office:value-type="float" office:value="4161784.63" table:number-columns-spanned="5" table:number-rows-spanned="1" table:style-name="ce108">
            <text:p>4,161,784.63</text:p>
          </table:table-cell>
          <table:covered-table-cell table:number-columns-repeated="4"/>
          <table:table-cell office:value-type="float" office:value="14.11" table:number-columns-spanned="7" table:number-rows-spanned="1" table:style-name="ce99">
            <text:p>14.11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109"/>
          <table:covered-table-cell table:number-columns-repeated="2"/>
          <table:table-cell office:value-type="float" office:value="29489124" table:number-columns-spanned="9" table:number-rows-spanned="1" table:style-name="ce104">
            <text:p>29,489,124.00</text:p>
          </table:table-cell>
          <table:covered-table-cell table:number-columns-repeated="8"/>
          <table:table-cell table:number-columns-spanned="3" table:number-rows-spanned="1" table:style-name="ce106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office:value-type="float" office:value="4161784.63" table:number-columns-spanned="5" table:number-rows-spanned="1" table:style-name="ce110">
            <text:p>4,161,784.63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1">
          <table:table-cell office:value-type="string" table:number-columns-spanned="4" table:number-rows-spanned="1" table:style-name="ce94">
            <text:p><text:span text:style-name="T8">unicipa Anal</text:span></text:p>
          </table:table-cell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office:value-type="float" office:value="2000" table:number-columns-spanned="9" table:number-rows-spanned="1" table:style-name="ce107">
            <text:p>2,000.00</text:p>
          </table:table-cell>
          <table:covered-table-cell table:number-columns-repeated="8"/>
          <table:table-cell table:number-columns-spanned="3" table:number-rows-spanned="1" table:style-name="ce109"/>
          <table:covered-table-cell table:number-columns-repeated="2"/>
          <table:table-cell office:value-type="float" office:value="82602.5" table:number-columns-spanned="4" table:number-rows-spanned="1" table:style-name="ce108">
            <text:p>82,602.50</text:p>
          </table:table-cell>
          <table:covered-table-cell table:number-columns-repeated="3"/>
          <table:table-cell office:value-type="float" office:value="4130.1000000000004" table:number-columns-spanned="4" table:number-rows-spanned="1" table:style-name="ce112">
            <text:p>4,130.1</text:p>
          </table:table-cell>
          <table:covered-table-cell table:number-columns-repeated="3"/>
          <table:table-cell office:value-type="float" office:value="82602.5" table:number-columns-spanned="5" table:number-rows-spanned="1" table:style-name="ce108">
            <text:p>82,602.50</text:p>
          </table:table-cell>
          <table:covered-table-cell table:number-columns-repeated="4"/>
          <table:table-cell office:value-type="float" office:value="4130.13" table:number-columns-spanned="7" table:number-rows-spanned="1" table:style-name="ce113">
            <text:p>4,130.1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table:number-columns-spanned="3" table:number-rows-spanned="1" table:style-name="ce62"/>
          <table:covered-table-cell table:number-columns-repeated="2"/>
          <table:table-cell office:value-type="float" office:value="2000" table:number-columns-spanned="12" table:number-rows-spanned="1" table:style-name="ce114">
            <text:p>2,000.00</text:p>
          </table:table-cell>
          <table:covered-table-cell table:number-columns-repeated="11"/>
          <table:table-cell office:value-type="string" table:number-columns-spanned="12" table:number-rows-spanned="1" table:style-name="ce115">
            <text:p><text:span text:style-name="T29">                                                          </text:span></text:p>
          </table:table-cell>
          <table:covered-table-cell table:number-columns-repeated="11"/>
          <table:table-cell office:value-type="float" office:value="82602.5" table:number-columns-spanned="5" table:number-rows-spanned="1" table:style-name="ce110">
            <text:p>82,602.50</text:p>
          </table:table-cell>
          <table:covered-table-cell table:number-columns-repeated="4"/>
          <table:table-cell office:value-type="string" table:number-columns-spanned="6" table:number-rows-spanned="1" table:style-name="ce116">
            <text:p><text:span text:style-name="T29">                 </text:span></text:p>
          </table:table-cell>
          <table:covered-table-cell table:number-columns-repeated="5"/>
          <table:table-cell table:number-columns-repeated="16346" table:style-name="ce1"/>
        </table:table-row>
        <table:table-row table:style-name="ro4">
          <table:table-cell table:number-columns-spanned="2" table:number-rows-spanned="1" table:style-name="ce111"/>
          <table:covered-table-cell/>
          <table:table-cell table:style-name="ce10"/>
          <table:table-cell office:value-type="float" office:value="898172487" table:number-columns-spanned="12" table:number-rows-spanned="1" table:style-name="ce117">
            <text:p>898,172,487.00</text:p>
          </table:table-cell>
          <table:covered-table-cell table:number-columns-repeated="11"/>
          <table:table-cell table:number-columns-spanned="12" table:number-rows-spanned="1" table:style-name="ce62"/>
          <table:covered-table-cell table:number-columns-repeated="11"/>
          <table:table-cell office:value-type="float" office:value="136454240.90000001" table:number-columns-spanned="5" table:number-rows-spanned="1" table:style-name="ce118">
            <text:p>136,454,240.90</text:p>
          </table:table-cell>
          <table:covered-table-cell table:number-columns-repeated="4"/>
          <table:table-cell table:number-columns-spanned="6" table:number-rows-spanned="1" table:style-name="ce62"/>
          <table:covered-table-cell table:number-columns-repeated="5"/>
          <table:table-cell table:number-columns-repeated="16346" table:style-name="ce1"/>
        </table:table-row>
        <table:table-row table:style-name="ro1">
          <table:table-cell office:value-type="string" table:style-name="ce1">
            <text:p><text:span text:style-name="T8">(b)<text:s text:c="110"/></text:span><text:span text:style-name="T4">( 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4">VAL_PRVl_RCT A_IN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68677363" table:style-name="ce22">
            <text:p>868,677,363.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000" table:style-name="ce22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868681363" table:style-name="ce23">
            <text:p>868,681,363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2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3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2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3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5">898.172.487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4">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COD_IDT_ANO_EPH DT_EPH <text:s text:c="18"/>VAL_TOT_EPH <text:s text:c="4"/>COD_ORG TXT_ORG. COD_IDT _ COD_UNI[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259773" table:number-columns-spanned="3" table:number-rows-spanned="1" table:style-name="ce119">
            <text:p>3259773</text:p>
          </table:table-cell>
          <table:covered-table-cell table:number-columns-repeated="2"/>
          <table:table-cell office:value-type="float" office:value="2025" table:number-columns-spanned="5" table:number-rows-spanned="1" table:style-name="ce120">
            <text:p>2025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6">07.11.2025 00:00</text:span></text:p>
          </table:table-cell>
          <table:covered-table-cell table:number-columns-repeated="6"/>
          <table:table-cell office:value-type="float" office:value="364961.06" table:number-columns-spanned="8" table:number-rows-spanned="1" table:style-name="ce122">
            <text:p>364,961.06</text:p>
          </table:table-cell>
          <table:covered-table-cell table:number-columns-repeated="7"/>
          <table:table-cell office:value-type="float" office:value="99" table:number-columns-spanned="6" table:number-rows-spanned="1" table:style-name="ce123">
            <text:p>99</text:p>
          </table:table-cell>
          <table:covered-table-cell table:number-columns-repeated="5"/>
          <table:table-cell office:value-type="float" office:value="388" table:number-columns-spanned="3" table:number-rows-spanned="1" table:style-name="ce124">
            <text:p>388</text:p>
          </table:table-cell>
          <table:covered-table-cell table:number-columns-repeated="2"/>
          <table:table-cell office:value-type="float" office:value="10" table:number-columns-spanned="7" table:number-rows-spanned="1" table:style-name="ce125">
            <text:p>10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3246654" table:number-columns-spanned="3" table:number-rows-spanned="1" table:style-name="ce119">
            <text:p>3246654</text:p>
          </table:table-cell>
          <table:covered-table-cell table:number-columns-repeated="2"/>
          <table:table-cell office:value-type="float" office:value="2025" table:number-columns-spanned="5" table:number-rows-spanned="1" table:style-name="ce120">
            <text:p>2025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6">20.10.2025 00:00</text:span></text:p>
          </table:table-cell>
          <table:covered-table-cell table:number-columns-repeated="6"/>
          <table:table-cell office:value-type="float" office:value="43491458.549999997" table:number-columns-spanned="8" table:number-rows-spanned="1" table:style-name="ce122">
            <text:p>43,491,458.55</text:p>
          </table:table-cell>
          <table:covered-table-cell table:number-columns-repeated="7"/>
          <table:table-cell office:value-type="float" office:value="99" table:number-columns-spanned="6" table:number-rows-spanned="1" table:style-name="ce123">
            <text:p>99</text:p>
          </table:table-cell>
          <table:covered-table-cell table:number-columns-repeated="5"/>
          <table:table-cell office:value-type="float" office:value="388" table:number-columns-spanned="3" table:number-rows-spanned="1" table:style-name="ce124">
            <text:p>388</text:p>
          </table:table-cell>
          <table:covered-table-cell table:number-columns-repeated="2"/>
          <table:table-cell office:value-type="float" office:value="10" table:number-columns-spanned="7" table:number-rows-spanned="1" table:style-name="ce125">
            <text:p>10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3293242" table:number-columns-spanned="3" table:number-rows-spanned="1" table:style-name="ce119">
            <text:p>3293242</text:p>
          </table:table-cell>
          <table:covered-table-cell table:number-columns-repeated="2"/>
          <table:table-cell office:value-type="float" office:value="2025" table:number-columns-spanned="5" table:number-rows-spanned="1" table:style-name="ce120">
            <text:p>2025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6">26.12.2025 00:00</text:span></text:p>
          </table:table-cell>
          <table:covered-table-cell table:number-columns-repeated="6"/>
          <table:table-cell office:value-type="float" office:value="9174799.4000000004" table:number-columns-spanned="8" table:number-rows-spanned="1" table:style-name="ce122">
            <text:p>9,174,799.40</text:p>
          </table:table-cell>
          <table:covered-table-cell table:number-columns-repeated="7"/>
          <table:table-cell office:value-type="float" office:value="99" table:number-columns-spanned="6" table:number-rows-spanned="1" table:style-name="ce123">
            <text:p>99</text:p>
          </table:table-cell>
          <table:covered-table-cell table:number-columns-repeated="5"/>
          <table:table-cell office:value-type="float" office:value="388" table:number-columns-spanned="3" table:number-rows-spanned="1" table:style-name="ce124">
            <text:p>388</text:p>
          </table:table-cell>
          <table:covered-table-cell table:number-columns-repeated="2"/>
          <table:table-cell office:value-type="float" office:value="10" table:number-columns-spanned="7" table:number-rows-spanned="1" table:style-name="ce125">
            <text:p>10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3118338" table:number-columns-spanned="3" table:number-rows-spanned="1" table:style-name="ce119">
            <text:p>3118338</text:p>
          </table:table-cell>
          <table:covered-table-cell table:number-columns-repeated="2"/>
          <table:table-cell office:value-type="float" office:value="2025" table:number-columns-spanned="5" table:number-rows-spanned="1" table:style-name="ce120">
            <text:p>2025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6">12.02.2025 00:00</text:span></text:p>
          </table:table-cell>
          <table:covered-table-cell table:number-columns-repeated="6"/>
          <table:table-cell office:value-type="float" office:value="174750772.88" table:number-columns-spanned="8" table:number-rows-spanned="1" table:style-name="ce122">
            <text:p>174,750,772.88</text:p>
          </table:table-cell>
          <table:covered-table-cell table:number-columns-repeated="7"/>
          <table:table-cell office:value-type="float" office:value="99" table:number-columns-spanned="6" table:number-rows-spanned="1" table:style-name="ce123">
            <text:p>99</text:p>
          </table:table-cell>
          <table:covered-table-cell table:number-columns-repeated="5"/>
          <table:table-cell office:value-type="float" office:value="388" table:number-columns-spanned="3" table:number-rows-spanned="1" table:style-name="ce124">
            <text:p>388</text:p>
          </table:table-cell>
          <table:covered-table-cell table:number-columns-repeated="2"/>
          <table:table-cell office:value-type="float" office:value="10" table:number-columns-spanned="7" table:number-rows-spanned="1" table:style-name="ce125">
            <text:p>10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3118335" table:number-columns-spanned="3" table:number-rows-spanned="1" table:style-name="ce119">
            <text:p>3118335</text:p>
          </table:table-cell>
          <table:covered-table-cell table:number-columns-repeated="2"/>
          <table:table-cell office:value-type="float" office:value="2025" table:number-columns-spanned="5" table:number-rows-spanned="1" table:style-name="ce120">
            <text:p>2025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6">12.02.2025 00:00</text:span></text:p>
          </table:table-cell>
          <table:covered-table-cell table:number-columns-repeated="6"/>
          <table:table-cell office:value-type="float" office:value="130498716.31999999" table:number-columns-spanned="8" table:number-rows-spanned="1" table:style-name="ce122">
            <text:p>130,498,716.32</text:p>
          </table:table-cell>
          <table:covered-table-cell table:number-columns-repeated="7"/>
          <table:table-cell office:value-type="float" office:value="99" table:number-columns-spanned="6" table:number-rows-spanned="1" table:style-name="ce123">
            <text:p>99</text:p>
          </table:table-cell>
          <table:covered-table-cell table:number-columns-repeated="5"/>
          <table:table-cell office:value-type="float" office:value="388" table:number-columns-spanned="3" table:number-rows-spanned="1" table:style-name="ce124">
            <text:p>388</text:p>
          </table:table-cell>
          <table:covered-table-cell table:number-columns-repeated="2"/>
          <table:table-cell office:value-type="float" office:value="10" table:number-columns-spanned="7" table:number-rows-spanned="1" table:style-name="ce125">
            <text:p>10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string" table:style-name="ce21">
            <text:p><text:span text:style-name="T30">TXT_UNID COD_FCA <text:s/>TXT_FCAC COD_SUB. TXT_SUB_ COD_PGr\J TXT_PGM. COD_PRO TXT_PRO. COD_CTA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number-columns-spanned="9" table:number-rows-spanned="1" table:style-name="ce124">
            <text:p>15</text:p>
          </table:table-cell>
          <table:covered-table-cell table:number-columns-repeated="8"/>
          <table:table-cell office:value-type="float" office:value="122" table:number-columns-spanned="9" table:number-rows-spanned="1" table:style-name="ce126">
            <text:p>122</text:p>
          </table:table-cell>
          <table:covered-table-cell table:number-columns-repeated="8"/>
          <table:table-cell office:value-type="float" office:value="3024" table:number-columns-spanned="5" table:number-rows-spanned="1" table:style-name="ce120">
            <text:p>3024</text:p>
          </table:table-cell>
          <table:covered-table-cell table:number-columns-repeated="4"/>
          <table:table-cell office:value-type="string" table:number-columns-spanned="10" table:number-rows-spanned="1" table:style-name="ce121">
            <text:p><text:span text:style-name="T6">2100 <text:s/>Administrai</text:span></text:p>
          </table:table-cell>
          <table:covered-table-cell table:number-columns-repeated="9"/>
          <table:table-cell office:value-type="float" office:value="33903900" table:number-columns-spanned="6" table:number-rows-spanned="1" table:style-name="ce127">
            <text:p>33903900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office:value-type="float" office:value="15" table:number-columns-spanned="9" table:number-rows-spanned="1" table:style-name="ce124">
            <text:p>15</text:p>
          </table:table-cell>
          <table:covered-table-cell table:number-columns-repeated="8"/>
          <table:table-cell office:value-type="float" office:value="452" table:number-columns-spanned="9" table:number-rows-spanned="1" table:style-name="ce126">
            <text:p>452</text:p>
          </table:table-cell>
          <table:covered-table-cell table:number-columns-repeated="8"/>
          <table:table-cell office:value-type="float" office:value="3022" table:number-columns-spanned="5" table:number-rows-spanned="1" table:style-name="ce120">
            <text:p>3022</text:p>
          </table:table-cell>
          <table:covered-table-cell table:number-columns-repeated="4"/>
          <table:table-cell office:value-type="string" table:number-columns-spanned="10" table:number-rows-spanned="1" table:style-name="ce121">
            <text:p><text:span text:style-name="T6">1240 <text:s/>Moderniza&lt;</text:span></text:p>
          </table:table-cell>
          <table:covered-table-cell table:number-columns-repeated="9"/>
          <table:table-cell office:value-type="float" office:value="44678300" table:number-columns-spanned="6" table:number-rows-spanned="1" table:style-name="ce127">
            <text:p>44678300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office:value-type="float" office:value="15" table:number-columns-spanned="9" table:number-rows-spanned="1" table:style-name="ce124">
            <text:p>15</text:p>
          </table:table-cell>
          <table:covered-table-cell table:number-columns-repeated="8"/>
          <table:table-cell office:value-type="float" office:value="452" table:number-columns-spanned="9" table:number-rows-spanned="1" table:style-name="ce126">
            <text:p>452</text:p>
          </table:table-cell>
          <table:covered-table-cell table:number-columns-repeated="8"/>
          <table:table-cell office:value-type="float" office:value="3022" table:number-columns-spanned="5" table:number-rows-spanned="1" table:style-name="ce120">
            <text:p>3022</text:p>
          </table:table-cell>
          <table:covered-table-cell table:number-columns-repeated="4"/>
          <table:table-cell office:value-type="string" table:number-columns-spanned="10" table:number-rows-spanned="1" table:style-name="ce121">
            <text:p><text:span text:style-name="T6">6027 <text:s/>Contrapres</text:span></text:p>
          </table:table-cell>
          <table:covered-table-cell table:number-columns-repeated="9"/>
          <table:table-cell office:value-type="float" office:value="33678300" table:number-columns-spanned="6" table:number-rows-spanned="1" table:style-name="ce127">
            <text:p>33678300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office:value-type="float" office:value="15" table:number-columns-spanned="9" table:number-rows-spanned="1" table:style-name="ce124">
            <text:p>15</text:p>
          </table:table-cell>
          <table:covered-table-cell table:number-columns-repeated="8"/>
          <table:table-cell office:value-type="float" office:value="452" table:number-columns-spanned="9" table:number-rows-spanned="1" table:style-name="ce126">
            <text:p>452</text:p>
          </table:table-cell>
          <table:covered-table-cell table:number-columns-repeated="8"/>
          <table:table-cell office:value-type="float" office:value="3022" table:number-columns-spanned="5" table:number-rows-spanned="1" table:style-name="ce120">
            <text:p>3022</text:p>
          </table:table-cell>
          <table:covered-table-cell table:number-columns-repeated="4"/>
          <table:table-cell office:value-type="string" table:number-columns-spanned="10" table:number-rows-spanned="1" table:style-name="ce121">
            <text:p><text:span text:style-name="T6">6027 <text:s/>Contrapres</text:span></text:p>
          </table:table-cell>
          <table:covered-table-cell table:number-columns-repeated="9"/>
          <table:table-cell office:value-type="float" office:value="33678300" table:number-columns-spanned="6" table:number-rows-spanned="1" table:style-name="ce127">
            <text:p>33678300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office:value-type="float" office:value="15" table:number-columns-spanned="9" table:number-rows-spanned="1" table:style-name="ce124">
            <text:p>15</text:p>
          </table:table-cell>
          <table:covered-table-cell table:number-columns-repeated="8"/>
          <table:table-cell office:value-type="float" office:value="452" table:number-columns-spanned="9" table:number-rows-spanned="1" table:style-name="ce126">
            <text:p>452</text:p>
          </table:table-cell>
          <table:covered-table-cell table:number-columns-repeated="8"/>
          <table:table-cell office:value-type="float" office:value="3022" table:number-columns-spanned="5" table:number-rows-spanned="1" table:style-name="ce120">
            <text:p>3022</text:p>
          </table:table-cell>
          <table:covered-table-cell table:number-columns-repeated="4"/>
          <table:table-cell office:value-type="string" table:number-columns-spanned="10" table:number-rows-spanned="1" table:style-name="ce121">
            <text:p><text:span text:style-name="T6">6027 <text:s/>Contrapres</text:span></text:p>
          </table:table-cell>
          <table:covered-table-cell table:number-columns-repeated="9"/>
          <table:table-cell office:value-type="float" office:value="33678300" table:number-columns-spanned="6" table:number-rows-spanned="1" table:style-name="ce127">
            <text:p>33678300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office:value-type="string" table:style-name="ce20">
            <text:p><text:span text:style-name="T7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30">TXT_CTA_ COD <text:s/>_FON TXT_FON- COD_FONT_ TXT_FONT_REC <text:s/>VAL_SLDO_NAO_ <text:s/>VAL_LQDD_NPRC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21">
            <text:p><text:span text:style-name="T6">Outros Ser08.1.751.0253</text:span></text:p>
          </table:table-cell>
          <table:covered-table-cell table:number-columns-repeated="8"/>
          <table:table-cell office:value-type="string" table:number-columns-spanned="13" table:number-rows-spanned="1" table:style-name="ce128">
            <text:p><text:span text:style-name="T6">08.1.751.0253</text:span></text:p>
          </table:table-cell>
          <table:covered-table-cell table:number-columns-repeated="12"/>
          <table:table-cell office:value-type="float" office:value="264708.77" table:number-columns-spanned="7" table:number-rows-spanned="1" table:style-name="ce129">
            <text:p>264,708.77</text:p>
          </table:table-cell>
          <table:covered-table-cell table:number-columns-repeated="6"/>
          <table:table-cell office:value-type="float" office:value="264708.77" table:number-columns-spanned="10" table:number-rows-spanned="1" table:style-name="ce130">
            <text:p>264,708.77</text:p>
          </table:table-cell>
          <table:covered-table-cell table:number-columns-repeated="9"/>
          <table:table-cell table:number-columns-repeated="16345"/>
        </table:table-row>
        <table:table-row table:style-name="ro1">
          <table:table-cell office:value-type="string" table:number-columns-spanned="9" table:number-rows-spanned="1" table:style-name="ce121">
            <text:p><text:span text:style-name="T6">Despesas 100.1.500.9001</text:span></text:p>
          </table:table-cell>
          <table:covered-table-cell table:number-columns-repeated="8"/>
          <table:table-cell office:value-type="string" table:number-columns-spanned="13" table:number-rows-spanned="1" table:style-name="ce128">
            <text:p><text:span text:style-name="T6">00.1.500.9001</text:span></text:p>
          </table:table-cell>
          <table:covered-table-cell table:number-columns-repeated="12"/>
          <table:table-cell office:value-type="float" office:value="11952582.960000001" table:number-columns-spanned="7" table:number-rows-spanned="1" table:style-name="ce129">
            <text:p>11,952,582.96</text:p>
          </table:table-cell>
          <table:covered-table-cell table:number-columns-repeated="6"/>
          <table:table-cell office:value-type="float" office:value="11952582.960000001" table:number-columns-spanned="10" table:number-rows-spanned="1" table:style-name="ce130">
            <text:p>11,952,582.96</text:p>
          </table:table-cell>
          <table:covered-table-cell table:number-columns-repeated="9"/>
          <table:table-cell table:number-columns-repeated="16345"/>
        </table:table-row>
        <table:table-row table:style-name="ro1">
          <table:table-cell office:value-type="string" table:number-columns-spanned="9" table:number-rows-spanned="1" table:style-name="ce121">
            <text:p><text:span text:style-name="T6">Despesas 100.1.500.9001</text:span></text:p>
          </table:table-cell>
          <table:covered-table-cell table:number-columns-repeated="8"/>
          <table:table-cell office:value-type="string" table:number-columns-spanned="13" table:number-rows-spanned="1" table:style-name="ce128">
            <text:p><text:span text:style-name="T6">00.1.500.9001</text:span></text:p>
          </table:table-cell>
          <table:covered-table-cell table:number-columns-repeated="12"/>
          <table:table-cell office:value-type="float" office:value="9174799.4000000004" table:number-columns-spanned="7" table:number-rows-spanned="1" table:style-name="ce129">
            <text:p>9,174,799.40</text:p>
          </table:table-cell>
          <table:covered-table-cell table:number-columns-repeated="6"/>
          <table:table-cell office:value-type="float" office:value="9174799.4000000004" table:number-columns-spanned="10" table:number-rows-spanned="1" table:style-name="ce130">
            <text:p>9,174,799.40</text:p>
          </table:table-cell>
          <table:covered-table-cell table:number-columns-repeated="9"/>
          <table:table-cell table:number-columns-repeated="16345"/>
        </table:table-row>
        <table:table-row table:style-name="ro1">
          <table:table-cell office:value-type="string" table:number-columns-spanned="9" table:number-rows-spanned="1" table:style-name="ce121">
            <text:p><text:span text:style-name="T6">Despesas 108.1.751.0253</text:span></text:p>
          </table:table-cell>
          <table:covered-table-cell table:number-columns-repeated="8"/>
          <table:table-cell office:value-type="string" table:number-columns-spanned="13" table:number-rows-spanned="1" table:style-name="ce128">
            <text:p><text:span text:style-name="T6">08.1.751.0253</text:span></text:p>
          </table:table-cell>
          <table:covered-table-cell table:number-columns-repeated="12"/>
          <table:table-cell office:value-type="float" office:value="1082498.51" table:number-columns-spanned="7" table:number-rows-spanned="1" table:style-name="ce129">
            <text:p>1,082,498.51</text:p>
          </table:table-cell>
          <table:covered-table-cell table:number-columns-repeated="6"/>
          <table:table-cell office:value-type="float" office:value="1082498.51" table:number-columns-spanned="10" table:number-rows-spanned="1" table:style-name="ce130">
            <text:p>1,082,498.51</text:p>
          </table:table-cell>
          <table:covered-table-cell table:number-columns-repeated="9"/>
          <table:table-cell table:number-columns-repeated="16345"/>
        </table:table-row>
        <table:table-row table:style-name="ro1">
          <table:table-cell office:value-type="string" table:number-columns-spanned="9" table:number-rows-spanned="1" table:style-name="ce121">
            <text:p><text:span text:style-name="T6">Despesas 108.1.751.0253</text:span></text:p>
          </table:table-cell>
          <table:covered-table-cell table:number-columns-repeated="8"/>
          <table:table-cell office:value-type="string" table:number-columns-spanned="13" table:number-rows-spanned="1" table:style-name="ce128">
            <text:p><text:span text:style-name="T6">08.1.751.0253</text:span></text:p>
          </table:table-cell>
          <table:covered-table-cell table:number-columns-repeated="12"/>
          <table:table-cell office:value-type="float" office:value="9412662.8200000003" table:number-columns-spanned="7" table:number-rows-spanned="1" table:style-name="ce129">
            <text:p>9,412,662.82</text:p>
          </table:table-cell>
          <table:covered-table-cell table:number-columns-repeated="6"/>
          <table:table-cell office:value-type="float" office:value="9412662.8200000003" table:number-columns-spanned="10" table:number-rows-spanned="1" table:style-name="ce130">
            <text:p>9,412,662.82</text:p>
          </table:table-cell>
          <table:covered-table-cell table:number-columns-repeated="9"/>
          <table:table-cell table:number-columns-repeated="16345"/>
        </table:table-row>
        <table:table-row table:style-name="ro1">
          <table:table-cell table:number-columns-spanned="9" table:number-rows-spanned="1" table:style-name="ce62"/>
          <table:covered-table-cell table:number-columns-repeated="8"/>
          <table:table-cell table:number-columns-spanned="13" table:number-rows-spanned="1" table:style-name="ce62"/>
          <table:covered-table-cell table:number-columns-repeated="12"/>
          <table:table-cell office:value-type="float" office:value="31887252.460000001" table:number-columns-spanned="7" table:number-rows-spanned="1" table:style-name="ce131">
            <text:p>31,887,252.46</text:p>
          </table:table-cell>
          <table:covered-table-cell table:number-columns-repeated="6"/>
          <table:table-cell office:value-type="float" office:value="31887252.460000001" table:number-columns-spanned="10" table:number-rows-spanned="1" table:style-name="ce132">
            <text:p>31,887,252.46</text:p>
          </table:table-cell>
          <table:covered-table-cell table:number-columns-repeated="9"/>
          <table:table-cell table:number-columns-repeated="16345"/>
        </table:table-row>
        <table:table-row table:style-name="ro1">
          <table:table-cell office:value-type="string" table:style-name="ce19">
            <text:p><text:span text:style-name="T6">VAL_LQDD_NPRC_M E <text:s text:c="2"/>VAL_PAGO_NPRC <text:s/>VAL_PAGO_NPRC VAL_CANL_NPRC VAL_CANL_NPF TOT_VAL_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number-columns-spanned="5" table:number-rows-spanned="1" table:style-name="ce133">
            <text:p>264,708.77</text:p>
          </table:table-cell>
          <table:covered-table-cell table:number-columns-repeated="4"/>
          <table:table-cell office:value-type="float" office:value="264708.77" table:number-columns-spanned="9" table:number-rows-spanned="1" table:style-name="ce134">
            <text:p>264,708.77</text:p>
          </table:table-cell>
          <table:covered-table-cell table:number-columns-repeated="8"/>
          <table:table-cell office:value-type="float" office:value="264708.77" table:number-columns-spanned="8" table:number-rows-spanned="1" table:style-name="ce134">
            <text:p>264,708.77</text:p>
          </table:table-cell>
          <table:covered-table-cell table:number-columns-repeated="7"/>
          <table:table-cell table:number-columns-spanned="5" table:number-rows-spanned="5" table:style-name="ce77"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11952582.960000001" table:number-columns-spanned="5" table:number-rows-spanned="1" table:style-name="ce134">
            <text:p>11,952,582.96</text:p>
          </table:table-cell>
          <table:covered-table-cell table:number-columns-repeated="4"/>
          <table:table-cell office:value-type="float" office:value="11952582.960000001" table:number-columns-spanned="9" table:number-rows-spanned="1" table:style-name="ce134">
            <text:p>11,952,582.96</text:p>
          </table:table-cell>
          <table:covered-table-cell table:number-columns-repeated="8"/>
          <table:table-cell office:value-type="float" office:value="11952582.960000001" table:number-columns-spanned="8" table:number-rows-spanned="1" table:style-name="ce134">
            <text:p>11,952,582.96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9174799.4000000004" table:number-columns-spanned="5" table:number-rows-spanned="1" table:style-name="ce133">
            <text:p>9,174,799.40</text:p>
          </table:table-cell>
          <table:covered-table-cell table:number-columns-repeated="4"/>
          <table:table-cell office:value-type="float" office:value="9174799.4000000004" table:number-columns-spanned="9" table:number-rows-spanned="1" table:style-name="ce134">
            <text:p>9,174,799.40</text:p>
          </table:table-cell>
          <table:covered-table-cell table:number-columns-repeated="8"/>
          <table:table-cell office:value-type="float" office:value="9174799.4000000004" table:number-columns-spanned="8" table:number-rows-spanned="1" table:style-name="ce134">
            <text:p>9,174,799.40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1082498.51" table:number-columns-spanned="5" table:number-rows-spanned="1" table:style-name="ce133">
            <text:p>1,082,498.51</text:p>
          </table:table-cell>
          <table:covered-table-cell table:number-columns-repeated="4"/>
          <table:table-cell office:value-type="float" office:value="1082498.51" table:number-columns-spanned="9" table:number-rows-spanned="1" table:style-name="ce134">
            <text:p>1,082,498.51</text:p>
          </table:table-cell>
          <table:covered-table-cell table:number-columns-repeated="8"/>
          <table:table-cell office:value-type="float" office:value="1082498.51" table:number-columns-spanned="8" table:number-rows-spanned="1" table:style-name="ce134">
            <text:p>1,082,498.51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float" office:value="9412662.8200000003" table:number-columns-spanned="5" table:number-rows-spanned="1" table:style-name="ce134">
            <text:p>9,412,662.82</text:p>
          </table:table-cell>
          <table:covered-table-cell table:number-columns-repeated="4"/>
          <table:table-cell office:value-type="float" office:value="9412662.8200000003" table:number-columns-spanned="9" table:number-rows-spanned="1" table:style-name="ce134">
            <text:p>9,412,662.82</text:p>
          </table:table-cell>
          <table:covered-table-cell table:number-columns-repeated="8"/>
          <table:table-cell office:value-type="float" office:value="9412662.8200000003" table:number-columns-spanned="8" table:number-rows-spanned="1" table:style-name="ce134">
            <text:p>9,412,662.82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135">
            <text:p><text:span text:style-name="T25">             </text:span><text:span text:style-name="T7"><text:s text:c="4"/>31.887.252,46</text:span></text:p>
          </table:table-cell>
          <table:covered-table-cell table:number-columns-repeated="4"/>
          <table:table-cell office:value-type="float" office:value="31887252.460000001" table:number-columns-spanned="9" table:number-rows-spanned="1" table:style-name="ce136">
            <text:p>31,887,252.46</text:p>
          </table:table-cell>
          <table:covered-table-cell table:number-columns-repeated="8"/>
          <table:table-cell office:value-type="float" office:value="31887252.460000001" table:number-columns-spanned="8" table:number-rows-spanned="1" table:style-name="ce136">
            <text:p>31,887,252.46</text:p>
          </table:table-cell>
          <table:covered-table-cell table:number-columns-repeated="7"/>
          <table:table-cell office:value-type="string" table:number-columns-spanned="5" table:number-rows-spanned="1" table:style-name="ce137">
            <text:p><text:span text:style-name="T25">                              </text:span></text:p>
          </table:table-cell>
          <table:covered-table-cell table:number-columns-repeated="4"/>
          <table:table-cell table:number-columns-repeated="16357" table:style-name="ce1"/>
        </table:table-row>
        <table:table-row table:style-name="ro5">
          <table:table-cell table:number-columns-spanned="5" table:number-rows-spanned="1" table:style-name="ce62"/>
          <table:covered-table-cell table:number-columns-repeated="4"/>
          <table:table-cell office:value-type="string" table:number-columns-spanned="9" table:number-rows-spanned="1" table:style-name="ce138">
            <text:p><text:span text:style-name="T31">PAGAMENTOS</text:span></text:p>
          </table:table-cell>
          <table:covered-table-cell table:number-columns-repeated="8"/>
          <table:table-cell table:number-columns-spanned="8" table:number-rows-spanned="1" table:style-name="ce62"/>
          <table:covered-table-cell table:number-columns-repeated="7"/>
          <table:table-cell table:number-columns-spanned="5" table:number-rows-spanned="1" table:style-name="ce62"/>
          <table:covered-table-cell table:number-columns-repeated="4"/>
          <table:table-cell table:number-columns-repeated="16357" table:style-name="ce1"/>
        </table:table-row>
        <table:table-row table:style-name="ro5">
          <table:table-cell office:value-type="string" table:style-name="ce25">
            <text:p><text:span text:style-name="T31">RESTOS A PAGAR NÃO PROCESSA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<text:span text:style-name="T32">TOT_VAL_TOT_VAL_TOT_VAL_ TOT_VAL_TOT_VAL_TOT_VAL_CANL_NPRC_M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7">Relatório Acompanhamento de Execução Orçamentár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4" table:number-rows-spanned="1" table:style-name="ce139">
            <text:p><text:span text:style-name="T32">DOTACAO <text:s text:c="18"/>VAL_TOT_ORCADO_DOT</text:span></text:p>
          </table:table-cell>
          <table:covered-table-cell table:number-columns-repeated="23"/>
          <table:table-cell office:value-type="string" table:number-columns-spanned="15" table:number-rows-spanned="1" table:style-name="ce140">
            <text:p><text:span text:style-name="T32">VL_TOT_ATU_DOT</text:span>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06.122.4008.2.199.33904000.08.1 <text:s text:c="34"/>1.000,00</text:span></text:p>
          </table:table-cell>
          <table:covered-table-cell table:number-columns-repeated="23"/>
          <table:table-cell office:value-type="float" office:value="1000" table:number-columns-spanned="15" table:number-rows-spanned="1" table:style-name="ce142">
            <text:p>1,000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122.4001.2.100.33903900.08.1 <text:s text:c="26"/>6.900.999,00</text:span></text:p>
          </table:table-cell>
          <table:covered-table-cell table:number-columns-repeated="23"/>
          <table:table-cell office:value-type="float" office:value="6900999" table:number-columns-spanned="15" table:number-rows-spanned="1" table:style-name="ce142">
            <text:p>6,900,999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1.4007.6.841.33678300.08.1 <text:s text:c="24"/>95.929.401,00</text:span></text:p>
          </table:table-cell>
          <table:covered-table-cell table:number-columns-repeated="23"/>
          <table:table-cell office:value-type="float" office:value="95929401" table:number-columns-spanned="15" table:number-rows-spanned="1" table:style-name="ce142">
            <text:p>95,929,401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20.6.027.33678300.00.1</text:span></text:p>
          </table:table-cell>
          <table:covered-table-cell table:number-columns-repeated="23"/>
          <table:table-cell table:number-columns-spanned="15" table:number-rows-spanned="1" table:style-name="ce62"/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20.6.027.33678300.08.1 <text:s text:c="22"/>219.554.559,00</text:span></text:p>
          </table:table-cell>
          <table:covered-table-cell table:number-columns-repeated="23"/>
          <table:table-cell office:value-type="float" office:value="219554559" table:number-columns-spanned="15" table:number-rows-spanned="1" table:style-name="ce142">
            <text:p>219,554,559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20.6.027.33909200.00.1</text:span></text:p>
          </table:table-cell>
          <table:covered-table-cell table:number-columns-repeated="23"/>
          <table:table-cell table:number-columns-spanned="15" table:number-rows-spanned="1" table:style-name="ce62"/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20.6.161.33903900.08.1 <text:s text:c="34"/>2.000,00</text:span></text:p>
          </table:table-cell>
          <table:covered-table-cell table:number-columns-repeated="23"/>
          <table:table-cell office:value-type="float" office:value="2000" table:number-columns-spanned="15" table:number-rows-spanned="1" table:style-name="ce142">
            <text:p>2,000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20.6.161.33903900.08.1</text:span></text:p>
          </table:table-cell>
          <table:covered-table-cell table:number-columns-repeated="23"/>
          <table:table-cell table:number-columns-spanned="15" table:number-rows-spanned="1" table:style-name="ce62"/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3">
            <text:p><text:span text:style-name="T7">OUTRAS DESPESAS CORRENTES <text:s text:c="29"/>322.387.959,00</text:span></text:p>
          </table:table-cell>
          <table:covered-table-cell table:number-columns-repeated="23"/>
          <table:table-cell office:value-type="float" office:value="322387959" table:number-columns-spanned="15" table:number-rows-spanned="1" table:style-name="ce144">
            <text:p>322,387,959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1.4020.5.160.44905100.08.1 <text:s text:c="34"/>3.000,00</text:span></text:p>
          </table:table-cell>
          <table:covered-table-cell table:number-columns-repeated="23"/>
          <table:table-cell office:value-type="float" office:value="3000" table:number-columns-spanned="15" table:number-rows-spanned="1" table:style-name="ce142">
            <text:p>3,000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07.1.240.44678300.00.1</text:span></text:p>
          </table:table-cell>
          <table:covered-table-cell table:number-columns-repeated="23"/>
          <table:table-cell table:number-columns-spanned="15" table:number-rows-spanned="1" table:style-name="ce62"/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07.1.240.44678300.08.1 <text:s text:c="34"/>1.000,00</text:span></text:p>
          </table:table-cell>
          <table:covered-table-cell table:number-columns-repeated="23"/>
          <table:table-cell office:value-type="float" office:value="1000" table:number-columns-spanned="15" table:number-rows-spanned="1" table:style-name="ce142">
            <text:p>1,000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1">
            <text:p><text:span text:style-name="T6">99.10.15.452.4020.6.027.45678200.08.1 <text:s text:c="22"/>126.694.285,00</text:span></text:p>
          </table:table-cell>
          <table:covered-table-cell table:number-columns-repeated="23"/>
          <table:table-cell office:value-type="float" office:value="126694285" table:number-columns-spanned="15" table:number-rows-spanned="1" table:style-name="ce142">
            <text:p>126,694,285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43">
            <text:p><text:span text:style-name="T7">INVESTIMENTOS <text:s text:c="60"/>126.698.285,00</text:span></text:p>
          </table:table-cell>
          <table:covered-table-cell table:number-columns-repeated="23"/>
          <table:table-cell office:value-type="float" office:value="126698285" table:number-columns-spanned="15" table:number-rows-spanned="1" table:style-name="ce144">
            <text:p>126,698,285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number-columns-spanned="24" table:number-rows-spanned="1" table:style-name="ce102">
            <text:p><text:span text:style-name="T7">TOTAL<text:s text:c="3"/></text:span><text:span text:style-name="T25">                                                                        </text:span><text:span text:style-name="T7"><text:s text:c="4"/>449.086.244,00</text:span></text:p>
          </table:table-cell>
          <table:covered-table-cell table:number-columns-repeated="23"/>
          <table:table-cell office:value-type="float" office:value="449086244" table:number-columns-spanned="15" table:number-rows-spanned="1" table:style-name="ce144">
            <text:p>449,086,244.00</text:p>
          </table:table-cell>
          <table:covered-table-cell table:number-columns-repeated="14"/>
          <table:table-cell table:number-columns-repeated="16345"/>
        </table:table-row>
        <table:table-row table:style-name="ro1">
          <table:table-cell office:value-type="string" table:style-name="ce19">
            <text:p><text:span text:style-name="T6">(e) Dotação 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(f) Dot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Atualiz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4">VAL_RESV_DOTA_SOF <text:s text:c="2"/>VAL_CANC_RESV_ <text:s/>VAL_TOT_EPH_Al <text:s/>VAL_TOT_E <text:s/>VL_CANC_EPH_ATE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900999" table:number-columns-spanned="6" table:number-rows-spanned="1" table:style-name="ce145">
            <text:p>6,900,999.00</text:p>
          </table:table-cell>
          <table:covered-table-cell table:number-columns-repeated="5"/>
          <table:table-cell office:value-type="string" table:number-columns-spanned="16" table:number-rows-spanned="1" table:style-name="ce146">
            <text:p><text:span text:style-name="T8">3.171.12</text:span><text:span text:style-name="T33">o,</text:span><text:span text:style-name="T8">1 9</text:span></text:p>
          </table:table-cell>
          <table:covered-table-cell table:number-columns-repeated="15"/>
          <table:table-cell office:value-type="string" table:number-columns-spanned="3" table:number-rows-spanned="1" table:style-name="ce147">
            <text:p><text:span text:style-name="T34">##"l#f:l#f.#"l#f.</text:span></text:p>
          </table:table-cell>
          <table:covered-table-cell table:number-columns-repeated="2"/>
          <table:table-cell table:number-columns-spanned="7" table:number-rows-spanned="3" table:style-name="ce77"/>
          <table:covered-table-cell table:number-columns-repeated="6"/>
          <table:table-cell table:number-columns-repeated="16352" table:style-name="ce1"/>
        </table:table-row>
        <table:table-row table:style-name="ro1">
          <table:table-cell office:value-type="float" office:value="95929401" table:number-columns-spanned="6" table:number-rows-spanned="1" table:style-name="ce145">
            <text:p>95,929,401.00</text:p>
          </table:table-cell>
          <table:covered-table-cell table:number-columns-repeated="5"/>
          <table:table-cell office:value-type="float" office:value="91691369.040000007" table:number-columns-spanned="16" table:number-rows-spanned="1" table:style-name="ce148">
            <text:p>91,691,369.04</text:p>
          </table:table-cell>
          <table:covered-table-cell table:number-columns-repeated="15"/>
          <table:table-cell office:value-type="string" table:number-columns-spanned="3" table:number-rows-spanned="1" table:style-name="ce147">
            <text:p><text:span text:style-name="T34">##"l#f."l#f.#"l#f.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52" table:style-name="ce1"/>
        </table:table-row>
        <table:table-row table:style-name="ro1">
          <table:table-cell office:value-type="float" office:value="219554559" table:number-columns-spanned="6" table:number-rows-spanned="1" table:style-name="ce149">
            <text:p>219,554,559.00</text:p>
          </table:table-cell>
          <table:covered-table-cell table:number-columns-repeated="5"/>
          <table:table-cell office:value-type="string" table:number-columns-spanned="16" table:number-rows-spanned="1" table:style-name="ce146">
            <text:p><text:span text:style-name="T8">219.554.559,</text:span><text:span text:style-name="T35">oo</text:span></text:p>
          </table:table-cell>
          <table:covered-table-cell table:number-columns-repeated="15"/>
          <table:table-cell office:value-type="string" table:number-columns-spanned="3" table:number-rows-spanned="1" table:style-name="ce147">
            <text:p><text:span text:style-name="T34">##"l#f."l#f.#"l#f.</text:span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52" table:style-name="ce1"/>
        </table:table-row>
        <table:table-row table:style-name="ro1">
          <table:table-cell office:value-type="string" table:number-columns-spanned="6" table:number-rows-spanned="1" table:style-name="ce135">
            <text:p><text:span text:style-name="T29">             </text:span><text:span text:style-name="T5"><text:s text:c="4"/>322.384.959,00</text:span></text:p>
          </table:table-cell>
          <table:covered-table-cell table:number-columns-repeated="5"/>
          <table:table-cell office:value-type="string" table:number-columns-spanned="16" table:number-rows-spanned="1" table:style-name="ce146">
            <text:p><text:span text:style-name="T29">                                   </text:span><text:span text:style-name="T5"><text:s text:c="4"/>314.417.048,23</text:span></text:p>
          </table:table-cell>
          <table:covered-table-cell table:number-columns-repeated="15"/>
          <table:table-cell table:number-columns-spanned="3" table:number-rows-spanned="1" table:style-name="ce62"/>
          <table:covered-table-cell table:number-columns-repeated="2"/>
          <table:table-cell table:number-columns-spanned="7" table:number-rows-spanned="1" table:style-name="ce109"/>
          <table:covered-table-cell table:number-columns-repeated="6"/>
          <table:table-cell table:number-columns-repeated="16352" table:style-name="ce1"/>
        </table:table-row>
        <table:table-row table:style-name="ro6">
          <table:table-cell office:value-type="float" office:value="126694285" table:number-columns-spanned="6" table:number-rows-spanned="1" table:style-name="ce150">
            <text:p>126,694,285.00</text:p>
          </table:table-cell>
          <table:covered-table-cell table:number-columns-repeated="5"/>
          <table:table-cell office:value-type="string" table:number-columns-spanned="16" table:number-rows-spanned="1" table:style-name="ce151">
            <text:p><text:span text:style-name="T8">126.694.285,</text:span><text:span text:style-name="T35">oo</text:span></text:p>
          </table:table-cell>
          <table:covered-table-cell table:number-columns-repeated="15"/>
          <table:table-cell office:value-type="string" table:number-columns-spanned="3" table:number-rows-spanned="1" table:style-name="ce152">
            <text:p><text:span text:style-name="T34">##"l#f."l#f.#"l#f.</text:span></text:p>
          </table:table-cell>
          <table:covered-table-cell table:number-columns-repeated="2"/>
          <table:table-cell office:value-type="string" table:number-columns-spanned="7" table:number-rows-spanned="1" table:style-name="ce153">
            <text:p><text:span text:style-name="T36">                                           </text:span></text:p>
          </table:table-cell>
          <table:covered-table-cell table:number-columns-repeated="6"/>
          <table:table-cell table:number-columns-repeated="16352" table:style-name="ce1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office:value-type="float" office:value="126694285" table:number-columns-spanned="16" table:number-rows-spanned="1" table:style-name="ce118">
            <text:p>126,694,285.00</text:p>
          </table:table-cell>
          <table:covered-table-cell table:number-columns-repeated="15"/>
          <table:table-cell table:number-columns-spanned="3" table:number-rows-spanned="1" table:style-name="ce62"/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repeated="16352" table:style-name="ce1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office:value-type="float" office:value="441111333.23000002" table:number-columns-spanned="16" table:number-rows-spanned="1" table:style-name="ce118">
            <text:p>441,111,333.23</text:p>
          </table:table-cell>
          <table:covered-table-cell table:number-columns-repeated="15"/>
          <table:table-cell table:number-columns-spanned="3" table:number-rows-spanned="1" table:style-name="ce62"/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repeated="16352" table:style-name="ce1"/>
        </table:table-row>
        <table:table-row table:style-name="ro1">
          <table:table-cell office:value-type="string" table:style-name="ce19">
            <text:p><text:span text:style-name="T4">(g)Despesas empenhadas <text:s/>até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4">mê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VL_CANC_EPH_MI <text:s/>VL_LIQD_EPH_ATE <text:s text:c="8"/>VL_LIQD_EPH_MES <text:s text:c="8"/>VL_CA <text:s text:c="2"/>VL_CAN_LI</text:span></text:p>
          </table:table-cell>
          <table:table-cell table:number-columns-repeated="16383" table:style-name="ce1"/>
        </table:table-row>
        <table:table-row table:style-name="ro1">
          <table:table-cell table:number-columns-spanned="16" table:number-rows-spanned="1" table:style-name="ce234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19">
            <text:p><text:span text:style-name="T6">(h)Despesas liquida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30">VL_PAG_LIQ_EPH_ATE <text:s/>VL_PAG_LI <text:s text:c="2"/>VL_CAI <text:s/>VL_CA COD_UN TXT_UNID_ DT_CRI COD_OR&lt; TXT_OF TOTAL_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pan text:style-name="T30">1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IV <text:s text:c="3"/>7E+06 1O <text:s/>Fundo Muni<text:s/></text:span><text:span text:style-name="T6">##-###-#<text:s text:c="14"/></text:span><text:span text:style-name="T30">99 <text:s/>Fundo IV <text:s text:c="3"/>1 E+08 1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IV <text:s text:c="3"/>2E+08 1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Municipal<text:s/></text:span><text:span text:style-name="T37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0">1 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Municipal<text:s/></text:span><text:span text:style-name="T37">e<text:s/></text:span><text:span text:style-name="T30">1 O <text:s/>Fundo Muni<text:s/></text:span><text:span text:style-name="T6">##-###-#<text:s text:c="14"/></text:span><text:span text:style-name="T30">99 <text:s/>Fundo IV <text:s text:c="3"/>1 E+0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30">(i)Despesas pagas até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30">mê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">COD_FC1 TXT_FCAO_C<text:s/></text:span><text:span text:style-name="T38">coo_<text:s/></text:span><text:span text:style-name="T4">TXT_SUi COD_PGM. TXT_PGM. COD_PRC TXT_I COD_CATG_ COD_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number-columns-spanned="8" table:number-rows-spanned="1" table:style-name="ce157">
            <text:p><text:span text:style-name="T4">Segurança Pú</text:span></text:p>
          </table:table-cell>
          <table:covered-table-cell table:number-columns-repeated="7"/>
          <table:table-cell office:value-type="float" office:value="122" table:number-columns-spanned="3" table:number-rows-spanned="1" table:style-name="ce158">
            <text:p>12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Administ1</text:span></text:p>
          </table:table-cell>
          <table:covered-table-cell table:number-columns-repeated="5"/>
          <table:table-cell office:value-type="float" office:value="4008" table:number-columns-spanned="2" table:number-rows-spanned="1" table:style-name="ce159">
            <text:p>4008</text:p>
          </table:table-cell>
          <table:covered-table-cell/>
          <table:table-cell office:value-type="string" table:number-columns-spanned="3" table:number-rows-spanned="1" table:style-name="ce157">
            <text:p><text:span text:style-name="T4">Políticas dE</text:span></text:p>
          </table:table-cell>
          <table:covered-table-cell table:number-columns-repeated="2"/>
          <table:table-cell office:value-type="float" office:value="2199" table:number-columns-spanned="3" table:number-rows-spanned="1" table:style-name="ce158">
            <text:p>2199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122" table:number-columns-spanned="3" table:number-rows-spanned="1" table:style-name="ce158">
            <text:p>12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Administ1</text:span></text:p>
          </table:table-cell>
          <table:covered-table-cell table:number-columns-repeated="5"/>
          <table:table-cell office:value-type="float" office:value="4001" table:number-columns-spanned="2" table:number-rows-spanned="1" table:style-name="ce159">
            <text:p>4001</text:p>
          </table:table-cell>
          <table:covered-table-cell/>
          <table:table-cell office:value-type="string" table:number-columns-spanned="3" table:number-rows-spanned="1" table:style-name="ce157">
            <text:p><text:span text:style-name="T4">Suporte Ac</text:span></text:p>
          </table:table-cell>
          <table:covered-table-cell table:number-columns-repeated="2"/>
          <table:table-cell office:value-type="float" office:value="2100" table:number-columns-spanned="3" table:number-rows-spanned="1" table:style-name="ce158">
            <text:p>2100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Admin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1" table:number-columns-spanned="3" table:number-rows-spanned="1" table:style-name="ce158">
            <text:p>451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lnfra-Estr</text:span></text:p>
          </table:table-cell>
          <table:covered-table-cell table:number-columns-repeated="5"/>
          <table:table-cell office:value-type="float" office:value="4007" table:number-columns-spanned="2" table:number-rows-spanned="1" table:style-name="ce159">
            <text:p>4007</text:p>
          </table:table-cell>
          <table:covered-table-cell/>
          <table:table-cell office:value-type="string" table:number-columns-spanned="3" table:number-rows-spanned="1" table:style-name="ce157">
            <text:p><text:span text:style-name="T4">Políticas dE</text:span></text:p>
          </table:table-cell>
          <table:covered-table-cell table:number-columns-repeated="2"/>
          <table:table-cell office:value-type="float" office:value="6841" table:number-columns-spanned="3" table:number-rows-spanned="1" table:style-name="ce158">
            <text:p>6841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6027" table:number-columns-spanned="3" table:number-rows-spanned="1" table:style-name="ce158">
            <text:p>6027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Contíé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6027" table:number-columns-spanned="3" table:number-rows-spanned="1" table:style-name="ce158">
            <text:p>6027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Contíé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6027" table:number-columns-spanned="3" table:number-rows-spanned="1" table:style-name="ce158">
            <text:p>6027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Contíé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6161" table:number-columns-spanned="3" table:number-rows-spanned="1" table:style-name="ce158">
            <text:p>6161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6161" table:number-columns-spanned="3" table:number-rows-spanned="1" table:style-name="ce158">
            <text:p>6161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Manu1</text:span></text:p>
          </table:table-cell>
          <table:covered-table-cell table:number-columns-repeated="2"/>
          <table:table-cell office:value-type="float" office:value="3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1">
            <text:p>3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1" table:number-columns-spanned="3" table:number-rows-spanned="1" table:style-name="ce158">
            <text:p>451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lnfra-Estr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5160" table:number-columns-spanned="3" table:number-rows-spanned="1" table:style-name="ce158">
            <text:p>5160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lmplar</text:span></text:p>
          </table:table-cell>
          <table:covered-table-cell table:number-columns-repeated="2"/>
          <table:table-cell office:value-type="float" office:value="4" table:number-columns-spanned="3" table:number-rows-spanned="1" table:style-name="ce162">
            <text:p>4</text:p>
          </table:table-cell>
          <table:covered-table-cell table:number-columns-repeated="2"/>
          <table:table-cell office:value-type="float" office:value="4" table:number-columns-spanned="7" table:number-rows-spanned="1" table:style-name="ce163">
            <text:p>4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07" table:number-columns-spanned="2" table:number-rows-spanned="1" table:style-name="ce159">
            <text:p>4007</text:p>
          </table:table-cell>
          <table:covered-table-cell/>
          <table:table-cell office:value-type="string" table:number-columns-spanned="3" table:number-rows-spanned="1" table:style-name="ce157">
            <text:p><text:span text:style-name="T4">Políticas dE</text:span></text:p>
          </table:table-cell>
          <table:covered-table-cell table:number-columns-repeated="2"/>
          <table:table-cell office:value-type="float" office:value="1240" table:number-columns-spanned="3" table:number-rows-spanned="1" table:style-name="ce158">
            <text:p>1240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Moder</text:span></text:p>
          </table:table-cell>
          <table:covered-table-cell table:number-columns-repeated="2"/>
          <table:table-cell office:value-type="float" office:value="4" table:number-columns-spanned="3" table:number-rows-spanned="1" table:style-name="ce162">
            <text:p>4</text:p>
          </table:table-cell>
          <table:covered-table-cell table:number-columns-repeated="2"/>
          <table:table-cell office:value-type="float" office:value="4" table:number-columns-spanned="7" table:number-rows-spanned="1" table:style-name="ce163">
            <text:p>4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07" table:number-columns-spanned="2" table:number-rows-spanned="1" table:style-name="ce159">
            <text:p>4007</text:p>
          </table:table-cell>
          <table:covered-table-cell/>
          <table:table-cell office:value-type="string" table:number-columns-spanned="3" table:number-rows-spanned="1" table:style-name="ce157">
            <text:p><text:span text:style-name="T4">Políticas dE</text:span></text:p>
          </table:table-cell>
          <table:covered-table-cell table:number-columns-repeated="2"/>
          <table:table-cell office:value-type="float" office:value="1240" table:number-columns-spanned="3" table:number-rows-spanned="1" table:style-name="ce158">
            <text:p>1240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Moder</text:span></text:p>
          </table:table-cell>
          <table:covered-table-cell table:number-columns-repeated="2"/>
          <table:table-cell office:value-type="float" office:value="4" table:number-columns-spanned="3" table:number-rows-spanned="1" table:style-name="ce162">
            <text:p>4</text:p>
          </table:table-cell>
          <table:covered-table-cell table:number-columns-repeated="2"/>
          <table:table-cell office:value-type="float" office:value="4" table:number-columns-spanned="7" table:number-rows-spanned="1" table:style-name="ce163">
            <text:p>4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number-columns-spanned="8" table:number-rows-spanned="1" table:style-name="ce157">
            <text:p><text:span text:style-name="T4">Urbanismo</text:span></text:p>
          </table:table-cell>
          <table:covered-table-cell table:number-columns-repeated="7"/>
          <table:table-cell office:value-type="float" office:value="452" table:number-columns-spanned="3" table:number-rows-spanned="1" table:style-name="ce158">
            <text:p>452</text:p>
          </table:table-cell>
          <table:covered-table-cell table:number-columns-repeated="2"/>
          <table:table-cell office:value-type="string" table:number-columns-spanned="6" table:number-rows-spanned="1" table:style-name="ce157">
            <text:p><text:span text:style-name="T4">Serviços</text:span></text:p>
          </table:table-cell>
          <table:covered-table-cell table:number-columns-repeated="5"/>
          <table:table-cell office:value-type="float" office:value="4020" table:number-columns-spanned="2" table:number-rows-spanned="1" table:style-name="ce159">
            <text:p>4020</text:p>
          </table:table-cell>
          <table:covered-table-cell/>
          <table:table-cell office:value-type="string" table:number-columns-spanned="3" table:number-rows-spanned="1" table:style-name="ce157">
            <text:p><text:span text:style-name="T4">Qualificaçã</text:span></text:p>
          </table:table-cell>
          <table:covered-table-cell table:number-columns-repeated="2"/>
          <table:table-cell office:value-type="float" office:value="6027" table:number-columns-spanned="3" table:number-rows-spanned="1" table:style-name="ce158">
            <text:p>6027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4">Contíé</text:span></text:p>
          </table:table-cell>
          <table:covered-table-cell table:number-columns-repeated="2"/>
          <table:table-cell office:value-type="float" office:value="4" table:number-columns-spanned="3" table:number-rows-spanned="1" table:style-name="ce162">
            <text:p>4</text:p>
          </table:table-cell>
          <table:covered-table-cell table:number-columns-repeated="2"/>
          <table:table-cell office:value-type="float" office:value="5" table:number-columns-spanned="7" table:number-rows-spanned="1" table:style-name="ce163">
            <text:p>5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 office:value-type="string" table:style-name="ce19">
            <text:p><text:span text:style-name="T6">COD_MODL_APLC</text:span></text:p>
          </table:table-cell>
          <table:table-cell table:number-columns-repeated="16383" table:style-name="ce1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office:value-type="string" table:number-columns-spanned="28" table:number-rows-spanned="1" table:style-name="ce164">
            <text:p><text:span text:style-name="T6">COD_ELEI</text:span>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90" table:number-columns-spanned="11" table:number-rows-spanned="1" table:style-name="ce165">
            <text:p>90</text:p>
          </table:table-cell>
          <table:covered-table-cell table:number-columns-repeated="10"/>
          <table:table-cell office:value-type="float" office:value="40" table:number-columns-spanned="28" table:number-rows-spanned="1" table:style-name="ce166">
            <text:p>40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90" table:number-columns-spanned="11" table:number-rows-spanned="1" table:style-name="ce165">
            <text:p>90</text:p>
          </table:table-cell>
          <table:covered-table-cell table:number-columns-repeated="10"/>
          <table:table-cell office:value-type="float" office:value="39" table:number-columns-spanned="28" table:number-rows-spanned="1" table:style-name="ce166">
            <text:p>39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67" table:number-columns-spanned="11" table:number-rows-spanned="1" table:style-name="ce165">
            <text:p>67</text:p>
          </table:table-cell>
          <table:covered-table-cell table:number-columns-repeated="10"/>
          <table:table-cell office:value-type="float" office:value="83" table:number-columns-spanned="28" table:number-rows-spanned="1" table:style-name="ce166">
            <text:p>83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67" table:number-columns-spanned="11" table:number-rows-spanned="1" table:style-name="ce165">
            <text:p>67</text:p>
          </table:table-cell>
          <table:covered-table-cell table:number-columns-repeated="10"/>
          <table:table-cell office:value-type="float" office:value="83" table:number-columns-spanned="28" table:number-rows-spanned="1" table:style-name="ce166">
            <text:p>83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67" table:number-columns-spanned="11" table:number-rows-spanned="1" table:style-name="ce165">
            <text:p>67</text:p>
          </table:table-cell>
          <table:covered-table-cell table:number-columns-repeated="10"/>
          <table:table-cell office:value-type="float" office:value="83" table:number-columns-spanned="28" table:number-rows-spanned="1" table:style-name="ce166">
            <text:p>83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90" table:number-columns-spanned="11" table:number-rows-spanned="1" table:style-name="ce165">
            <text:p>90</text:p>
          </table:table-cell>
          <table:covered-table-cell table:number-columns-repeated="10"/>
          <table:table-cell office:value-type="float" office:value="92" table:number-columns-spanned="28" table:number-rows-spanned="1" table:style-name="ce166">
            <text:p>92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90" table:number-columns-spanned="11" table:number-rows-spanned="1" table:style-name="ce165">
            <text:p>90</text:p>
          </table:table-cell>
          <table:covered-table-cell table:number-columns-repeated="10"/>
          <table:table-cell office:value-type="float" office:value="39" table:number-columns-spanned="28" table:number-rows-spanned="1" table:style-name="ce166">
            <text:p>39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90" table:number-columns-spanned="11" table:number-rows-spanned="1" table:style-name="ce165">
            <text:p>90</text:p>
          </table:table-cell>
          <table:covered-table-cell table:number-columns-repeated="10"/>
          <table:table-cell office:value-type="float" office:value="39" table:number-columns-spanned="28" table:number-rows-spanned="1" table:style-name="ce166">
            <text:p>39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90" table:number-columns-spanned="11" table:number-rows-spanned="1" table:style-name="ce165">
            <text:p>90</text:p>
          </table:table-cell>
          <table:covered-table-cell table:number-columns-repeated="10"/>
          <table:table-cell office:value-type="float" office:value="51" table:number-columns-spanned="28" table:number-rows-spanned="1" table:style-name="ce166">
            <text:p>51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67" table:number-columns-spanned="11" table:number-rows-spanned="1" table:style-name="ce165">
            <text:p>67</text:p>
          </table:table-cell>
          <table:covered-table-cell table:number-columns-repeated="10"/>
          <table:table-cell office:value-type="float" office:value="83" table:number-columns-spanned="28" table:number-rows-spanned="1" table:style-name="ce166">
            <text:p>83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67" table:number-columns-spanned="11" table:number-rows-spanned="1" table:style-name="ce165">
            <text:p>67</text:p>
          </table:table-cell>
          <table:covered-table-cell table:number-columns-repeated="10"/>
          <table:table-cell office:value-type="float" office:value="83" table:number-columns-spanned="28" table:number-rows-spanned="1" table:style-name="ce166">
            <text:p>83</text:p>
          </table:table-cell>
          <table:covered-table-cell table:number-columns-repeated="27"/>
          <table:table-cell table:number-columns-repeated="16345"/>
        </table:table-row>
        <table:table-row table:style-name="ro7">
          <table:table-cell office:value-type="float" office:value="67" table:number-columns-spanned="11" table:number-rows-spanned="1" table:style-name="ce165">
            <text:p>67</text:p>
          </table:table-cell>
          <table:covered-table-cell table:number-columns-repeated="10"/>
          <table:table-cell office:value-type="float" office:value="82" table:number-columns-spanned="28" table:number-rows-spanned="1" table:style-name="ce166">
            <text:p>82</text:p>
          </table:table-cell>
          <table:covered-table-cell table:number-columns-repeated="27"/>
          <table:table-cell table:number-columns-repeated="16345"/>
        </table:table-row>
        <table:table-row table:style-name="ro5">
          <table:table-cell office:value-type="string" table:style-name="ce26">
            <text:p><text:span text:style-name="T32">COD_SUB_ELEM_DESP <text:s text:c="39"/>COD_FON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0 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0.1.500.9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0.1.500.9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">o<text:s/></text:span><text:span text:style-name="T6">00.1.500.9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6">o<text:s/></text:span><text:span text:style-name="T6">08.1.751.02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8">TXT_FONT_REC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">PMSP-SIURB/Fundo Municipal de Iluminação <text:s/>Pública-FUNDIP PMSP-SIURB/Fundo Municipal de Iluminação <text:s/>Pública-FUNDIP 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">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">PMSP-SIURB/Fundo Municipal de Iluminação <text:s/>Pública-FUNDIP PMSP-SIURB/Fundo Municipal de Iluminação <text:s/>Pública-FUNDIP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">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">PMSP-SIURB/Fundo Municipal de Iluminação <text:s/>Pública-FUNDIP PMSP-SIURB/Fundo Municipal de Iluminação <text:s/>Pública-FUNDIP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6">NIVEL1 <text:s text:c="31"/>SLD_A_RES <text:s text:c="13"/>SLD_A_EMP <text:s text:c="12"/>SLD_LIQ_A_PAG 30000000 <text:s text:c="18"/>1.000,00 <text:s text:c="20"/>1.000,00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pan text:style-name="T6">30000000 <text:s text:c="46"/>3.729.878,81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pan text:style-name="T6">30000000 <text:s text:c="46"/>4.238.031,96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0000000" table:style-name="ce30">
            <text:p>30000000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pan text:style-name="T6">30000000 <text:s text:c="18"/>2.000,00 <text:s text:c="20"/>2.000,00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0000000" table:style-name="ce30">
            <text:p>30000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pan text:style-name="T7">3.000,00 <text:s text:c="12"/>7.970.910,7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40000000 <text:s text:c="18"/>3.000,00 <text:s text:c="20"/>3.000,00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0000000" table:style-name="ce24">
            <text:p>40000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40000000 <text:s text:c="18"/>1.000,00 <text:s text:c="20"/>1.000,00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0000000" table:style-name="ce24">
            <text:p>4000000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8">
            <text:p><text:span text:style-name="T7">iquidado a pagar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2">
            <text:p><text:span text:style-name="T7">4.000,00<text:s text:c="21"/></text:span><text:span text:style-name="T6">4.00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">               </text:span><text:span text:style-name="T7"><text:s text:c="4"/>7.000,00 <text:s text:c="12"/>7.974.910,7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7">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69">
            <text:p><text:span text:style-name="T32">SLDF_N_LIQ_A_PAG</text:span></text:p>
          </table:table-cell>
          <table:covered-table-cell table:number-columns-repeated="4"/>
          <table:table-cell office:value-type="string" table:number-columns-spanned="9" table:number-rows-spanned="1" table:style-name="ce169">
            <text:p><text:span text:style-name="T32">SLD_A_PG</text:span></text:p>
          </table:table-cell>
          <table:covered-table-cell table:number-columns-repeated="8"/>
          <table:table-cell office:value-type="string" table:number-columns-spanned="13" table:number-rows-spanned="1" table:style-name="ce169">
            <text:p><text:span text:style-name="T32">ANO_EXECUCAOMES_EXECUCAO</text:span>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47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3171120.19" table:number-columns-spanned="5" table:number-rows-spanned="1" table:style-name="ce129">
            <text:p>3,171,120.19</text:p>
          </table:table-cell>
          <table:covered-table-cell table:number-columns-repeated="4"/>
          <table:table-cell office:value-type="float" office:value="3171120.19" table:number-columns-spanned="9" table:number-rows-spanned="1" table:style-name="ce129">
            <text:p>3,171,120.19</text:p>
          </table:table-cell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91691369.040000007" table:number-columns-spanned="5" table:number-rows-spanned="1" table:style-name="ce129">
            <text:p>91,691,369.04</text:p>
          </table:table-cell>
          <table:covered-table-cell table:number-columns-repeated="4"/>
          <table:table-cell office:value-type="float" office:value="91691369.040000007" table:number-columns-spanned="9" table:number-rows-spanned="1" table:style-name="ce129">
            <text:p>91,691,369.04</text:p>
          </table:table-cell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219554559" table:number-columns-spanned="5" table:number-rows-spanned="1" table:style-name="ce129">
            <text:p>219,554,559.00</text:p>
          </table:table-cell>
          <table:covered-table-cell table:number-columns-repeated="4"/>
          <table:table-cell office:value-type="float" office:value="219554559" table:number-columns-spanned="9" table:number-rows-spanned="1" table:style-name="ce129">
            <text:p>219,554,559.00</text:p>
          </table:table-cell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314417048.23000002" table:number-columns-spanned="5" table:number-rows-spanned="1" table:style-name="ce171">
            <text:p>314,417,048.23</text:p>
          </table:table-cell>
          <table:covered-table-cell table:number-columns-repeated="4"/>
          <table:table-cell office:value-type="float" office:value="314417048.23000002" table:number-columns-spanned="9" table:number-rows-spanned="1" table:style-name="ce171">
            <text:p>314,417,048.23</text:p>
          </table:table-cell>
          <table:covered-table-cell table:number-columns-repeated="8"/>
          <table:table-cell office:value-type="string" table:number-columns-spanned="13" table:number-rows-spanned="1" table:style-name="ce172">
            <text:p><text:span text:style-name="T6">2026</text:span></text:p>
            <text:p><text:span text:style-name="T6">2026</text:span></text:p>
          </table:table-cell>
          <table:covered-table-cell table:number-columns-repeated="12"/>
          <table:table-cell office:value-type="string" table:number-columns-spanned="10" table:number-rows-spanned="1" table:style-name="ce77">
            <text:p><text:span text:style-name="T6">2</text:span></text:p>
            <text:p><text:span text:style-name="T6">2</text:span>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126694285" table:number-columns-spanned="5" table:number-rows-spanned="1" table:style-name="ce129">
            <text:p>126,694,285.00</text:p>
          </table:table-cell>
          <table:covered-table-cell table:number-columns-repeated="4"/>
          <table:table-cell office:value-type="float" office:value="126694285" table:number-columns-spanned="9" table:number-rows-spanned="1" table:style-name="ce129">
            <text:p>126,694,285.00</text:p>
          </table:table-cell>
          <table:covered-table-cell table:number-columns-repeated="8"/>
          <table:table-cell office:value-type="float" office:value="2026" table:number-columns-spanned="13" table:number-rows-spanned="1" table:style-name="ce170">
            <text:p>2026</text:p>
          </table:table-cell>
          <table:covered-table-cell table:number-columns-repeated="12"/>
          <table:table-cell office:value-type="float" office:value="2" table:number-columns-spanned="10" table:number-rows-spanned="1" table:style-name="ce127">
            <text:p>2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126694285" table:number-columns-spanned="5" table:number-rows-spanned="1" table:style-name="ce131">
            <text:p>126,694,285.00</text:p>
          </table:table-cell>
          <table:covered-table-cell table:number-columns-repeated="4"/>
          <table:table-cell office:value-type="float" office:value="126694285" table:number-columns-spanned="9" table:number-rows-spanned="1" table:style-name="ce131">
            <text:p>126,694,285.00</text:p>
          </table:table-cell>
          <table:covered-table-cell table:number-columns-repeated="8"/>
          <table:table-cell table:number-columns-spanned="13" table:number-rows-spanned="1" table:style-name="ce173"/>
          <table:covered-table-cell table:number-columns-repeated="12"/>
          <table:table-cell table:number-columns-spanned="10" table:number-rows-spanned="1" table:style-name="ce173"/>
          <table:covered-table-cell table:number-columns-repeated="9"/>
          <table:table-cell table:number-columns-repeated="16347"/>
        </table:table-row>
        <table:table-row table:style-name="ro1">
          <table:table-cell office:value-type="float" office:value="441111333.23000002" table:number-columns-spanned="5" table:number-rows-spanned="1" table:style-name="ce131">
            <text:p>441,111,333.23</text:p>
          </table:table-cell>
          <table:covered-table-cell table:number-columns-repeated="4"/>
          <table:table-cell office:value-type="float" office:value="441111333.23000002" table:number-columns-spanned="9" table:number-rows-spanned="1" table:style-name="ce131">
            <text:p>441,111,333.23</text:p>
          </table:table-cell>
          <table:covered-table-cell table:number-columns-repeated="8"/>
          <table:table-cell table:number-columns-spanned="13" table:number-rows-spanned="1" table:style-name="ce62"/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pan text:style-name="T7">não liquidado a paga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6">COD_GRU COD_GRL DESC_CO COD_CTA. COD_BCO NOM_BCC COD_AG</text:span><text:span text:style-name="T39">-<text:s text:c="2"/></text:span><text:span text:style-name="T6">NOM_AG_ COD_CTA. TXT_DCR</text:span><text:span text:style-name="T40">-<text:s/></text:span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">COD_FON CTA_CTB_ CTA_CTB_ DT_PGTO TIPO_OPE TIPO_MO\ DESCRIC.t <text:s/>COD_MO' <text:s/>SLD_AN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Resgate de Lancto. 111</text:span></text:p>
          </table:table-cell>
          <table:covered-table-cell table:number-columns-repeated="10"/>
          <table:table-cell office:value-type="float" office:value="1188" table:number-columns-spanned="2" table:number-rows-spanned="1" table:style-name="ce174">
            <text:p>1,188.00</text:p>
          </table:table-cell>
          <table:covered-table-cell/>
          <table:table-cell table:number-columns-spanned="9" table:number-rows-spanned="8" table:style-name="ce77"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Transferên Lancto. 14:</text:span></text:p>
          </table:table-cell>
          <table:covered-table-cell table:number-columns-repeated="10"/>
          <table:table-cell office:value-type="float" office:value="1420" table:number-columns-spanned="2" table:number-rows-spanned="1" table:style-name="ce174">
            <text:p>1,420.00</text:p>
          </table:table-cell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75">
            <text:p><text:span text:style-name="T4">8 1.1.1.1.1.1! 1.1.1.1.1.51 ####-##-##</text:span></text:p>
            <text:p><text:span text:style-name="T4">8 1.1.1.1.1.1! 1.1.1.1.1.51 ####-##-##</text:span></text:p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77">
            <text:p><text:span text:style-name="T4">Movimenta Aplicação 1 Lancto. 141</text:span></text:p>
            <text:p><text:span text:style-name="T4">Receita <text:s text:c="6"/>Apropriaçã 21648 - La Movimenta Aplicação 1 Lancto. 171</text:span></text:p>
          </table:table-cell>
          <table:covered-table-cell table:number-columns-repeated="10"/>
          <table:table-cell office:value-type="string" table:number-columns-spanned="2" table:number-rows-spanned="1" table:style-name="ce77">
            <text:p><text:span text:style-name="T4">1.485,00</text:span></text:p>
            <text:p><text:span text:style-name="T4">1.789,00</text:span></text:p>
          </table:table-cell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75">
            <text:p><text:span text:style-name="T4">8 1.1.1.1.1.1! 1.1.1.1.1.51 ####-##-##</text:span></text:p>
            <text:p><text:span text:style-name="T4">8 1.1.1.1.1.1!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77">
            <text:p><text:span text:style-name="T4">Receita <text:s text:c="6"/>Apropriaçã 21650 - La</text:span></text:p>
            <text:p><text:span text:style-name="T4">Movimenta Aplicação 1 Lancto. 191</text:span></text:p>
          </table:table-cell>
          <table:covered-table-cell table:number-columns-repeated="10"/>
          <table:table-cell office:value-type="float" office:value="1980" table:number-columns-spanned="2" table:number-rows-spanned="1" table:style-name="ce176">
            <text:p>1,980.00</text:p>
          </table:table-cell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75">
            <text:p><text:span text:style-name="T4">8 1.1.1.1.1.1! 1.1.1.1.1.51 ####-##-##</text:span></text:p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77">
            <text:p><text:span text:style-name="T4">Receita <text:s text:c="6"/>Apropriaçã 21667 - La</text:span></text:p>
            <text:p><text:span text:style-name="T4">Receita <text:s text:c="6"/>Apropriaçã 21670 - La</text:span></text:p>
          </table:table-cell>
          <table:covered-table-cell table:number-columns-repeated="10"/>
          <table:table-cell table:number-columns-spanned="2" table:number-rows-spanned="1" table:style-name="ce173"/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Resgate de Lancto. 20l</text:span></text:p>
          </table:table-cell>
          <table:covered-table-cell table:number-columns-repeated="10"/>
          <table:table-cell office:value-type="float" office:value="2084" table:number-columns-spanned="2" table:number-rows-spanned="1" table:style-name="ce174">
            <text:p>2,084.00</text:p>
          </table:table-cell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Transferên Lancto. 221</text:span></text:p>
          </table:table-cell>
          <table:covered-table-cell table:number-columns-repeated="10"/>
          <table:table-cell office:value-type="float" office:value="2286" table:number-columns-spanned="2" table:number-rows-spanned="1" table:style-name="ce174">
            <text:p>2,286.00</text:p>
          </table:table-cell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Transferên Lancto. 221</text:span></text:p>
          </table:table-cell>
          <table:covered-table-cell table:number-columns-repeated="10"/>
          <table:table-cell office:value-type="float" office:value="2287" table:number-columns-spanned="2" table:number-rows-spanned="1" table:style-name="ce174">
            <text:p>2,287.00</text:p>
          </table:table-cell>
          <table:covered-table-cell/>
          <table:covered-table-cell/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75">
            <text:p><text:span text:style-name="T4">8 1.1.1.1.1.1! 1.1.1.1.1.51 ####-##-##</text:span></text:p>
            <text:p><text:span text:style-name="T4">8 1.1.1.1.1.1! 1.1.1.1.1.51 ####-##-##</text:span></text:p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77">
            <text:p><text:span text:style-name="T4">Movimenta Aplicação 1 Lancto. 24( Receita <text:s text:c="6"/>Apropriaçã 28942 - La</text:span></text:p>
            <text:p><text:span text:style-name="T4">Movimenta Resgate de Lancto. 111</text:span></text:p>
          </table:table-cell>
          <table:covered-table-cell table:number-columns-repeated="10"/>
          <table:table-cell office:value-type="string" table:number-columns-spanned="2" table:number-rows-spanned="1" table:style-name="ce77">
            <text:p><text:span text:style-name="T4">2.406,00</text:span></text:p>
            <text:p><text:span text:style-name="T4">1.188,00</text:span></text:p>
          </table:table-cell>
          <table:covered-table-cell/>
          <table:table-cell office:value-type="float" office:value="294022467" table:number-columns-spanned="9" table:number-rows-spanned="1" table:style-name="ce177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Aplicação 1 Lancto. 141</text:span></text:p>
          </table:table-cell>
          <table:covered-table-cell table:number-columns-repeated="10"/>
          <table:table-cell office:value-type="float" office:value="1485" table:number-columns-spanned="2" table:number-rows-spanned="1" table:style-name="ce174">
            <text:p>1,485.00</text:p>
          </table:table-cell>
          <table:covered-table-cell/>
          <table:table-cell office:value-type="float" office:value="294022467" table:number-columns-spanned="9" table:number-rows-spanned="1" table:style-name="ce178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Aplicação 1 Lancto. 171</text:span></text:p>
          </table:table-cell>
          <table:covered-table-cell table:number-columns-repeated="10"/>
          <table:table-cell office:value-type="float" office:value="1789" table:number-columns-spanned="2" table:number-rows-spanned="1" table:style-name="ce174">
            <text:p>1,789.00</text:p>
          </table:table-cell>
          <table:covered-table-cell/>
          <table:table-cell office:value-type="float" office:value="294022467" table:number-columns-spanned="9" table:number-rows-spanned="1" table:style-name="ce178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Aplicação 1 Lancto. 191</text:span></text:p>
          </table:table-cell>
          <table:covered-table-cell table:number-columns-repeated="10"/>
          <table:table-cell office:value-type="float" office:value="1980" table:number-columns-spanned="2" table:number-rows-spanned="1" table:style-name="ce174">
            <text:p>1,980.00</text:p>
          </table:table-cell>
          <table:covered-table-cell/>
          <table:table-cell office:value-type="float" office:value="294022467" table:number-columns-spanned="9" table:number-rows-spanned="1" table:style-name="ce178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Resgate de Lancto. 20l</text:span></text:p>
          </table:table-cell>
          <table:covered-table-cell table:number-columns-repeated="10"/>
          <table:table-cell office:value-type="float" office:value="2084" table:number-columns-spanned="2" table:number-rows-spanned="1" table:style-name="ce174">
            <text:p>2,084.00</text:p>
          </table:table-cell>
          <table:covered-table-cell/>
          <table:table-cell office:value-type="float" office:value="294022467" table:number-columns-spanned="9" table:number-rows-spanned="1" table:style-name="ce178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Movimenta Aplicação 1 Lancto. 24(</text:span></text:p>
          </table:table-cell>
          <table:covered-table-cell table:number-columns-repeated="10"/>
          <table:table-cell office:value-type="float" office:value="2406" table:number-columns-spanned="2" table:number-rows-spanned="1" table:style-name="ce174">
            <text:p>2,406.00</text:p>
          </table:table-cell>
          <table:covered-table-cell/>
          <table:table-cell office:value-type="float" office:value="294022467" table:number-columns-spanned="9" table:number-rows-spanned="1" table:style-name="ce178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number-columns-spanned="17" table:number-rows-spanned="1" table:style-name="ce121">
            <text:p><text:span text:style-name="T4">8 1.1.1.1.1.1! 1.1.1.1.1.51 ####-##-##</text:span></text:p>
          </table:table-cell>
          <table:covered-table-cell table:number-columns-repeated="16"/>
          <table:table-cell office:value-type="string" table:number-columns-spanned="11" table:number-rows-spanned="1" table:style-name="ce157">
            <text:p><text:span text:style-name="T4">Receita <text:s text:c="6"/>Apropriaçã 38684 - La</text:span></text:p>
          </table:table-cell>
          <table:covered-table-cell table:number-columns-repeated="10"/>
          <table:table-cell table:number-columns-spanned="2" table:number-rows-spanned="1" table:style-name="ce62"/>
          <table:covered-table-cell/>
          <table:table-cell office:value-type="float" office:value="294022467" table:number-columns-spanned="9" table:number-rows-spanned="1" table:style-name="ce178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4">
          <table:table-cell table:number-columns-spanned="17" table:number-rows-spanned="1" table:style-name="ce62"/>
          <table:covered-table-cell table:number-columns-repeated="16"/>
          <table:table-cell table:number-columns-spanned="11" table:number-rows-spanned="1" table:style-name="ce62"/>
          <table:covered-table-cell table:number-columns-repeated="10"/>
          <table:table-cell table:number-columns-spanned="2" table:number-rows-spanned="1" table:style-name="ce62"/>
          <table:covered-table-cell/>
          <table:table-cell office:value-type="float" office:value="294022467" table:number-columns-spanned="9" table:number-rows-spanned="1" table:style-name="ce179">
            <text:p>294,022,467.00</text:p>
          </table:table-cell>
          <table:covered-table-cell table:number-columns-repeated="8"/>
          <table:table-cell table:number-columns-repeated="16345"/>
        </table:table-row>
        <table:table-row table:style-name="ro1">
          <table:table-cell office:value-type="string" table:style-name="ce19">
            <text:p><text:span text:style-name="T4">Saldo 31/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VL_DEBITO <text:s text:c="11"/>VL_CREDITO 219.205.180,36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607950.739999998" table:style-name="ce34">
            <text:p>26,607,950.74</text:p>
          </table:table-cell>
          <table:table-cell table:number-columns-repeated="16383" table:style-name="ce1"/>
        </table:table-row>
        <table:table-row table:style-name="ro1">
          <table:table-cell office:value-type="float" office:value="82602.5" table:style-name="ce34">
            <text:p>82,602.5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6">21.237.802, 10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41288.93" table:style-name="ce34">
            <text:p>141,288.93</text:p>
          </table:table-cell>
          <table:table-cell table:number-columns-repeated="16383" table:style-name="ce1"/>
        </table:table-row>
        <table:table-row table:style-name="ro1">
          <table:table-cell office:value-type="float" office:value="10759870.1" table:style-name="ce34">
            <text:p>10,759,870.10</text:p>
          </table:table-cell>
          <table:table-cell table:number-columns-repeated="16383" table:style-name="ce1"/>
        </table:table-row>
        <table:table-row table:style-name="ro1">
          <table:table-cell office:value-type="float" office:value="25159649.760000002" table:style-name="ce34">
            <text:p>25,159,649.76</text:p>
          </table:table-cell>
          <table:table-cell table:number-columns-repeated="16383" table:style-name="ce1"/>
        </table:table-row>
        <table:table-row table:style-name="ro1">
          <table:table-cell office:value-type="float" office:value="26607950.739999998" table:style-name="ce34">
            <text:p>26,607,950.74</text:p>
          </table:table-cell>
          <table:table-cell table:number-columns-repeated="16383" table:style-name="ce1"/>
        </table:table-row>
        <table:table-row table:style-name="ro1">
          <table:table-cell office:value-type="float" office:value="82602.5" table:style-name="ce34">
            <text:p>82,602.50</text:p>
          </table:table-cell>
          <table:table-cell table:number-columns-repeated="16383" table:style-name="ce1"/>
        </table:table-row>
        <table:table-row table:style-name="ro1">
          <table:table-cell office:value-type="float" office:value="21379091.030000001" table:style-name="ce34">
            <text:p>21,379,091.03</text:p>
          </table:table-cell>
          <table:table-cell table:number-columns-repeated="16383" table:style-name="ce1"/>
        </table:table-row>
        <table:table-row table:style-name="ro1">
          <table:table-cell office:value-type="float" office:value="25159649.760000002" table:style-name="ce34">
            <text:p>25,159,649.76</text:p>
          </table:table-cell>
          <table:table-cell table:number-columns-repeated="16383" table:style-name="ce1"/>
        </table:table-row>
        <table:table-row table:style-name="ro1">
          <table:table-cell office:value-type="float" office:value="1140512.71" table:style-name="ce34">
            <text:p>1,140,512.71</text:p>
          </table:table-cell>
          <table:table-cell table:number-columns-repeated="16383" table:style-name="ce1"/>
        </table:table-row>
        <table:table-row table:style-name="ro1">
          <table:table-cell office:value-type="float" office:value="219205180.36000001" table:style-name="ce34">
            <text:p>219,205,180.36</text:p>
          </table:table-cell>
          <table:table-cell table:number-columns-repeated="16383" table:style-name="ce1"/>
        </table:table-row>
        <table:table-row table:style-name="ro1">
          <table:table-cell office:value-type="float" office:value="26607950.739999998" table:style-name="ce34">
            <text:p>26,607,950.74</text:p>
          </table:table-cell>
          <table:table-cell table:number-columns-repeated="16383" table:style-name="ce1"/>
        </table:table-row>
        <table:table-row table:style-name="ro1">
          <table:table-cell office:value-type="float" office:value="82602.5" table:style-name="ce34">
            <text:p>82,602.50</text:p>
          </table:table-cell>
          <table:table-cell table:number-columns-repeated="16383" table:style-name="ce1"/>
        </table:table-row>
        <table:table-row table:style-name="ro1">
          <table:table-cell office:value-type="float" office:value="21379091.030000001" table:style-name="ce34">
            <text:p>21,379,091.03</text:p>
          </table:table-cell>
          <table:table-cell table:number-columns-repeated="16383" table:style-name="ce1"/>
        </table:table-row>
        <table:table-row table:style-name="ro1">
          <table:table-cell office:value-type="float" office:value="10706529.42" table:style-name="ce34">
            <text:p>10,706,529.42</text:p>
          </table:table-cell>
          <table:table-cell table:number-columns-repeated="16383" table:style-name="ce1"/>
        </table:table-row>
        <table:table-row table:style-name="ro1">
          <table:table-cell office:value-type="float" office:value="53340.68" table:style-name="ce34">
            <text:p>53,340.68</text:p>
          </table:table-cell>
          <table:table-cell table:number-columns-repeated="16383" table:style-name="ce1"/>
        </table:table-row>
        <table:table-row table:style-name="ro1">
          <table:table-cell office:value-type="float" office:value="25159649.760000002" table:style-name="ce34">
            <text:p>25,159,649.76</text:p>
          </table:table-cell>
          <table:table-cell table:number-columns-repeated="16383" table:style-name="ce1"/>
        </table:table-row>
        <table:table-row table:style-name="ro1">
          <table:table-cell office:value-type="float" office:value="219205180.36000001" table:style-name="ce34">
            <text:p>219,205,180.36</text:p>
          </table:table-cell>
          <table:table-cell table:number-columns-repeated="16383" table:style-name="ce1"/>
        </table:table-row>
        <table:table-row table:style-name="ro1">
          <table:table-cell office:value-type="float" office:value="10759870.1" table:style-name="ce34">
            <text:p>10,759,870.10</text:p>
          </table:table-cell>
          <table:table-cell table:number-columns-repeated="16383" table:style-name="ce1"/>
        </table:table-row>
        <table:table-row table:style-name="ro4">
          <table:table-cell office:value-type="float" office:value="377564151.23000002" table:number-columns-spanned="5" table:number-rows-spanned="1" table:style-name="ce180">
            <text:p>377,564,151.23</text:p>
          </table:table-cell>
          <table:covered-table-cell table:number-columns-repeated="4"/>
          <table:table-cell office:value-type="float" office:value="533159394.94999999" table:number-columns-spanned="8" table:number-rows-spanned="1" table:style-name="ce181">
            <text:p>533,159,394.95</text:p>
          </table:table-cell>
          <table:covered-table-cell table:number-columns-repeated="7"/>
          <table:table-cell office:value-type="float" office:value="138427223.28" table:number-columns-spanned="26" table:number-rows-spanned="1" table:style-name="ce181">
            <text:p>138,427,223.28</text:p>
          </table:table-cell>
          <table:covered-table-cell table:number-columns-repeated="25"/>
          <table:table-cell table:number-columns-repeated="16345" table:style-name="ce1"/>
        </table:table-row>
        <table:table-row table:style-name="ro1">
          <table:table-cell office:value-type="string" table:number-columns-spanned="5" table:number-rows-spanned="1" table:style-name="ce141">
            <text:p><text:span text:style-name="T6">Débitos</text:span></text:p>
          </table:table-cell>
          <table:covered-table-cell table:number-columns-repeated="4"/>
          <table:table-cell office:value-type="string" table:number-columns-spanned="8" table:number-rows-spanned="1" table:style-name="ce182">
            <text:p><text:span text:style-name="T6">Créditos</text:span></text:p>
          </table:table-cell>
          <table:covered-table-cell table:number-columns-repeated="7"/>
          <table:table-cell office:value-type="string" table:number-columns-spanned="26" table:number-rows-spanned="1" table:style-name="ce157">
            <text:p><text:span text:style-name="T6">Saldo 28/02</text:span></text:p>
          </table:table-cell>
          <table:covered-table-cell table:number-columns-repeated="25"/>
          <table:table-cell table:number-columns-repeated="16345" table:style-name="ce1"/>
        </table:table-row>
        <table:table-row table:style-name="ro7">
          <table:table-cell office:value-type="string" table:style-name="ce35">
            <text:p><text:span text:style-name="T41">CONCILIAÇÃO - FEVEREIRO <text:s/>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232">
            <text:p><text:span text:style-name="T9">BALANCETE FINANCEIRO</text:span></text:p>
          </table:table-cell>
          <table:covered-table-cell table:number-columns-repeated="20"/>
          <table:table-cell office:value-type="string" table:number-columns-spanned="15" table:number-rows-spanned="1" table:style-name="ce226">
            <text:p><text:span text:style-name="T9">SOF</text:span></text:p>
          </table:table-cell>
          <table:covered-table-cell table:number-columns-repeated="14"/>
          <table:table-cell office:value-type="string" table:number-columns-spanned="4" table:number-rows-spanned="1" table:style-name="ce221">
            <text:p><text:span text:style-name="T9">EXERCICIO ATUAL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table:number-columns-spanned="21" table:number-rows-spanned="1" table:style-name="ce225"/>
          <table:covered-table-cell table:number-columns-repeated="20"/>
          <table:table-cell office:value-type="string" table:number-columns-spanned="11" table:number-rows-spanned="1" table:style-name="ce226">
            <text:p><text:span text:style-name="T9">Relatório</text:span></text:p>
          </table:table-cell>
          <table:covered-table-cell table:number-columns-repeated="10"/>
          <table:table-cell office:value-type="string" table:number-columns-spanned="4" table:number-rows-spanned="1" table:style-name="ce226">
            <text:p><text:span text:style-name="T9">Descrição</text:span></text:p>
          </table:table-cell>
          <table:covered-table-cell table:number-columns-repeated="3"/>
          <table:table-cell office:value-type="string" table:number-columns-spanned="4" table:number-rows-spanned="1" table:style-name="ce233">
            <text:p><text:span text:style-name="T9">Valor (R$)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21" table:number-rows-spanned="1" table:style-name="ce229">
            <text:p><text:span text:style-name="T42">DISPÊNDIOS - TESOURO MUNICIPAL - RECURSO VINCULADO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1 - Acompanhamento de E</text:span><text:span text:style-name="T43">x</text:span><text:span text:style-name="T42">ecução Orçamentária <text:s/>(d)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Valor Empenhado até o Mês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9">441.111.333 23</text:span></text:p>
          </table:table-cell>
          <table:covered-table-cell table:number-columns-repeated="3"/>
          <table:table-cell table:number-columns-repeated="16344"/>
        </table:table-row>
        <table:table-row table:style-name="ro7">
          <table:table-cell office:value-type="string" table:number-columns-spanned="21" table:number-rows-spanned="1" table:style-name="ce229">
            <text:p><text:span text:style-name="T42">INGRESSOS <text:s/>- EMPENHOS <text:s/>LIQUIDADOS A PAGAR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1 - Acompanhamento de E</text:span><text:span text:style-name="T43">x</text:span><text:span text:style-name="T42">ecução Orçamentária <text:s/>(m)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Liquidado a Pagar</text:span></text:p>
          </table:table-cell>
          <table:covered-table-cell table:number-columns-repeated="3"/>
          <table:table-cell office:value-type="string" table:number-columns-spanned="4" table:number-rows-spanned="1" table:style-name="ce230">
            <text:p><text:span text:style-name="T44">-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21" table:number-rows-spanned="1" table:style-name="ce229">
            <text:p><text:span text:style-name="T42">INGRESSOS <text:s/>- EMPENHOS <text:s/>NÃO LIQUIDADOS A PAGAR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1 - Acompanhamento de E</text:span><text:span text:style-name="T43">x</text:span><text:span text:style-name="T42">ecução Orçamentária <text:s/>(n)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Não Liquidado a Pagar</text:span></text:p>
          </table:table-cell>
          <table:covered-table-cell table:number-columns-repeated="3"/>
          <table:table-cell office:value-type="float" office:value="441111333.23000002" table:number-columns-spanned="4" table:number-rows-spanned="1" table:style-name="ce231">
            <text:p>441,111,333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21" table:number-rows-spanned="1" table:style-name="ce229">
            <text:p><text:span text:style-name="T42">DISPÊNDIOS - PAGAMENTOS <text:s/>DE RESTOS A PAGAR <text:s/>NÃO PROCESSADOS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2 - Acomp. E</text:span><text:span text:style-name="T43">x</text:span><text:span text:style-name="T42">ec. Orçamentária <text:s/>- Restos a Pagar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Pagamento <text:s/>- Não Processado</text:span></text:p>
          </table:table-cell>
          <table:covered-table-cell table:number-columns-repeated="3"/>
          <table:table-cell office:value-type="float" office:value="31887252.460000001" table:number-columns-spanned="4" table:number-rows-spanned="1" table:style-name="ce231">
            <text:p>31,887,252.46</text:p>
          </table:table-cell>
          <table:covered-table-cell table:number-columns-repeated="3"/>
          <table:table-cell table:number-columns-repeated="16344"/>
        </table:table-row>
        <table:table-row table:style-name="ro7">
          <table:table-cell office:value-type="string" table:number-columns-spanned="21" table:number-rows-spanned="1" table:style-name="ce229">
            <text:p><text:span text:style-name="T42">DISPÊNDIOS - PAGAMENTOS <text:s/>DE RESTOS A PAGAR <text:s/>PROCESSADOS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2 - Acomp. E</text:span><text:span text:style-name="T43">x</text:span><text:span text:style-name="T42">ec. Orçamentária <text:s/>- Restos a Pagar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Pagamento <text:s/>- Processado</text:span></text:p>
          </table:table-cell>
          <table:covered-table-cell table:number-columns-repeated="3"/>
          <table:table-cell office:value-type="string" table:number-columns-spanned="4" table:number-rows-spanned="1" table:style-name="ce230">
            <text:p><text:span text:style-name="T44">-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21" table:number-rows-spanned="1" table:style-name="ce229">
            <text:p><text:span text:style-name="T42">INGRESSOS <text:s/>-TESOURO MUNICIPAL - RECURSO VINCULADO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3 - Boletim da Receita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Receita Orçamentária <text:s/>até o Mês (Total</text:span><text:span text:style-name="T43">)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9">136.454.240 90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21" table:number-rows-spanned="1" table:style-name="ce229">
            <text:p><text:span text:style-name="T42">DISPÊNDIOS- CAIXA E EQUIVALENTE <text:s/>DE CAIXA</text:span></text:p>
          </table:table-cell>
          <table:covered-table-cell table:number-columns-repeated="20"/>
          <table:table-cell office:value-type="string" table:number-columns-spanned="11" table:number-rows-spanned="1" table:style-name="ce229">
            <text:p><text:span text:style-name="T42">C4 - Razão do Disponível</text:span></text:p>
          </table:table-cell>
          <table:covered-table-cell table:number-columns-repeated="10"/>
          <table:table-cell office:value-type="string" table:number-columns-spanned="4" table:number-rows-spanned="1" table:style-name="ce229">
            <text:p><text:span text:style-name="T42">Total Razão Disponível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9">138.427.223 28</text:span>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21" table:number-rows-spanned="1" table:style-name="ce221">
            <text:p><text:span text:style-name="T9">FUNDIP - CONCILIACÃO - FEVEREIR0/2026</text:span></text:p>
          </table:table-cell>
          <table:covered-table-cell table:number-columns-repeated="20"/>
          <table:table-cell table:number-columns-spanned="11" table:number-rows-spanned="1" table:style-name="ce225"/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6">
            <text:p><text:span text:style-name="T9">DESCRICÃO</text:span></text:p>
          </table:table-cell>
          <table:covered-table-cell table:number-columns-repeated="20"/>
          <table:table-cell office:value-type="string" table:number-columns-spanned="11" table:number-rows-spanned="1" table:style-name="ce226">
            <text:p><text:span text:style-name="T9">VALOR CR$)</text:span>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1">
            <text:p><text:span text:style-name="T9">Saldo contábil do SOF em 31/01/2026</text:span></text:p>
          </table:table-cell>
          <table:covered-table-cell table:number-columns-repeated="20"/>
          <table:table-cell office:value-type="string" table:number-columns-spanned="11" table:number-rows-spanned="1" table:style-name="ce227">
            <text:p><text:span text:style-name="T9">294.022.467 00</text:span>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3">
            <text:p><text:span text:style-name="T10">Movimento financeiro do SOF - FEV/2026!DÉBITOS)</text:span></text:p>
          </table:table-cell>
          <table:covered-table-cell table:number-columns-repeated="20"/>
          <table:table-cell office:value-type="float" office:value="377564151.23000002" table:number-columns-spanned="11" table:number-rows-spanned="1" table:style-name="ce224">
            <text:p>377,564,151.23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3">
            <text:p><text:span text:style-name="T10">Movimento financeiro do SOF - FEV/2026 (CRÉDITOS)</text:span></text:p>
          </table:table-cell>
          <table:covered-table-cell table:number-columns-repeated="20"/>
          <table:table-cell office:value-type="float" office:value="-533159394.94999999" table:number-columns-spanned="11" table:number-rows-spanned="1" table:style-name="ce228">
            <text:p>-533,159,394.95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1">
            <text:p><text:span text:style-name="T9">Caixa e Eauivalentes de Caixa 128/02/2026)</text:span></text:p>
          </table:table-cell>
          <table:covered-table-cell table:number-columns-repeated="20"/>
          <table:table-cell office:value-type="string" table:number-columns-spanned="11" table:number-rows-spanned="1" table:style-name="ce222">
            <text:p><text:span text:style-name="T9">138.427.223.28</text:span>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3">
            <text:p><text:span text:style-name="T10">Nota de Liquidação nº 129760/2026</text:span></text:p>
          </table:table-cell>
          <table:covered-table-cell table:number-columns-repeated="20"/>
          <table:table-cell office:value-type="float" office:value="11829034.640000001" table:number-columns-spanned="11" table:number-rows-spanned="1" table:style-name="ce224">
            <text:p>11,829,034.64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3">
            <text:p><text:span text:style-name="T10">Nota de Liquidação nº 129760/2026</text:span></text:p>
          </table:table-cell>
          <table:covered-table-cell table:number-columns-repeated="20"/>
          <table:table-cell office:value-type="float" office:value="123548.32" table:number-columns-spanned="11" table:number-rows-spanned="1" table:style-name="ce224">
            <text:p>123,548.32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3">
            <text:p><text:span text:style-name="T10">Nota de Liquidação nº 172082/2026</text:span></text:p>
          </table:table-cell>
          <table:covered-table-cell table:number-columns-repeated="20"/>
          <table:table-cell office:value-type="float" office:value="6591043.8399999999" table:number-columns-spanned="11" table:number-rows-spanned="1" table:style-name="ce224">
            <text:p>6,591,043.84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3">
            <text:p><text:span text:style-name="T10">Nota de Liquidação nº 172082/2026</text:span></text:p>
          </table:table-cell>
          <table:covered-table-cell table:number-columns-repeated="20"/>
          <table:table-cell office:value-type="float" office:value="2583755.56" table:number-columns-spanned="11" table:number-rows-spanned="1" table:style-name="ce224">
            <text:p>2,583,755.56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number-columns-spanned="21" table:number-rows-spanned="1" table:style-name="ce221">
            <text:p><text:span text:style-name="T9">Tansferências Financeiras Recebidas</text:span></text:p>
          </table:table-cell>
          <table:covered-table-cell table:number-columns-repeated="20"/>
          <table:table-cell office:value-type="string" table:number-columns-spanned="11" table:number-rows-spanned="1" table:style-name="ce222">
            <text:p><text:span text:style-name="T9">21.127.382 36</text:span></text:p>
          </table:table-cell>
          <table:covered-table-cell table:number-columns-repeated="10"/>
          <table:table-cell table:number-columns-repeated="16352" table:style-name="ce1"/>
        </table:table-row>
        <table:table-row table:style-name="ro1">
          <table:table-cell office:value-type="string" table:style-name="ce36">
            <text:p><text:span text:style-name="T10">Fonte: Relatórios SOF e Extratos Bancários <text:s text:c="233"/>15.05.2026</text:span></text:p>
          </table:table-cell>
          <table:table-cell table:number-columns-repeated="16383" table:style-name="ce1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5T20:04:05Z</meta:creation-date>
    <dc:date>2026-05-15T20:04:07Z</dc:date>
    <meta:editing-duration>PT0S</meta:editing-duration>
  </office:meta>
</office:document-meta>
</file>