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82324"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12.708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94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75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end" fo:margin-right="8.119cm"/>
      <style:text-properties fo:color="#000000" fo:font-size="14pt" style:font-size-asian="14pt" style:font-size-complex="14pt"/>
    </style:style>
    <style:style style:name="ce10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8.119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8.119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31F1F" style:font-family-generic="swiss"/>
    </style:style>
    <style:style style:name="ce12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3.177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82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82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end" fo:margin-right="12.002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2.00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2.002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/>
    </style:style>
    <style:style style:name="ce16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31F21" style:font-family-generic="swiss"/>
    </style:style>
    <style:style style:name="ce16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family-generic="swiss"/>
    </style:style>
    <style:style style:name="ce16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end" fo:margin-right="22.592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6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2.592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68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3.061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3.061cm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end" fo:margin-right="13.061cm"/>
    </style:style>
    <style:style style:name="ce1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3.061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7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8.47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end" fo:margin-right="8.472cm"/>
      <style:text-properties fo:color="#000000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2.118cm"/>
      <style:text-properties fo:color="#231F1F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1F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3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4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638" style:font-name="Arial" style:font-name-asian="Arial" style:font-name-complex="Arial" fo:font-size="4pt" style:font-size-asian="4pt" style:font-size-complex="4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54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836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D4D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836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8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D4D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D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823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D4D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836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D4D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31F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0" style:family="text" style:parent-style-name="Default">
      <style:text-properties fo:color="#23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1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26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6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6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B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<text:span text:style-name="T11">FUNDO MUNICIPAL DE ILUMINAÇÃO PÚBLICA - FUND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2">Balancete Financ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1">ABRIL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3">em<text:s/></text:span><text:span text:style-name="T14">R$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256">
            <text:p><text:span text:style-name="T3">INGRESSOS</text:span></text:p>
          </table:table-cell>
          <table:covered-table-cell table:number-columns-repeated="7"/>
          <table:table-cell office:value-type="string" table:style-name="ce4">
            <text:p><text:span text:style-name="T15">Nota</text:span></text:p>
          </table:table-cell>
          <table:table-cell office:value-type="string" table:number-columns-spanned="6" table:number-rows-spanned="1" table:style-name="ce257">
            <text:p><text:span text:style-name="T16">Exercício Atual</text:span></text:p>
          </table:table-cell>
          <table:covered-table-cell table:number-columns-repeated="5"/>
          <table:table-cell office:value-type="string" table:number-columns-spanned="4" table:number-rows-spanned="1" table:style-name="ce257">
            <text:p><text:span text:style-name="T16">Exercício Ante</text:span><text:span text:style-name="T17">rior</text:span></text:p>
          </table:table-cell>
          <table:covered-table-cell table:number-columns-repeated="3"/>
          <table:table-cell office:value-type="string" table:number-columns-spanned="11" table:number-rows-spanned="1" table:style-name="ce256">
            <text:p><text:span text:style-name="T3">DISP NDIOS</text:span></text:p>
          </table:table-cell>
          <table:covered-table-cell table:number-columns-repeated="10"/>
          <table:table-cell office:value-type="string" table:number-columns-spanned="2" table:number-rows-spanned="1" table:style-name="ce258">
            <text:p><text:span text:style-name="T15">Nota</text:span></text:p>
          </table:table-cell>
          <table:covered-table-cell/>
          <table:table-cell office:value-type="string" table:number-columns-spanned="4" table:number-rows-spanned="1" table:style-name="ce257">
            <text:p><text:span text:style-name="T16">Exercício Atual</text:span></text:p>
          </table:table-cell>
          <table:covered-table-cell table:number-columns-repeated="3"/>
          <table:table-cell office:value-type="string" table:style-name="ce5">
            <text:p><text:span text:style-name="T16">Exe</text:span><text:span text:style-name="T17">rcício<text:s/></text:span><text:span text:style-name="T16">Anterior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9">
            <text:p><text:span text:style-name="T3">RECEITA<text:s/></text:span><text:span text:style-name="T1">ORÇAMENTARIA<text:s text:c="3"/></text:span><text:span text:style-name="T15">(1)</text:span></text:p>
          </table:table-cell>
          <table:covered-table-cell table:number-columns-repeated="7"/>
          <table:table-cell table:style-name="ce6"/>
          <table:table-cell office:value-type="string" table:number-columns-spanned="6" table:number-rows-spanned="1" table:style-name="ce260">
            <text:p><text:span text:style-name="T3">281.316.132,S6</text:span></text:p>
          </table:table-cell>
          <table:covered-table-cell table:number-columns-repeated="5"/>
          <table:table-cell office:value-type="string" table:number-columns-spanned="4" table:number-rows-spanned="1" table:style-name="ce260">
            <text:p><text:span text:style-name="T3">2S0.240.433,1S</text:span></text:p>
          </table:table-cell>
          <table:covered-table-cell table:number-columns-repeated="3"/>
          <table:table-cell office:value-type="string" table:number-columns-spanned="11" table:number-rows-spanned="1" table:style-name="ce261">
            <text:p><text:span text:style-name="T3">DESPESA ORÇAMENTARIA <text:s text:c="2"/>(VII)</text:span></text:p>
          </table:table-cell>
          <table:covered-table-cell table:number-columns-repeated="10"/>
          <table:table-cell table:number-columns-spanned="2" table:number-rows-spanned="1" table:style-name="ce262"/>
          <table:covered-table-cell/>
          <table:table-cell office:value-type="string" table:number-columns-spanned="4" table:number-rows-spanned="1" table:style-name="ce260">
            <text:p><text:span text:style-name="T3">S09.033.913,34</text:span></text:p>
          </table:table-cell>
          <table:covered-table-cell table:number-columns-repeated="3"/>
          <table:table-cell office:value-type="string" table:style-name="ce7">
            <text:p><text:span text:style-name="T3">S02.108.399,20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3">
            <text:p><text:span text:style-name="T3">RECURSOS<text:s/></text:span><text:span text:style-name="T1">NÃO VINCULADO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office:value-type="string" table:number-columns-spanned="4" table:number-rows-spanned="1" table:style-name="ce245">
            <text:p><text:span text:style-name="T3">•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RECURSOS NÃO<text:s/></text:span><text:span text:style-name="T1">VINCULADO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3">
            <text:p><text:span text:style-name="T3">RECURSOS<text:s/></text:span><text:span text:style-name="T1">VINCULADOS<text:s/></text:span><text:span text:style-name="T3">(EXCETO AO<text:s/></text:span><text:span text:style-name="T1">RPPS)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3">281.316.132,S6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3">2S0.240.433,1S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RECURSOS<text:s/></text:span><text:span text:style-name="T1">VINCULADOS<text:s/></text:span><text:span text:style-name="T3">(EXCETO AO<text:s/></text:span><text:span text:style-name="T1">RPPS)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office:value-type="string" table:number-columns-spanned="4" table:number-rows-spanned="1" table:style-name="ce245">
            <text:p><text:span text:style-name="T3">S09.033.913,34</text:span></text:p>
          </table:table-cell>
          <table:covered-table-cell table:number-columns-repeated="3"/>
          <table:table-cell office:value-type="string" table:style-name="ce9">
            <text:p><text:span text:style-name="T3">S02.108.399,20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DEMAIS VINCULAÇÕES LEGAIS</text:span>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office:value-type="string" table:number-columns-spanned="6" table:number-rows-spanned="1" table:style-name="ce245">
            <text:p><text:span text:style-name="T2">281.316.132,S6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2">2S0.240.433,1S</text:span></text:p>
          </table:table-cell>
          <table:covered-table-cell table:number-columns-repeated="3"/>
          <table:table-cell office:value-type="string" table:number-columns-spanned="11" table:number-rows-spanned="1" table:style-name="ce243">
            <text:p><text:span text:style-name="T2">DEMAIS VINCULAÇÕES LEGAI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office:value-type="string" table:number-columns-spanned="4" table:number-rows-spanned="1" table:style-name="ce245">
            <text:p><text:span text:style-name="T2">S09.033.913,34</text:span></text:p>
          </table:table-cell>
          <table:covered-table-cell table:number-columns-repeated="3"/>
          <table:table-cell office:value-type="string" table:style-name="ce9">
            <text:p><text:span text:style-name="T2">S02.108.399,20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OUTRAS VINCULAÇÕE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OUTRAS VINCULAÇÕE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3">
            <text:p><text:span text:style-name="T3">RECURSOS<text:s/></text:span><text:span text:style-name="T1">VINCULADOS<text:s/></text:span><text:span text:style-name="T3">AO<text:s/></text:span><text:span text:style-name="T1">RPP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office:value-type="string" table:number-columns-spanned="4" table:number-rows-spanned="1" table:style-name="ce245">
            <text:p><text:span text:style-name="T3">•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RECURSOS<text:s/></text:span><text:span text:style-name="T1">VINCULADOS<text:s/></text:span><text:span text:style-name="T3">AO RPP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5">
            <text:p><text:span text:style-name="T3">TRANSFER NCIAS FINANCEIRAS RECEBIDAS<text:s text:c="2"/></text:span><text:span text:style-name="T15">(li)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1">S3.S73.88S,4S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3">•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TRANSFER NCIAS FINANCEIRAS CONCEDIDAS <text:s/>(VIII)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PARA <text:s/>EXECUÇÃO ORÇAMENTÁRIA</text:span></text:p>
          </table:table-cell>
          <table:covered-table-cell table:number-columns-repeated="7"/>
          <table:table-cell office:value-type="float" office:value="2" table:style-name="ce11">
            <text:p>2</text:p>
          </table:table-cell>
          <table:table-cell office:value-type="string" table:number-columns-spanned="6" table:number-rows-spanned="1" table:style-name="ce245">
            <text:p><text:span text:style-name="T2">S3.S73.88S,4S</text:span></text:p>
          </table:table-cell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PARA <text:s/>EXECUÇÃO ORÇAMENTÁRIA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INDEPENDENTES DE EXECUÇÃO ORÇAMENTÁRIA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INDEPENDENTES DE EXECUÇÃO ORÇAMENTÁRIA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PARA APORTES DE RECURSOS PARA O RPP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PARA APORTES DE RECURSOS PARA O RPP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PARA APORTES DE RECURSOS PARA O RGP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PARA APORTES DE RECURSOS PARA O RGP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3">
            <text:p><text:span text:style-name="T3">OUTRAS<text:s/></text:span><text:span text:style-name="T1">MOVIMENTAÇÕES<text:s/></text:span><text:span text:style-name="T3">FINANCEIRAS<text:s/></text:span><text:span text:style-name="T1">RECEBIDAS<text:s text:c="2"/></text:span><text:span text:style-name="T3">(Ili)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office:value-type="string" table:number-columns-spanned="4" table:number-rows-spanned="1" table:style-name="ce245">
            <text:p><text:span text:style-name="T3">•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OUTRAS<text:s/></text:span><text:span text:style-name="T1">MOVIMENTAÇÕES<text:s/></text:span><text:span text:style-name="T3">FINANCEIRAS CONCEDIDAS <text:s/>(IX)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RESGATE DE INVESTIMENTOS E APLICAÇÕES FINANCEIRA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TRANSFEReNCIAS PARA INVESTIMENTOS E APLICAÇÕES FINANCEIRA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3">
            <text:p><text:span text:style-name="T3">RECEBIMENTOS EXTRAORÇAMENTARIOS (IV)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3">366.6S2.S3S,61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1">391.882.14S,62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PAGAMENTOS EXTRAORÇAMENTARIOS (X)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office:value-type="string" table:number-columns-spanned="4" table:number-rows-spanned="1" table:style-name="ce245">
            <text:p><text:span text:style-name="T3">31.887</text:span><text:span text:style-name="T1">.2S2,46</text:span></text:p>
          </table:table-cell>
          <table:covered-table-cell table:number-columns-repeated="3"/>
          <table:table-cell office:value-type="string" table:style-name="ce9">
            <text:p><text:span text:style-name="T3">S6.832.27S,46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EMPENHOS<text:s/></text:span><text:span text:style-name="T1">NÃO<text:s/></text:span><text:span text:style-name="T2">LIQUIDADOS A PAGAR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2">293.194.9S3,1S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2">391.882.14S,62</text:span></text:p>
          </table:table-cell>
          <table:covered-table-cell table:number-columns-repeated="3"/>
          <table:table-cell office:value-type="string" table:number-columns-spanned="11" table:number-rows-spanned="1" table:style-name="ce243">
            <text:p><text:span text:style-name="T2">PAGAMENTOS DE RESTOS A PAGAR<text:s/></text:span><text:span text:style-name="T1">NÃO<text:s/></text:span><text:span text:style-name="T2">PROCESSADO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office:value-type="string" table:number-columns-spanned="4" table:number-rows-spanned="1" table:style-name="ce245">
            <text:p><text:span text:style-name="T2">31.887.2S2,46</text:span></text:p>
          </table:table-cell>
          <table:covered-table-cell table:number-columns-repeated="3"/>
          <table:table-cell office:value-type="string" table:style-name="ce9">
            <text:p><text:span text:style-name="T2">S6.832.27S,46</text:span>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EMPENHOS LIQUIDADOS A PAGAR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2">73.4S7.S82,46</text:span></text:p>
          </table:table-cell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PAGAMENTOS DE RESTOS A PAGAR PROCESSADO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DEPÓSITOS RESTITUÍVEIS E VALORES VINCULADO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DEPÓSITOS RESTITUÍVEIS E VALORES VINCULADO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OUTROS RECEBIMENTOS EXTRAORÇAMENTÁRIO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OUTROS PAGAMENTOS EXTRAORÇAMENTÁRIO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53">
            <text:p><text:span text:style-name="T3">SAlDO DO EXERCICIO ANTERIOR <text:s/>(V)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3">12.732.8S2,48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3">18S.028.300,49</text:span></text:p>
          </table:table-cell>
          <table:covered-table-cell table:number-columns-repeated="3"/>
          <table:table-cell office:value-type="string" table:number-columns-spanned="11" table:number-rows-spanned="1" table:style-name="ce253">
            <text:p><text:span text:style-name="T3">SALDO PARA O EXERCICIO SEGUINTE <text:s/>(XI)</text:span></text:p>
          </table:table-cell>
          <table:covered-table-cell table:number-columns-repeated="10"/>
          <table:table-cell office:value-type="float" office:value="3" table:number-columns-spanned="2" table:number-rows-spanned="1" table:style-name="ce254">
            <text:p>3</text:p>
          </table:table-cell>
          <table:covered-table-cell/>
          <table:table-cell office:value-type="float" office:value="173354240.30000001" table:number-columns-spanned="4" table:number-rows-spanned="1" table:style-name="ce252">
            <text:p>173,354,240.30</text:p>
          </table:table-cell>
          <table:covered-table-cell table:number-columns-repeated="3"/>
          <table:table-cell office:value-type="float" office:value="268210204.59999999" table:style-name="ce12">
            <text:p>268,210,204.60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CAIXA E EQUIVALENTES DE CAIXA<text:s/></text:span><text:span text:style-name="T1">(EXCETO<text:s/></text:span><text:span text:style-name="T2">RPPS)</text:span>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245">
            <text:p><text:span text:style-name="T1">12.732.8S2,48</text:span></text:p>
          </table:table-cell>
          <table:covered-table-cell table:number-columns-repeated="5"/>
          <table:table-cell office:value-type="string" table:number-columns-spanned="4" table:number-rows-spanned="1" table:style-name="ce245">
            <text:p><text:span text:style-name="T1">410.684.136,2S</text:span></text:p>
          </table:table-cell>
          <table:covered-table-cell table:number-columns-repeated="3"/>
          <table:table-cell office:value-type="string" table:number-columns-spanned="11" table:number-rows-spanned="1" table:style-name="ce243">
            <text:p><text:span text:style-name="T2">CAIXA E EQUIVALENTES DE CAIXA<text:s/></text:span><text:span text:style-name="T1">(EXCETO<text:s/></text:span><text:span text:style-name="T2">RPPS)</text:span></text:p>
          </table:table-cell>
          <table:covered-table-cell table:number-columns-repeated="10"/>
          <table:table-cell office:value-type="float" office:value="3" table:number-columns-spanned="2" table:number-rows-spanned="1" table:style-name="ce246">
            <text:p>3.</text:p>
          </table:table-cell>
          <table:covered-table-cell/>
          <table:table-cell office:value-type="float" office:value="173341004.87" table:number-columns-spanned="4" table:number-rows-spanned="1" table:style-name="ce252">
            <text:p>173,341,004.87</text:p>
          </table:table-cell>
          <table:covered-table-cell table:number-columns-repeated="3"/>
          <table:table-cell office:value-type="float" office:value="268210204.59999999" table:style-name="ce13">
            <text:p>268,210,204.60</text:p>
          </table:table-cell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CAIXA E EQUIVALENTES DE CAIXA RPP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table:number-columns-spanned="4" table:number-rows-spanned="1" table:style-name="ce244"/>
          <table:covered-table-cell table:number-columns-repeated="3"/>
          <table:table-cell office:value-type="string" table:number-columns-spanned="11" table:number-rows-spanned="1" table:style-name="ce243">
            <text:p><text:span text:style-name="T2">CAIXA E EQUIVALENTES DE CAIXA RPPS</text:span></text:p>
          </table:table-cell>
          <table:covered-table-cell table:number-columns-repeated="10"/>
          <table:table-cell table:number-columns-spanned="2" table:number-rows-spanned="1" table:style-name="ce244"/>
          <table:covered-table-cell/>
          <table:table-cell table:number-columns-spanned="4" table:number-rows-spanned="1" table:style-name="ce244"/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3">
            <text:p><text:span text:style-name="T2">DEPÓSITOS RESTITUÍVEIS E VALORES VINCULADOS</text:span></text:p>
          </table:table-cell>
          <table:covered-table-cell table:number-columns-repeated="7"/>
          <table:table-cell table:style-name="ce8"/>
          <table:table-cell table:number-columns-spanned="6" table:number-rows-spanned="1" table:style-name="ce244"/>
          <table:covered-table-cell table:number-columns-repeated="5"/>
          <table:table-cell office:value-type="string" table:number-columns-spanned="4" table:number-rows-spanned="1" table:style-name="ce245">
            <text:p><text:span text:style-name="T1">(22S.6SS.83S,76)</text:span></text:p>
          </table:table-cell>
          <table:covered-table-cell table:number-columns-repeated="3"/>
          <table:table-cell office:value-type="string" table:number-columns-spanned="11" table:number-rows-spanned="1" table:style-name="ce243">
            <text:p><text:span text:style-name="T2">DEPÓSITOS RESTITUÍVEIS E VALORES VINCULADOS</text:span></text:p>
          </table:table-cell>
          <table:covered-table-cell table:number-columns-repeated="10"/>
          <table:table-cell office:value-type="float" office:value="3" table:number-columns-spanned="2" table:number-rows-spanned="1" table:style-name="ce246">
            <text:p>3.</text:p>
          </table:table-cell>
          <table:covered-table-cell/>
          <table:table-cell office:value-type="string" table:number-columns-spanned="4" table:number-rows-spanned="1" table:style-name="ce245">
            <text:p><text:span text:style-name="T1">13.23S,43</text:span></text:p>
          </table:table-cell>
          <table:covered-table-cell table:number-columns-repeated="3"/>
          <table:table-cell table:style-name="ce8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247">
            <text:p><text:span text:style-name="T15">Total (VI)<text:s/></text:span><text:span text:style-name="T18">=<text:s/></text:span><text:span text:style-name="T15">(1+ li<text:s/></text:span><text:span text:style-name="T19">+<text:s/></text:span><text:span text:style-name="T3">Ili<text:s text:c="2"/></text:span><text:span text:style-name="T19">+<text:s/></text:span><text:span text:style-name="T15">IV+V)</text:span></text:p>
          </table:table-cell>
          <table:covered-table-cell table:number-columns-repeated="7"/>
          <table:table-cell table:style-name="ce14"/>
          <table:table-cell office:value-type="string" table:number-columns-spanned="6" table:number-rows-spanned="1" table:style-name="ce248">
            <text:p><text:span text:style-name="T3">714.27S.406,10</text:span></text:p>
          </table:table-cell>
          <table:covered-table-cell table:number-columns-repeated="5"/>
          <table:table-cell office:value-type="float" office:value="827150879.25999999" table:number-columns-spanned="4" table:number-rows-spanned="1" table:style-name="ce249">
            <text:p>827,150,879.26</text:p>
          </table:table-cell>
          <table:covered-table-cell table:number-columns-repeated="3"/>
          <table:table-cell office:value-type="string" table:number-columns-spanned="11" table:number-rows-spanned="1" table:style-name="ce250">
            <text:p><text:span text:style-name="T15">Total (XII)</text:span><text:span text:style-name="T20">=<text:s/></text:span><text:span text:style-name="T15">(VII+<text:s/></text:span><text:span text:style-name="T13">VIII+<text:s/></text:span><text:span text:style-name="T15">IX+<text:s/></text:span><text:span text:style-name="T13">X+ XI)</text:span></text:p>
          </table:table-cell>
          <table:covered-table-cell table:number-columns-repeated="10"/>
          <table:table-cell table:number-columns-spanned="2" table:number-rows-spanned="1" table:style-name="ce251"/>
          <table:covered-table-cell/>
          <table:table-cell office:value-type="string" table:number-columns-spanned="4" table:number-rows-spanned="1" table:style-name="ce248">
            <text:p><text:span text:style-name="T3">714.27S.406,10</text:span></text:p>
          </table:table-cell>
          <table:covered-table-cell table:number-columns-repeated="3"/>
          <table:table-cell office:value-type="string" table:style-name="ce15">
            <text:p><text:span text:style-name="T1">827.lS0.879,26</text:span></text:p>
          </table:table-cell>
          <table:table-cell table:number-columns-repeated="16347"/>
        </table:table-row>
        <table:table-row table:style-name="ro1">
          <table:table-cell office:value-type="string" table:style-name="ce16">
            <text:p><text:span text:style-name="T16">Fonte:<text:s/></text:span><text:span text:style-name="T17">Relatórios<text:s/></text:span><text:span text:style-name="T21">do<text:s/></text:span><text:span text:style-name="T17">Sistema<text:s text:c="2"/></text:span><text:span text:style-name="T21">de<text:s/></text:span><text:span text:style-name="T17">Orçamento e Finanças-SOF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16">Nota Explicativ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6">1.<text:s/></text:span><text:span text:style-name="T17">Das receitas arrecadadas até <text:s/>ABRIL/2026 o valor<text:s/></text:span><text:span text:style-name="T21">de<text:s/></text:span><text:span text:style-name="T17">R$ 273.857.298,07<text:s text:c="2"/></text:span><text:span text:style-name="T22">é<text:s/></text:span><text:span text:style-name="T17">oriundo<text:s/></text:span><text:span text:style-name="T21">da<text:s/></text:span><text:span text:style-name="T17">Contribuição <text:s/>para Custeio do <text:s/>Serviço de <text:s/>Iluminação <text:s/>Pública - COSIP, instituída <text:s/>conforme artigo<text:s/></text:span><text:span text:style-name="T21">1º,<text:s text:c="2"/></text:span><text:span text:style-name="T17">da<text:s/></text:span><text:span text:style-name="T21">Lei<text:s/></text:span><text:span text:style-name="T17">Municipal nº<text:s/></text:span><text:span text:style-name="T21">13.479/2002<text:s/></text:span><text:span text:style-name="T17">e regulamentada <text:s/>através<text:s/></text:span><text:span text:style-name="T21">do<text:s/></text:span><text:span text:style-name="T17">Anexo Único, <text:s/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20">Decreto Municipal<text:s/></text:span><text:span text:style-name="T13">nº<text:s/></text:span><text:span text:style-name="T20">56.751/201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16">2.<text:s text:c="2"/></text:span><text:span text:style-name="T17">Valor<text:s/></text:span><text:span text:style-name="T21">de<text:s/></text:span><text:span text:style-name="T17">R$ 53.573.885,45 <text:s/>referente a pagamentos efetuados com recursos<text:s/></text:span><text:span text:style-name="T21">do<text:s/></text:span><text:span text:style-name="T17">Tesouro Municipal.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3.<text:s/></text:span><text:span text:style-name="T16">Saldo para o Exercício<text:s/></text:span><text:span text:style-name="T21">Seguinte: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21">3.1)<text:s/></text:span><text:span text:style-name="T16">Caixa<text:s/></text:span><text:span text:style-name="T21">e<text:s/></text:span><text:span text:style-name="T16">Equivalentes de Caixa (Exceto RPPS)<text:s/></text:span><text:span text:style-name="T17">- Saldo em <text:s/>aplicação financeira<text:s text:c="2"/></text:span><text:span text:style-name="T21">no<text:s/></text:span><text:span text:style-name="T17">valor<text:s/></text:span><text:span text:style-name="T21">de<text:s/></text:span><text:span text:style-name="T17">R$158.851.941,12;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21">3.2)<text:s/></text:span><text:span text:style-name="T16">Oespósitos<text:s/></text:span><text:span text:style-name="T21">Restituíveis <text:s/>e Valores Vinculados<text:s/></text:span><text:span text:style-name="T17">- Valor referente<text:s/></text:span><text:span text:style-name="T20">á<text:s/></text:span><text:span text:style-name="T17">retenção<text:s/></text:span><text:span text:style-name="T21">de<text:s/></text:span><text:span text:style-name="T17">ISS valor<text:s/></text:span><text:span text:style-name="T21">de<text:s/></text:span><text:span text:style-name="T17">R$ 13.235,43<text:s/></text:span><text:span text:style-name="T21">debitada<text:s/></text:span><text:span text:style-name="T17">financeiramente em<text:s/></text:span><text:span text:style-name="T21">duplicidade no<text:s/></text:span><text:span text:style-name="T17">mês<text:s/></text:span><text:span text:style-name="T21">de<text:s/></text:span><text:span text:style-name="T17">março/2026 a ser regularizado <text:s/>pela Secretaria <text:s/>da <text:s/>Fazenda.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Reginaldo<text:s/></text:span><text:span text:style-name="T16">de Souz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Analista<text:s/></text:span><text:span text:style-name="T21">de<text:s/></text:span><text:span text:style-name="T17">Plan. e Desenv. Organizacional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2">CRC·SP<text:s/></text:span><text:span text:style-name="T1">198.483/0·0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Rita<text:s/></text:span><text:span text:style-name="T16">de<text:s/></text:span><text:span text:style-name="T21">Cássia<text:s/></text:span><text:span text:style-name="T16">Emery Sachse<text:s/></text:span><text:span text:style-name="T17">Gerente<text:s/></text:span><text:span text:style-name="T21">de<text:s/></text:span><text:span text:style-name="T17">Contab., Orçamento <text:s/>e Finanças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SP - <text:s/>Regul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6">Denise Ferreir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Resp. Superintendente Adm e Financeira SP - Regul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João Manoel<text:s/></text:span><text:span text:style-name="T16">da<text:s/></text:span><text:span text:style-name="T21">Costa<text:s/></text:span><text:span text:style-name="T16">Neto<text:s/></text:span><text:span text:style-name="T17">Diretor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SP - Regula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7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7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7">Outras Receitas Correntes<text:s text:c="5"/></text:span><text:span text:style-name="T23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7">Total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TXT_COD_RCTA_RES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4">coo_<text:s/></text:span><text:span text:style-name="T6">TXT_FONl COD_C TXT_O<text:s/></text:span><text:span text:style-name="T24">e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TXT_LCOCVAL_PRVl_RCTA_ATUL <text:s text:c="6"/>VAL_REAZ_MENS <text:s text:c="10"/>PERC_WVAL_REAZ_ATE_MES PERC_V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95">
            <text:p><text:span text:style-name="T4">unicipa Anal</text:span></text:p>
            <text:p><text:span text:style-name="T4">unicipa Anal</text:span></text:p>
          </table:table-cell>
          <table:covered-table-cell table:number-columns-repeated="3"/>
          <table:table-cell office:value-type="string" table:number-columns-spanned="20" table:number-rows-spanned="1" table:style-name="ce96">
            <text:p><text:span text:style-name="T4">868.677.363,00 <text:s text:c="18"/>68.522.683,53</text:span></text:p>
            <text:p><text:span text:style-name="T4">2.000,00</text:span></text:p>
          </table:table-cell>
          <table:covered-table-cell table:number-columns-repeated="19"/>
          <table:table-cell office:value-type="string" table:number-columns-spanned="5" table:number-rows-spanned="1" table:style-name="ce72">
            <text:p><text:span text:style-name="T4">7,89</text:span></text:p>
            <text:p><text:span text:style-name="T25">o</text:span></text:p>
          </table:table-cell>
          <table:covered-table-cell table:number-columns-repeated="4"/>
          <table:table-cell office:value-type="float" office:value="273857298.06999999" table:number-columns-spanned="5" table:number-rows-spanned="1" table:style-name="ce97">
            <text:p>273,857,298.07</text:p>
          </table:table-cell>
          <table:covered-table-cell table:number-columns-repeated="4"/>
          <table:table-cell office:value-type="string" table:number-columns-spanned="6" table:number-rows-spanned="1" table:style-name="ce98">
            <text:p><text:span text:style-name="T4">31,53</text:span></text:p>
            <text:p><text:span text:style-name="T25">o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99">
            <text:p><text:span text:style-name="T4">unicipa Anal</text:span></text:p>
          </table:table-cell>
          <table:covered-table-cell table:number-columns-repeated="3"/>
          <table:table-cell office:value-type="float" office:value="2000" table:number-columns-spanned="20" table:number-rows-spanned="1" table:style-name="ce100">
            <text:p>2,000.00</text:p>
          </table:table-cell>
          <table:covered-table-cell table:number-columns-repeated="19"/>
          <table:table-cell office:value-type="string" table:number-columns-spanned="5" table:number-rows-spanned="1" table:style-name="ce101">
            <text:p><text:span text:style-name="T25">o</text:span></text:p>
          </table:table-cell>
          <table:covered-table-cell table:number-columns-repeated="4"/>
          <table:table-cell table:number-columns-spanned="5" table:number-rows-spanned="1" table:style-name="ce102"/>
          <table:covered-table-cell table:number-columns-repeated="4"/>
          <table:table-cell office:value-type="string" table:number-columns-spanned="6" table:number-rows-spanned="1" table:style-name="ce103">
            <text:p><text:span text:style-name="T25">o</text:span>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868681363" table:number-columns-spanned="20" table:number-rows-spanned="1" table:style-name="ce104">
            <text:p>868,681,363.00</text:p>
          </table:table-cell>
          <table:covered-table-cell table:number-columns-repeated="19"/>
          <table:table-cell table:number-columns-spanned="5" table:number-rows-spanned="1" table:style-name="ce63"/>
          <table:covered-table-cell table:number-columns-repeated="4"/>
          <table:table-cell office:value-type="float" office:value="273857298.06999999" table:number-columns-spanned="5" table:number-rows-spanned="1" table:style-name="ce105">
            <text:p>273,857,298.07</text:p>
          </table:table-cell>
          <table:covered-table-cell table:number-columns-repeated="4"/>
          <table:table-cell table:number-columns-spanned="6" table:number-rows-spanned="1" table:style-name="ce63"/>
          <table:covered-table-cell table:number-columns-repeated="5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4">unicipa Anal</text:span></text:p>
          </table:table-cell>
          <table:covered-table-cell table:number-columns-repeated="3"/>
          <table:table-cell office:value-type="string" table:number-columns-spanned="20" table:number-rows-spanned="1" table:style-name="ce106">
            <text:p><text:span text:style-name="T4">29.489.124,00 <text:s text:c="20"/>1.568.159,79</text:span></text:p>
          </table:table-cell>
          <table:covered-table-cell table:number-columns-repeated="19"/>
          <table:table-cell office:value-type="float" office:value="5.32" table:number-columns-spanned="5" table:number-rows-spanned="1" table:style-name="ce107">
            <text:p>5.32</text:p>
          </table:table-cell>
          <table:covered-table-cell table:number-columns-repeated="4"/>
          <table:table-cell office:value-type="float" office:value="7376231.9900000002" table:number-columns-spanned="5" table:number-rows-spanned="1" table:style-name="ce97">
            <text:p>7,376,231.99</text:p>
          </table:table-cell>
          <table:covered-table-cell table:number-columns-repeated="4"/>
          <table:table-cell office:value-type="float" office:value="25.01" table:number-columns-spanned="6" table:number-rows-spanned="1" table:style-name="ce108">
            <text:p>25.01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109">
            <text:p><text:span text:style-name="T4">unicipa Anal</text:span></text:p>
          </table:table-cell>
          <table:covered-table-cell table:number-columns-repeated="3"/>
          <table:table-cell office:value-type="string" table:number-columns-spanned="20" table:number-rows-spanned="1" table:style-name="ce110">
            <text:p><text:span text:style-name="T5">29.489.124,00</text:span></text:p>
            <text:p><text:span text:style-name="T4">2.000,00<text:s/></text:span><text:span text:style-name="T26">                                            </text:span></text:p>
          </table:table-cell>
          <table:covered-table-cell table:number-columns-repeated="19"/>
          <table:table-cell office:value-type="string" table:number-columns-spanned="5" table:number-rows-spanned="1" table:style-name="ce101">
            <text:p><text:span text:style-name="T25">o</text:span></text:p>
          </table:table-cell>
          <table:covered-table-cell table:number-columns-repeated="4"/>
          <table:table-cell office:value-type="string" table:number-columns-spanned="5" table:number-rows-spanned="1" table:style-name="ce111">
            <text:p><text:span text:style-name="T5">7.376.231,99</text:span></text:p>
            <text:p><text:span text:style-name="T4">82.602,50</text:span></text:p>
          </table:table-cell>
          <table:covered-table-cell table:number-columns-repeated="4"/>
          <table:table-cell office:value-type="float" office:value="4130.13" table:number-columns-spanned="6" table:number-rows-spanned="1" table:style-name="ce112">
            <text:p>4130.1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table:number-columns-spanned="3" table:number-rows-spanned="2" table:style-name="ce102"/>
          <table:covered-table-cell table:number-columns-repeated="2"/>
          <table:table-cell table:number-columns-spanned="22" table:number-rows-spanned="1" table:style-name="ce63"/>
          <table:covered-table-cell table:number-columns-repeated="21"/>
          <table:table-cell table:number-columns-spanned="6" table:number-rows-spanned="1" table:style-name="ce63"/>
          <table:covered-table-cell table:number-columns-repeated="5"/>
          <table:table-cell table:number-columns-spanned="8" table:number-rows-spanned="1" table:style-name="ce63"/>
          <table:covered-table-cell table:number-columns-repeated="7"/>
          <table:table-cell table:number-columns-repeated="16345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2000" table:number-columns-spanned="22" table:number-rows-spanned="1" table:style-name="ce104">
            <text:p>2,000.00</text:p>
          </table:table-cell>
          <table:covered-table-cell table:number-columns-repeated="21"/>
          <table:table-cell office:value-type="float" office:value="82602.5" table:number-columns-spanned="6" table:number-rows-spanned="1" table:style-name="ce105">
            <text:p>82,602.50</text:p>
          </table:table-cell>
          <table:covered-table-cell table:number-columns-repeated="5"/>
          <table:table-cell office:value-type="string" table:number-columns-spanned="8" table:number-rows-spanned="1" table:style-name="ce114">
            <text:p><text:span text:style-name="T27">                   </text:span></text:p>
          </table:table-cell>
          <table:covered-table-cell table:number-columns-repeated="7"/>
          <table:table-cell table:number-columns-repeated="16345" table:style-name="ce1"/>
        </table:table-row>
        <table:table-row table:style-name="ro1">
          <table:table-cell table:style-name="ce23"/>
          <table:table-cell office:value-type="string" table:number-columns-spanned="2" table:number-rows-spanned="1" table:style-name="ce115">
            <text:p><text:span text:style-name="T4">(b)</text:span></text:p>
          </table:table-cell>
          <table:covered-table-cell/>
          <table:table-cell office:value-type="string" table:number-columns-spanned="22" table:number-rows-spanned="1" table:style-name="ce111">
            <text:p><text:span text:style-name="T28">898.172.487,00</text:span></text:p>
            <text:p><text:span text:style-name="T4">( e)</text:span></text:p>
          </table:table-cell>
          <table:covered-table-cell table:number-columns-repeated="21"/>
          <table:table-cell office:value-type="float" office:value="281316132.56" table:number-columns-spanned="6" table:number-rows-spanned="1" table:style-name="ce105">
            <text:p>281,316,132.56</text:p>
          </table:table-cell>
          <table:covered-table-cell table:number-columns-repeated="5"/>
          <table:table-cell table:number-columns-spanned="8" table:number-rows-spanned="1" table:style-name="ce102"/>
          <table:covered-table-cell table:number-columns-repeated="7"/>
          <table:table-cell table:number-columns-repeated="16345" table:style-name="ce1"/>
        </table:table-row>
        <table:table-row table:style-name="ro1">
          <table:table-cell office:value-type="string" table:style-name="ce21">
            <text:p><text:span text:style-name="T4">VAL_PRVl_RCT A_IN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68677363" table:style-name="ce24">
            <text:p>868,677,363.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000" table:style-name="ce24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868681363" table:style-name="ce25">
            <text:p>868,681,363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4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5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4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5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5">898.172.487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COD_IDT_ANO_EPH DT_EPH <text:s text:c="18"/>VAL_TOT_EPH <text:s text:c="4"/>COD_ORG TXT_ORG. COD_IDT _ COD_UNI[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259773" table:number-columns-spanned="4" table:number-rows-spanned="1" table:style-name="ce116">
            <text:p>3259773</text:p>
          </table:table-cell>
          <table:covered-table-cell table:number-columns-repeated="3"/>
          <table:table-cell office:value-type="float" office:value="2025" table:number-columns-spanned="3" table:number-rows-spanned="1" table:style-name="ce117">
            <text:p>2025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6">07.11.2025 00:00</text:span></text:p>
          </table:table-cell>
          <table:covered-table-cell table:number-columns-repeated="8"/>
          <table:table-cell office:value-type="float" office:value="364961.06" table:number-columns-spanned="7" table:number-rows-spanned="1" table:style-name="ce119">
            <text:p>364,961.06</text:p>
          </table:table-cell>
          <table:covered-table-cell table:number-columns-repeated="6"/>
          <table:table-cell office:value-type="float" office:value="99" table:number-columns-spanned="6" table:number-rows-spanned="1" table:style-name="ce120">
            <text:p>99</text:p>
          </table:table-cell>
          <table:covered-table-cell table:number-columns-repeated="5"/>
          <table:table-cell office:value-type="float" office:value="388" table:number-columns-spanned="5" table:number-rows-spanned="1" table:style-name="ce121">
            <text:p>388</text:p>
          </table:table-cell>
          <table:covered-table-cell table:number-columns-repeated="4"/>
          <table:table-cell office:value-type="float" office:value="10" table:number-columns-spanned="6" table:number-rows-spanned="1" table:style-name="ce122">
            <text:p>10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3246654" table:number-columns-spanned="4" table:number-rows-spanned="1" table:style-name="ce116">
            <text:p>3246654</text:p>
          </table:table-cell>
          <table:covered-table-cell table:number-columns-repeated="3"/>
          <table:table-cell office:value-type="float" office:value="2025" table:number-columns-spanned="3" table:number-rows-spanned="1" table:style-name="ce117">
            <text:p>2025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6">20.10.2025 00:00</text:span></text:p>
          </table:table-cell>
          <table:covered-table-cell table:number-columns-repeated="8"/>
          <table:table-cell office:value-type="float" office:value="43491458.549999997" table:number-columns-spanned="7" table:number-rows-spanned="1" table:style-name="ce119">
            <text:p>43,491,458.55</text:p>
          </table:table-cell>
          <table:covered-table-cell table:number-columns-repeated="6"/>
          <table:table-cell office:value-type="float" office:value="99" table:number-columns-spanned="6" table:number-rows-spanned="1" table:style-name="ce120">
            <text:p>99</text:p>
          </table:table-cell>
          <table:covered-table-cell table:number-columns-repeated="5"/>
          <table:table-cell office:value-type="float" office:value="388" table:number-columns-spanned="5" table:number-rows-spanned="1" table:style-name="ce121">
            <text:p>388</text:p>
          </table:table-cell>
          <table:covered-table-cell table:number-columns-repeated="4"/>
          <table:table-cell office:value-type="float" office:value="10" table:number-columns-spanned="6" table:number-rows-spanned="1" table:style-name="ce122">
            <text:p>10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3293242" table:number-columns-spanned="4" table:number-rows-spanned="1" table:style-name="ce116">
            <text:p>3293242</text:p>
          </table:table-cell>
          <table:covered-table-cell table:number-columns-repeated="3"/>
          <table:table-cell office:value-type="float" office:value="2025" table:number-columns-spanned="3" table:number-rows-spanned="1" table:style-name="ce117">
            <text:p>2025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6">26.12.2025 00:00</text:span></text:p>
          </table:table-cell>
          <table:covered-table-cell table:number-columns-repeated="8"/>
          <table:table-cell office:value-type="float" office:value="9174799.4000000004" table:number-columns-spanned="7" table:number-rows-spanned="1" table:style-name="ce119">
            <text:p>9,174,799.40</text:p>
          </table:table-cell>
          <table:covered-table-cell table:number-columns-repeated="6"/>
          <table:table-cell office:value-type="float" office:value="99" table:number-columns-spanned="6" table:number-rows-spanned="1" table:style-name="ce120">
            <text:p>99</text:p>
          </table:table-cell>
          <table:covered-table-cell table:number-columns-repeated="5"/>
          <table:table-cell office:value-type="float" office:value="388" table:number-columns-spanned="5" table:number-rows-spanned="1" table:style-name="ce121">
            <text:p>388</text:p>
          </table:table-cell>
          <table:covered-table-cell table:number-columns-repeated="4"/>
          <table:table-cell office:value-type="float" office:value="10" table:number-columns-spanned="6" table:number-rows-spanned="1" table:style-name="ce122">
            <text:p>10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3118338" table:number-columns-spanned="4" table:number-rows-spanned="1" table:style-name="ce116">
            <text:p>3118338</text:p>
          </table:table-cell>
          <table:covered-table-cell table:number-columns-repeated="3"/>
          <table:table-cell office:value-type="float" office:value="2025" table:number-columns-spanned="3" table:number-rows-spanned="1" table:style-name="ce117">
            <text:p>2025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6">12.02.2025 00:00</text:span></text:p>
          </table:table-cell>
          <table:covered-table-cell table:number-columns-repeated="8"/>
          <table:table-cell office:value-type="float" office:value="174750772.88" table:number-columns-spanned="7" table:number-rows-spanned="1" table:style-name="ce119">
            <text:p>174,750,772.88</text:p>
          </table:table-cell>
          <table:covered-table-cell table:number-columns-repeated="6"/>
          <table:table-cell office:value-type="float" office:value="99" table:number-columns-spanned="6" table:number-rows-spanned="1" table:style-name="ce120">
            <text:p>99</text:p>
          </table:table-cell>
          <table:covered-table-cell table:number-columns-repeated="5"/>
          <table:table-cell office:value-type="float" office:value="388" table:number-columns-spanned="5" table:number-rows-spanned="1" table:style-name="ce121">
            <text:p>388</text:p>
          </table:table-cell>
          <table:covered-table-cell table:number-columns-repeated="4"/>
          <table:table-cell office:value-type="float" office:value="10" table:number-columns-spanned="6" table:number-rows-spanned="1" table:style-name="ce122">
            <text:p>10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3118335" table:number-columns-spanned="4" table:number-rows-spanned="1" table:style-name="ce116">
            <text:p>3118335</text:p>
          </table:table-cell>
          <table:covered-table-cell table:number-columns-repeated="3"/>
          <table:table-cell office:value-type="float" office:value="2025" table:number-columns-spanned="3" table:number-rows-spanned="1" table:style-name="ce117">
            <text:p>2025</text:p>
          </table:table-cell>
          <table:covered-table-cell table:number-columns-repeated="2"/>
          <table:table-cell office:value-type="string" table:number-columns-spanned="9" table:number-rows-spanned="1" table:style-name="ce118">
            <text:p><text:span text:style-name="T6">12.02.2025 00:00</text:span></text:p>
          </table:table-cell>
          <table:covered-table-cell table:number-columns-repeated="8"/>
          <table:table-cell office:value-type="float" office:value="130498716.31999999" table:number-columns-spanned="7" table:number-rows-spanned="1" table:style-name="ce119">
            <text:p>130,498,716.32</text:p>
          </table:table-cell>
          <table:covered-table-cell table:number-columns-repeated="6"/>
          <table:table-cell office:value-type="float" office:value="99" table:number-columns-spanned="6" table:number-rows-spanned="1" table:style-name="ce120">
            <text:p>99</text:p>
          </table:table-cell>
          <table:covered-table-cell table:number-columns-repeated="5"/>
          <table:table-cell office:value-type="float" office:value="388" table:number-columns-spanned="5" table:number-rows-spanned="1" table:style-name="ce121">
            <text:p>388</text:p>
          </table:table-cell>
          <table:covered-table-cell table:number-columns-repeated="4"/>
          <table:table-cell office:value-type="float" office:value="10" table:number-columns-spanned="6" table:number-rows-spanned="1" table:style-name="ce122">
            <text:p>10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string" table:style-name="ce27">
            <text:p><text:span text:style-name="T8">TXT_UNID COD_FCA <text:s/>TXT_FCAC COD_SUB. TXT_SUB_ COD_PGr\J TXT_PGM. COD_PRO TXT_PRO. COD_CTA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number-columns-spanned="7" table:number-rows-spanned="1" table:style-name="ce117">
            <text:p>15</text:p>
          </table:table-cell>
          <table:covered-table-cell table:number-columns-repeated="6"/>
          <table:table-cell office:value-type="float" office:value="122" table:number-columns-spanned="10" table:number-rows-spanned="1" table:style-name="ce116">
            <text:p>122</text:p>
          </table:table-cell>
          <table:covered-table-cell table:number-columns-repeated="9"/>
          <table:table-cell office:value-type="float" office:value="3024" table:number-columns-spanned="12" table:number-rows-spanned="1" table:style-name="ce123">
            <text:p>3024</text:p>
          </table:table-cell>
          <table:covered-table-cell table:number-columns-repeated="11"/>
          <table:table-cell office:value-type="string" table:number-columns-spanned="6" table:number-rows-spanned="1" table:style-name="ce124">
            <text:p><text:span text:style-name="T6">2100 <text:s/>Administrai</text:span></text:p>
          </table:table-cell>
          <table:covered-table-cell table:number-columns-repeated="5"/>
          <table:table-cell office:value-type="float" office:value="33903900" table:number-columns-spanned="5" table:number-rows-spanned="1" table:style-name="ce125">
            <text:p>33903900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15" table:number-columns-spanned="7" table:number-rows-spanned="1" table:style-name="ce117">
            <text:p>15</text:p>
          </table:table-cell>
          <table:covered-table-cell table:number-columns-repeated="6"/>
          <table:table-cell office:value-type="float" office:value="452" table:number-columns-spanned="10" table:number-rows-spanned="1" table:style-name="ce116">
            <text:p>452</text:p>
          </table:table-cell>
          <table:covered-table-cell table:number-columns-repeated="9"/>
          <table:table-cell office:value-type="float" office:value="3022" table:number-columns-spanned="12" table:number-rows-spanned="1" table:style-name="ce123">
            <text:p>3022</text:p>
          </table:table-cell>
          <table:covered-table-cell table:number-columns-repeated="11"/>
          <table:table-cell office:value-type="string" table:number-columns-spanned="6" table:number-rows-spanned="1" table:style-name="ce124">
            <text:p><text:span text:style-name="T6">1240 <text:s/>Moderniza&lt;</text:span></text:p>
          </table:table-cell>
          <table:covered-table-cell table:number-columns-repeated="5"/>
          <table:table-cell office:value-type="float" office:value="44678300" table:number-columns-spanned="5" table:number-rows-spanned="1" table:style-name="ce125">
            <text:p>44678300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15" table:number-columns-spanned="7" table:number-rows-spanned="1" table:style-name="ce117">
            <text:p>15</text:p>
          </table:table-cell>
          <table:covered-table-cell table:number-columns-repeated="6"/>
          <table:table-cell office:value-type="float" office:value="452" table:number-columns-spanned="10" table:number-rows-spanned="1" table:style-name="ce116">
            <text:p>452</text:p>
          </table:table-cell>
          <table:covered-table-cell table:number-columns-repeated="9"/>
          <table:table-cell office:value-type="float" office:value="3022" table:number-columns-spanned="12" table:number-rows-spanned="1" table:style-name="ce123">
            <text:p>3022</text:p>
          </table:table-cell>
          <table:covered-table-cell table:number-columns-repeated="11"/>
          <table:table-cell office:value-type="string" table:number-columns-spanned="6" table:number-rows-spanned="1" table:style-name="ce124">
            <text:p><text:span text:style-name="T6">6027 <text:s/>Contrapres</text:span></text:p>
          </table:table-cell>
          <table:covered-table-cell table:number-columns-repeated="5"/>
          <table:table-cell office:value-type="float" office:value="33678300" table:number-columns-spanned="5" table:number-rows-spanned="1" table:style-name="ce125">
            <text:p>33678300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15" table:number-columns-spanned="7" table:number-rows-spanned="1" table:style-name="ce117">
            <text:p>15</text:p>
          </table:table-cell>
          <table:covered-table-cell table:number-columns-repeated="6"/>
          <table:table-cell office:value-type="float" office:value="452" table:number-columns-spanned="10" table:number-rows-spanned="1" table:style-name="ce116">
            <text:p>452</text:p>
          </table:table-cell>
          <table:covered-table-cell table:number-columns-repeated="9"/>
          <table:table-cell office:value-type="float" office:value="3022" table:number-columns-spanned="12" table:number-rows-spanned="1" table:style-name="ce123">
            <text:p>3022</text:p>
          </table:table-cell>
          <table:covered-table-cell table:number-columns-repeated="11"/>
          <table:table-cell office:value-type="string" table:number-columns-spanned="6" table:number-rows-spanned="1" table:style-name="ce124">
            <text:p><text:span text:style-name="T6">6027 <text:s/>Contrapres</text:span></text:p>
          </table:table-cell>
          <table:covered-table-cell table:number-columns-repeated="5"/>
          <table:table-cell office:value-type="float" office:value="33678300" table:number-columns-spanned="5" table:number-rows-spanned="1" table:style-name="ce125">
            <text:p>33678300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float" office:value="15" table:number-columns-spanned="7" table:number-rows-spanned="1" table:style-name="ce117">
            <text:p>15</text:p>
          </table:table-cell>
          <table:covered-table-cell table:number-columns-repeated="6"/>
          <table:table-cell office:value-type="float" office:value="452" table:number-columns-spanned="10" table:number-rows-spanned="1" table:style-name="ce116">
            <text:p>452</text:p>
          </table:table-cell>
          <table:covered-table-cell table:number-columns-repeated="9"/>
          <table:table-cell office:value-type="float" office:value="3022" table:number-columns-spanned="12" table:number-rows-spanned="1" table:style-name="ce123">
            <text:p>3022</text:p>
          </table:table-cell>
          <table:covered-table-cell table:number-columns-repeated="11"/>
          <table:table-cell office:value-type="string" table:number-columns-spanned="6" table:number-rows-spanned="1" table:style-name="ce124">
            <text:p><text:span text:style-name="T6">6027 <text:s/>Contrapres</text:span></text:p>
          </table:table-cell>
          <table:covered-table-cell table:number-columns-repeated="5"/>
          <table:table-cell office:value-type="float" office:value="33678300" table:number-columns-spanned="5" table:number-rows-spanned="1" table:style-name="ce125">
            <text:p>33678300</text:p>
          </table:table-cell>
          <table:covered-table-cell table:number-columns-repeated="4"/>
          <table:table-cell table:number-columns-repeated="16344"/>
        </table:table-row>
        <table:table-row table:style-name="ro1">
          <table:table-cell office:value-type="string" table:style-name="ce22">
            <text:p><text:span text:style-name="T7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<text:span text:style-name="T8">TXT_CTA_ COD <text:s/>_FON TXT_FON- COD_FONT_ TXT_FONT_REC <text:s/>VAL_SLDO_NAO_ <text:s/>VAL_LQDD_NPR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24">
            <text:p><text:span text:style-name="T6">Outros Ser08.1.751.0253</text:span></text:p>
          </table:table-cell>
          <table:covered-table-cell table:number-columns-repeated="7"/>
          <table:table-cell office:value-type="string" table:number-columns-spanned="14" table:number-rows-spanned="1" table:style-name="ce126">
            <text:p><text:span text:style-name="T6">08.1.751.0253</text:span></text:p>
          </table:table-cell>
          <table:covered-table-cell table:number-columns-repeated="13"/>
          <table:table-cell office:value-type="float" office:value="264708.77" table:number-columns-spanned="7" table:number-rows-spanned="1" table:style-name="ce127">
            <text:p>264,708.77</text:p>
          </table:table-cell>
          <table:covered-table-cell table:number-columns-repeated="6"/>
          <table:table-cell office:value-type="float" office:value="264708.77" table:number-columns-spanned="11" table:number-rows-spanned="1" table:style-name="ce128">
            <text:p>264,708.77</text:p>
          </table:table-cell>
          <table:covered-table-cell table:number-columns-repeated="10"/>
          <table:table-cell table:number-columns-repeated="16344"/>
        </table:table-row>
        <table:table-row table:style-name="ro1">
          <table:table-cell office:value-type="string" table:number-columns-spanned="8" table:number-rows-spanned="1" table:style-name="ce124">
            <text:p><text:span text:style-name="T6">Despesas 100.1.500.9001</text:span></text:p>
          </table:table-cell>
          <table:covered-table-cell table:number-columns-repeated="7"/>
          <table:table-cell office:value-type="string" table:number-columns-spanned="14" table:number-rows-spanned="1" table:style-name="ce126">
            <text:p><text:span text:style-name="T6">00.1.500.9001</text:span></text:p>
          </table:table-cell>
          <table:covered-table-cell table:number-columns-repeated="13"/>
          <table:table-cell office:value-type="float" office:value="11952582.960000001" table:number-columns-spanned="7" table:number-rows-spanned="1" table:style-name="ce127">
            <text:p>11,952,582.96</text:p>
          </table:table-cell>
          <table:covered-table-cell table:number-columns-repeated="6"/>
          <table:table-cell office:value-type="float" office:value="11952582.960000001" table:number-columns-spanned="11" table:number-rows-spanned="1" table:style-name="ce128">
            <text:p>11,952,582.96</text:p>
          </table:table-cell>
          <table:covered-table-cell table:number-columns-repeated="10"/>
          <table:table-cell table:number-columns-repeated="16344"/>
        </table:table-row>
        <table:table-row table:style-name="ro1">
          <table:table-cell office:value-type="string" table:number-columns-spanned="8" table:number-rows-spanned="1" table:style-name="ce124">
            <text:p><text:span text:style-name="T6">Despesas 100.1.500.9001</text:span></text:p>
          </table:table-cell>
          <table:covered-table-cell table:number-columns-repeated="7"/>
          <table:table-cell office:value-type="string" table:number-columns-spanned="14" table:number-rows-spanned="1" table:style-name="ce126">
            <text:p><text:span text:style-name="T6">00.1.500.9001</text:span></text:p>
          </table:table-cell>
          <table:covered-table-cell table:number-columns-repeated="13"/>
          <table:table-cell office:value-type="float" office:value="9174799.4000000004" table:number-columns-spanned="7" table:number-rows-spanned="1" table:style-name="ce127">
            <text:p>9,174,799.40</text:p>
          </table:table-cell>
          <table:covered-table-cell table:number-columns-repeated="6"/>
          <table:table-cell office:value-type="float" office:value="9174799.4000000004" table:number-columns-spanned="11" table:number-rows-spanned="1" table:style-name="ce128">
            <text:p>9,174,799.40</text:p>
          </table:table-cell>
          <table:covered-table-cell table:number-columns-repeated="10"/>
          <table:table-cell table:number-columns-repeated="16344"/>
        </table:table-row>
        <table:table-row table:style-name="ro1">
          <table:table-cell office:value-type="string" table:number-columns-spanned="8" table:number-rows-spanned="1" table:style-name="ce124">
            <text:p><text:span text:style-name="T6">Despesas 108.1.751.0253</text:span></text:p>
          </table:table-cell>
          <table:covered-table-cell table:number-columns-repeated="7"/>
          <table:table-cell office:value-type="string" table:number-columns-spanned="14" table:number-rows-spanned="1" table:style-name="ce126">
            <text:p><text:span text:style-name="T6">08.1.751.0253</text:span></text:p>
          </table:table-cell>
          <table:covered-table-cell table:number-columns-repeated="13"/>
          <table:table-cell office:value-type="float" office:value="1082498.51" table:number-columns-spanned="7" table:number-rows-spanned="1" table:style-name="ce127">
            <text:p>1,082,498.51</text:p>
          </table:table-cell>
          <table:covered-table-cell table:number-columns-repeated="6"/>
          <table:table-cell office:value-type="float" office:value="1082498.51" table:number-columns-spanned="11" table:number-rows-spanned="1" table:style-name="ce128">
            <text:p>1,082,498.51</text:p>
          </table:table-cell>
          <table:covered-table-cell table:number-columns-repeated="10"/>
          <table:table-cell table:number-columns-repeated="16344"/>
        </table:table-row>
        <table:table-row table:style-name="ro1">
          <table:table-cell office:value-type="string" table:number-columns-spanned="8" table:number-rows-spanned="1" table:style-name="ce124">
            <text:p><text:span text:style-name="T6">Despesas 108.1.751.0253</text:span></text:p>
          </table:table-cell>
          <table:covered-table-cell table:number-columns-repeated="7"/>
          <table:table-cell office:value-type="string" table:number-columns-spanned="14" table:number-rows-spanned="1" table:style-name="ce126">
            <text:p><text:span text:style-name="T6">08.1.751.0253</text:span></text:p>
          </table:table-cell>
          <table:covered-table-cell table:number-columns-repeated="13"/>
          <table:table-cell office:value-type="float" office:value="9412662.8200000003" table:number-columns-spanned="7" table:number-rows-spanned="1" table:style-name="ce127">
            <text:p>9,412,662.82</text:p>
          </table:table-cell>
          <table:covered-table-cell table:number-columns-repeated="6"/>
          <table:table-cell office:value-type="float" office:value="9412662.8200000003" table:number-columns-spanned="11" table:number-rows-spanned="1" table:style-name="ce128">
            <text:p>9,412,662.82</text:p>
          </table:table-cell>
          <table:covered-table-cell table:number-columns-repeated="10"/>
          <table:table-cell table:number-columns-repeated="16344"/>
        </table:table-row>
        <table:table-row table:style-name="ro1">
          <table:table-cell table:number-columns-spanned="8" table:number-rows-spanned="1" table:style-name="ce63"/>
          <table:covered-table-cell table:number-columns-repeated="7"/>
          <table:table-cell table:number-columns-spanned="14" table:number-rows-spanned="1" table:style-name="ce63"/>
          <table:covered-table-cell table:number-columns-repeated="13"/>
          <table:table-cell office:value-type="float" office:value="31887252.460000001" table:number-columns-spanned="7" table:number-rows-spanned="1" table:style-name="ce129">
            <text:p>31,887,252.46</text:p>
          </table:table-cell>
          <table:covered-table-cell table:number-columns-repeated="6"/>
          <table:table-cell office:value-type="float" office:value="31887252.460000001" table:number-columns-spanned="11" table:number-rows-spanned="1" table:style-name="ce130">
            <text:p>31,887,252.46</text:p>
          </table:table-cell>
          <table:covered-table-cell table:number-columns-repeated="10"/>
          <table:table-cell table:number-columns-repeated="16344"/>
        </table:table-row>
        <table:table-row table:style-name="ro1">
          <table:table-cell office:value-type="string" table:style-name="ce21">
            <text:p><text:span text:style-name="T6">VAL_LQDD_NPRC_M E <text:s text:c="2"/>VAL_PAGO_NPRC <text:s/>VAL_PAGO_NPRC VAL_CANL_NPRC VAL_CANL_NPF TOT_VAL_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number-columns-spanned="5" table:number-rows-spanned="1" table:style-name="ce131">
            <text:p>264,708.77</text:p>
          </table:table-cell>
          <table:covered-table-cell table:number-columns-repeated="4"/>
          <table:table-cell office:value-type="float" office:value="264708.77" table:number-columns-spanned="8" table:number-rows-spanned="1" table:style-name="ce131">
            <text:p>264,708.77</text:p>
          </table:table-cell>
          <table:covered-table-cell table:number-columns-repeated="7"/>
          <table:table-cell office:value-type="float" office:value="264708.77" table:number-columns-spanned="9" table:number-rows-spanned="1" table:style-name="ce132">
            <text:p>264,708.77</text:p>
          </table:table-cell>
          <table:covered-table-cell table:number-columns-repeated="8"/>
          <table:table-cell table:number-columns-spanned="5" table:number-rows-spanned="5" table:style-name="ce72"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11952582.960000001" table:number-columns-spanned="5" table:number-rows-spanned="1" table:style-name="ce131">
            <text:p>11,952,582.96</text:p>
          </table:table-cell>
          <table:covered-table-cell table:number-columns-repeated="4"/>
          <table:table-cell office:value-type="float" office:value="11952582.960000001" table:number-columns-spanned="8" table:number-rows-spanned="1" table:style-name="ce131">
            <text:p>11,952,582.96</text:p>
          </table:table-cell>
          <table:covered-table-cell table:number-columns-repeated="7"/>
          <table:table-cell office:value-type="float" office:value="11952582.960000001" table:number-columns-spanned="9" table:number-rows-spanned="1" table:style-name="ce132">
            <text:p>11,952,582.96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9174799.4000000004" table:number-columns-spanned="5" table:number-rows-spanned="1" table:style-name="ce131">
            <text:p>9,174,799.40</text:p>
          </table:table-cell>
          <table:covered-table-cell table:number-columns-repeated="4"/>
          <table:table-cell office:value-type="float" office:value="9174799.4000000004" table:number-columns-spanned="8" table:number-rows-spanned="1" table:style-name="ce131">
            <text:p>9,174,799.40</text:p>
          </table:table-cell>
          <table:covered-table-cell table:number-columns-repeated="7"/>
          <table:table-cell office:value-type="float" office:value="9174799.4000000004" table:number-columns-spanned="9" table:number-rows-spanned="1" table:style-name="ce132">
            <text:p>9,174,799.40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1082498.51" table:number-columns-spanned="5" table:number-rows-spanned="1" table:style-name="ce131">
            <text:p>1,082,498.51</text:p>
          </table:table-cell>
          <table:covered-table-cell table:number-columns-repeated="4"/>
          <table:table-cell office:value-type="float" office:value="1082498.51" table:number-columns-spanned="8" table:number-rows-spanned="1" table:style-name="ce131">
            <text:p>1,082,498.51</text:p>
          </table:table-cell>
          <table:covered-table-cell table:number-columns-repeated="7"/>
          <table:table-cell office:value-type="float" office:value="1082498.51" table:number-columns-spanned="9" table:number-rows-spanned="1" table:style-name="ce132">
            <text:p>1,082,498.51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9412662.8200000003" table:number-columns-spanned="5" table:number-rows-spanned="1" table:style-name="ce131">
            <text:p>9,412,662.82</text:p>
          </table:table-cell>
          <table:covered-table-cell table:number-columns-repeated="4"/>
          <table:table-cell office:value-type="float" office:value="9412662.8200000003" table:number-columns-spanned="8" table:number-rows-spanned="1" table:style-name="ce131">
            <text:p>9,412,662.82</text:p>
          </table:table-cell>
          <table:covered-table-cell table:number-columns-repeated="7"/>
          <table:table-cell office:value-type="float" office:value="9412662.8200000003" table:number-columns-spanned="9" table:number-rows-spanned="1" table:style-name="ce132">
            <text:p>9,412,662.82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133">
            <text:p><text:span text:style-name="T23">             </text:span><text:span text:style-name="T7"><text:s text:c="4"/>31.887.252,46</text:span></text:p>
          </table:table-cell>
          <table:covered-table-cell table:number-columns-repeated="4"/>
          <table:table-cell office:value-type="float" office:value="31887252.460000001" table:number-columns-spanned="8" table:number-rows-spanned="1" table:style-name="ce134">
            <text:p>31,887,252.46</text:p>
          </table:table-cell>
          <table:covered-table-cell table:number-columns-repeated="7"/>
          <table:table-cell office:value-type="float" office:value="31887252.460000001" table:number-columns-spanned="9" table:number-rows-spanned="1" table:style-name="ce135">
            <text:p>31,887,252.46</text:p>
          </table:table-cell>
          <table:covered-table-cell table:number-columns-repeated="8"/>
          <table:table-cell office:value-type="string" table:number-columns-spanned="5" table:number-rows-spanned="1" table:style-name="ce136">
            <text:p><text:span text:style-name="T23">                              </text:span>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table:number-columns-spanned="5" table:number-rows-spanned="1" table:style-name="ce63"/>
          <table:covered-table-cell table:number-columns-repeated="4"/>
          <table:table-cell office:value-type="string" table:number-columns-spanned="8" table:number-rows-spanned="1" table:style-name="ce137">
            <text:p><text:span text:style-name="T29">PAGAMENTOS</text:span></text:p>
          </table:table-cell>
          <table:covered-table-cell table:number-columns-repeated="7"/>
          <table:table-cell table:number-columns-spanned="9" table:number-rows-spanned="1" table:style-name="ce63"/>
          <table:covered-table-cell table:number-columns-repeated="8"/>
          <table:table-cell table:number-columns-spanned="5" table:number-rows-spanned="1" table:style-name="ce63"/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style-name="ce28">
            <text:p><text:span text:style-name="T29">RESTOS A PAGAR NÃO PROCESS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<text:span text:style-name="T30">TOT_VAL_TOT_VAL_TOT_VAL_ TOT_VAL_TOT_VAL_TOT_VAL_CANL_NPRC_M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7">Relatório Acompanhamento de Execução Orçamentá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4" table:number-rows-spanned="1" table:style-name="ce138">
            <text:p><text:span text:style-name="T30">DOTACAO <text:s text:c="17"/>VAL_TOT_ORCADO_DOT</text:span></text:p>
          </table:table-cell>
          <table:covered-table-cell table:number-columns-repeated="23"/>
          <table:table-cell office:value-type="string" table:number-columns-spanned="16" table:number-rows-spanned="1" table:style-name="ce139">
            <text:p><text:span text:style-name="T30">VL_TOT_ATU_DOT</text:span>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06.122.4008.2.199.33904000.08. <text:s text:c="35"/>1.000,00</text:span></text:p>
          </table:table-cell>
          <table:covered-table-cell table:number-columns-repeated="23"/>
          <table:table-cell office:value-type="float" office:value="1000" table:number-columns-spanned="16" table:number-rows-spanned="1" table:style-name="ce140">
            <text:p>1,000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122.4001.2.100.33903900.08. <text:s text:c="27"/>6.900.999,00</text:span></text:p>
          </table:table-cell>
          <table:covered-table-cell table:number-columns-repeated="23"/>
          <table:table-cell office:value-type="float" office:value="6900999" table:number-columns-spanned="16" table:number-rows-spanned="1" table:style-name="ce140">
            <text:p>6,900,999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451.4007.6.841.33678300.08. <text:s text:c="25"/>95.929.401,00</text:span></text:p>
          </table:table-cell>
          <table:covered-table-cell table:number-columns-repeated="23"/>
          <table:table-cell office:value-type="float" office:value="95929401" table:number-columns-spanned="16" table:number-rows-spanned="1" table:style-name="ce140">
            <text:p>95,929,401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6">
            <text:p><text:span text:style-name="T6">99.10.15.452.4020.6.027.33678300.00.</text:span></text:p>
          </table:table-cell>
          <table:covered-table-cell table:number-columns-repeated="23"/>
          <table:table-cell table:number-columns-spanned="16" table:number-rows-spanned="1" table:style-name="ce63"/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452.4020.6.027.33678300.08. <text:s text:c="24"/>219.554.559,00</text:span></text:p>
          </table:table-cell>
          <table:covered-table-cell table:number-columns-repeated="23"/>
          <table:table-cell office:value-type="float" office:value="219554559" table:number-columns-spanned="16" table:number-rows-spanned="1" table:style-name="ce140">
            <text:p>219,554,559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6">
            <text:p><text:span text:style-name="T6">99.10.15.452.4020.6.027.33909200.00.</text:span></text:p>
          </table:table-cell>
          <table:covered-table-cell table:number-columns-repeated="23"/>
          <table:table-cell office:value-type="float" office:value="32446503.09" table:number-columns-spanned="16" table:number-rows-spanned="1" table:style-name="ce140">
            <text:p>32,446,503.09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452.4020.6.161.33903900.08. <text:s text:c="35"/>2.000,00</text:span></text:p>
          </table:table-cell>
          <table:covered-table-cell table:number-columns-repeated="23"/>
          <table:table-cell office:value-type="float" office:value="2000" table:number-columns-spanned="16" table:number-rows-spanned="1" table:style-name="ce140">
            <text:p>2,000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6">
            <text:p><text:span text:style-name="T6">99.10.15.452.4020.6.161.33903900.08.</text:span></text:p>
          </table:table-cell>
          <table:covered-table-cell table:number-columns-repeated="23"/>
          <table:table-cell table:number-columns-spanned="16" table:number-rows-spanned="1" table:style-name="ce63"/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41">
            <text:p><text:span text:style-name="T7">OUTRAS DESPESAS CORRENTES <text:s text:c="29"/>322.387.959,00</text:span></text:p>
          </table:table-cell>
          <table:covered-table-cell table:number-columns-repeated="23"/>
          <table:table-cell office:value-type="float" office:value="354834462.08999997" table:number-columns-spanned="16" table:number-rows-spanned="1" table:style-name="ce142">
            <text:p>354,834,462.09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451.4020.5.160.44905100.08. <text:s text:c="35"/>3.000,00</text:span></text:p>
          </table:table-cell>
          <table:covered-table-cell table:number-columns-repeated="23"/>
          <table:table-cell office:value-type="float" office:value="3000" table:number-columns-spanned="16" table:number-rows-spanned="1" table:style-name="ce140">
            <text:p>3,000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6">
            <text:p><text:span text:style-name="T6">99.10.15.452.4007.1.240.44678300.00.</text:span></text:p>
          </table:table-cell>
          <table:covered-table-cell table:number-columns-repeated="23"/>
          <table:table-cell office:value-type="float" office:value="35476077.020000003" table:number-columns-spanned="16" table:number-rows-spanned="1" table:style-name="ce140">
            <text:p>35,476,077.02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452.4007.1.240.44678300.08. <text:s text:c="35"/>1.000,00</text:span></text:p>
          </table:table-cell>
          <table:covered-table-cell table:number-columns-repeated="23"/>
          <table:table-cell office:value-type="float" office:value="1000" table:number-columns-spanned="16" table:number-rows-spanned="1" table:style-name="ce140">
            <text:p>1,000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24">
            <text:p><text:span text:style-name="T6">99.10.15.452.4020.6.027.45678200.08. <text:s text:c="23"/>126.694.285,00</text:span></text:p>
          </table:table-cell>
          <table:covered-table-cell table:number-columns-repeated="23"/>
          <table:table-cell office:value-type="float" office:value="126694285" table:number-columns-spanned="16" table:number-rows-spanned="1" table:style-name="ce140">
            <text:p>126,694,285.00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41">
            <text:p><text:span text:style-name="T7">INVESTIMENTOS <text:s text:c="60"/>126.698.285,00</text:span></text:p>
          </table:table-cell>
          <table:covered-table-cell table:number-columns-repeated="23"/>
          <table:table-cell office:value-type="float" office:value="162174362.02000001" table:number-columns-spanned="16" table:number-rows-spanned="1" table:style-name="ce142">
            <text:p>162,174,362.02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11">
            <text:p><text:span text:style-name="T7">TOTAL<text:s text:c="3"/></text:span><text:span text:style-name="T23">                                                                        </text:span><text:span text:style-name="T7"><text:s text:c="4"/>449.086.244,00</text:span></text:p>
          </table:table-cell>
          <table:covered-table-cell table:number-columns-repeated="23"/>
          <table:table-cell office:value-type="float" office:value="517008824.11000001" table:number-columns-spanned="16" table:number-rows-spanned="1" table:style-name="ce142">
            <text:p>517,008,824.11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number-columns-spanned="24" table:number-rows-spanned="1" table:style-name="ce143">
            <text:p><text:span text:style-name="T6">(e) Dotação Inicial</text:span></text:p>
          </table:table-cell>
          <table:covered-table-cell table:number-columns-repeated="23"/>
          <table:table-cell office:value-type="string" table:number-columns-spanned="16" table:number-rows-spanned="1" table:style-name="ce144">
            <text:p><text:span text:style-name="T6">(f) Dotação Atualizada</text:span></text:p>
          </table:table-cell>
          <table:covered-table-cell table:number-columns-repeated="15"/>
          <table:table-cell table:number-columns-repeated="16344"/>
        </table:table-row>
        <table:table-row table:style-name="ro1">
          <table:table-cell office:value-type="string" table:style-name="ce21">
            <text:p><text:span text:style-name="T6">VAL_RESV_DOTA_SOF <text:s text:c="2"/>VAL_CANC_RESV_ <text:s/>VAL_TOT_EPH_Al <text:s/>VAL_TOT_E <text:s/>VL_CANC_EPH_ATE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900999" table:style-name="ce30">
            <text:p>6,900,999.00</text:p>
          </table:table-cell>
          <table:table-cell table:number-columns-repeated="16383" table:style-name="ce1"/>
        </table:table-row>
        <table:table-row table:style-name="ro1">
          <table:table-cell office:value-type="float" office:value="95929401" table:style-name="ce30">
            <text:p>95,929,401.00</text:p>
          </table:table-cell>
          <table:table-cell table:number-columns-repeated="16383" table:style-name="ce1"/>
        </table:table-row>
        <table:table-row table:style-name="ro1">
          <table:table-cell office:value-type="float" office:value="219554559" table:style-name="ce30">
            <text:p>219,554,559.00</text:p>
          </table:table-cell>
          <table:table-cell table:number-columns-repeated="16383" table:style-name="ce1"/>
        </table:table-row>
        <table:table-row table:style-name="ro1">
          <table:table-cell office:value-type="float" office:value="32446503.09" table:style-name="ce30">
            <text:p>32,446,503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             </text:span><text:span text:style-name="T7"><text:s text:c="4"/>354.831.462,09<text:s text:c="5"/></text:span><text:span text:style-name="T23">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5476077.020000003" table:style-name="ce31">
            <text:p>35,476,077.02</text:p>
          </table:table-cell>
          <table:table-cell table:number-columns-repeated="16383" table:style-name="ce1"/>
        </table:table-row>
        <table:table-row table:style-name="ro1">
          <table:table-cell office:value-type="float" office:value="3171120.19" table:style-name="ce30">
            <text:p>3,171,120.19</text:p>
          </table:table-cell>
          <table:table-cell table:number-columns-repeated="16383" table:style-name="ce1"/>
        </table:table-row>
        <table:table-row table:style-name="ro1">
          <table:table-cell office:value-type="float" office:value="91691369.040000007" table:style-name="ce30">
            <text:p>91,691,369.04</text:p>
          </table:table-cell>
          <table:table-cell table:number-columns-repeated="16383" table:style-name="ce1"/>
        </table:table-row>
        <table:table-row table:style-name="ro1">
          <table:table-cell office:value-type="float" office:value="219554559" table:style-name="ce30">
            <text:p>219,554,559.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32.446.503,</text:span><text:span text:style-name="T24">o</text:span><text:span text:style-name="T6">9<text:s text:c="5"/></text:span><text:span text:style-name="T31">##"l#f:l#f.#"l#f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46863551.31999999" table:style-name="ce32">
            <text:p>346,863,551.3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35.476.</text:span><text:span text:style-name="T24">o</text:span><text:span text:style-name="T6">77,</text:span><text:span text:style-name="T24">o</text:span><text:span text:style-name="T6">2<text:s text:c="5"/></text:span><text:span text:style-name="T31">##"l#f."l#f.#"l#f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30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33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float" office:value="162170362.02000001" table:style-name="ce34">
            <text:p>162,170,362.02</text:p>
          </table:table-cell>
          <table:table-cell table:number-columns-repeated="16383" table:style-name="ce1"/>
        </table:table-row>
        <table:table-row table:style-name="ro1">
          <table:table-cell office:value-type="float" office:value="509033913.33999997" table:style-name="ce34">
            <text:p>509,033,913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(g)Despesas empenhadas <text:s/>até o mês</text:span></text:p>
          </table:table-cell>
          <table:table-cell table:number-columns-repeated="16383" table:style-name="ce1"/>
        </table:table-row>
        <table:table-row table:style-name="ro1">
          <table:table-cell table:number-columns-spanned="6" table:number-rows-spanned="1" table:style-name="ce242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8" table:number-rows-spanned="1" table:style-name="ce126">
            <text:p><text:span text:style-name="T6">VL_CANC_EPH_MI <text:s/>VL_LIQD_EPH_ATE</text:span></text:p>
          </table:table-cell>
          <table:covered-table-cell table:number-columns-repeated="17"/>
          <table:table-cell office:value-type="string" table:number-columns-spanned="22" table:number-rows-spanned="1" table:style-name="ce144">
            <text:p><text:span text:style-name="T6">VL_LIQD_EPH_MES <text:s text:c="8"/>VL_CA <text:s text:c="2"/>VL_CAN_LI</text:span>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617733.65" table:number-columns-spanned="18" table:number-rows-spanned="1" table:style-name="ce131">
            <text:p>617,733.65</text:p>
          </table:table-cell>
          <table:covered-table-cell table:number-columns-repeated="17"/>
          <table:table-cell table:number-columns-spanned="22" table:number-rows-spanned="1" table:style-name="ce63"/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22772449.739999998" table:number-columns-spanned="18" table:number-rows-spanned="1" table:style-name="ce131">
            <text:p>22,772,449.74</text:p>
          </table:table-cell>
          <table:covered-table-cell table:number-columns-repeated="17"/>
          <table:table-cell office:value-type="float" office:value="7551529.7699999996" table:number-columns-spanned="22" table:number-rows-spanned="1" table:style-name="ce148">
            <text:p>7,551,529.77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74900426.530000001" table:number-columns-spanned="18" table:number-rows-spanned="1" table:style-name="ce131">
            <text:p>74,900,426.53</text:p>
          </table:table-cell>
          <table:covered-table-cell table:number-columns-repeated="17"/>
          <table:table-cell office:value-type="float" office:value="50360623.350000001" table:number-columns-spanned="22" table:number-rows-spanned="1" table:style-name="ce149">
            <text:p>50,360,623.35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32446503.09" table:number-columns-spanned="18" table:number-rows-spanned="1" table:style-name="ce131">
            <text:p>32,446,503.09</text:p>
          </table:table-cell>
          <table:covered-table-cell table:number-columns-repeated="17"/>
          <table:table-cell office:value-type="float" office:value="32446503.09" table:number-columns-spanned="22" table:number-rows-spanned="1" table:style-name="ce149">
            <text:p>32,446,503.09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string" table:number-columns-spanned="18" table:number-rows-spanned="1" table:style-name="ce133">
            <text:p><text:span text:style-name="T23">             </text:span><text:span text:style-name="T7"><text:s text:c="2"/>130.737.113,01</text:span></text:p>
          </table:table-cell>
          <table:covered-table-cell table:number-columns-repeated="17"/>
          <table:table-cell office:value-type="string" table:number-columns-spanned="22" table:number-rows-spanned="1" table:style-name="ce72">
            <text:p><text:span text:style-name="T23">             </text:span><text:span text:style-name="T7"><text:s text:c="4"/>90.358.656,21</text:span>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35430427.960000001" table:number-columns-spanned="18" table:number-rows-spanned="1" table:style-name="ce131">
            <text:p>35,430,427.96</text:p>
          </table:table-cell>
          <table:covered-table-cell table:number-columns-repeated="17"/>
          <table:table-cell office:value-type="float" office:value="35430427.960000001" table:number-columns-spanned="22" table:number-rows-spanned="1" table:style-name="ce149">
            <text:p>35,430,427.96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49671419.219999999" table:number-columns-spanned="18" table:number-rows-spanned="1" table:style-name="ce131">
            <text:p>49,671,419.22</text:p>
          </table:table-cell>
          <table:covered-table-cell table:number-columns-repeated="17"/>
          <table:table-cell office:value-type="float" office:value="27751920.66" table:number-columns-spanned="22" table:number-rows-spanned="1" table:style-name="ce149">
            <text:p>27,751,920.66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85101847.180000007" table:number-columns-spanned="18" table:number-rows-spanned="1" table:style-name="ce134">
            <text:p>85,101,847.18</text:p>
          </table:table-cell>
          <table:covered-table-cell table:number-columns-repeated="17"/>
          <table:table-cell office:value-type="float" office:value="63182348.619999997" table:number-columns-spanned="22" table:number-rows-spanned="1" table:style-name="ce150">
            <text:p>63,182,348.62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float" office:value="215838960.19" table:number-columns-spanned="18" table:number-rows-spanned="1" table:style-name="ce134">
            <text:p>215,838,960.19</text:p>
          </table:table-cell>
          <table:covered-table-cell table:number-columns-repeated="17"/>
          <table:table-cell office:value-type="float" office:value="153541004.83000001" table:number-columns-spanned="22" table:number-rows-spanned="1" table:style-name="ce151">
            <text:p>153,541,004.83</text:p>
          </table:table-cell>
          <table:covered-table-cell table:number-columns-repeated="21"/>
          <table:table-cell table:number-columns-repeated="16344"/>
        </table:table-row>
        <table:table-row table:style-name="ro1">
          <table:table-cell office:value-type="string" table:number-columns-spanned="18" table:number-rows-spanned="1" table:style-name="ce109">
            <text:p><text:span text:style-name="T6">(h)Despesas liquidadas</text:span></text:p>
          </table:table-cell>
          <table:covered-table-cell table:number-columns-repeated="17"/>
          <table:table-cell table:number-columns-spanned="22" table:number-rows-spanned="1" table:style-name="ce102"/>
          <table:covered-table-cell table:number-columns-repeated="21"/>
          <table:table-cell table:number-columns-repeated="16344"/>
        </table:table-row>
        <table:table-row table:style-name="ro1">
          <table:table-cell office:value-type="string" table:style-name="ce21">
            <text:p><text:span text:style-name="T6">VL_PAG_LIQ_EPH_ATE <text:s/>VL_PAG_LI <text:s text:c="2"/>VL_CAI <text:s/>VL_CA COD_UN TXT_UNID_ DT_CRI COD_OR&lt; TXT_OF TOTAL_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<text:span text:style-name="T8">1 O <text:s/>Fundo Muni<text:s/></text:span><text:span text:style-name="T31">"l#f.#"l#f.#<text:s text:c="14"/></text:span><text:span text:style-name="T8">99 <text:s/>Fundo Municipal<text:s/></text:span><text:span text:style-name="T32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pan text:style-name="T8">617.733,65<text:s text:c="6"/></text:span><text:span text:style-name="T31">"l#f:l#f.#"l#f.#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">1 5.22</text:span><text:span text:style-name="T24">o.</text:span><text:span text:style-name="T8">919</text:span><text:span text:style-name="T33">,</text:span><text:span text:style-name="T8">97<text:s text:c="6"/></text:span><text:span text:style-name="T31">"l#f."l#f.#"l#f.#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">1 O <text:s/>Fundo Muni<text:s/></text:span><text:span text:style-name="T31">"l#f.#"l#f.#<text:s text:c="14"/></text:span><text:span text:style-name="T8">99 <text:s/>Fundo IV <text:s text:c="3"/>7E+06 1O <text:s/>Fundo Muni<text:s/></text:span><text:span text:style-name="T31">"l#f.#"l#f.#<text:s text:c="14"/></text:span><text:span text:style-name="T8">99 <text:s/>Fundo IV <text:s text:c="3"/>1 E+08 1O <text:s/>Fundo Muni<text:s/></text:span><text:span text:style-name="T31">"l#f.#"l#f.#<text:s text:c="14"/></text:span><text:span text:style-name="T8">99 <text:s/>Fundo Municipal<text:s/></text:span><text:span text:style-name="T32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96">
            <text:p><text:span text:style-name="T8">49.7</text:span><text:span text:style-name="T24">o</text:span><text:span text:style-name="T8">1 . 623,94</text:span></text:p>
            <text:p><text:span text:style-name="T8">32.446.503,09</text:span></text:p>
          </table:table-cell>
          <table:covered-table-cell table:number-columns-repeated="4"/>
          <table:table-cell office:value-type="string" table:number-columns-spanned="8" table:number-rows-spanned="1" table:style-name="ce152">
            <text:p><text:span text:style-name="T31">"l#f."l#f.#"l#f.#</text:span></text:p>
            <text:p><text:span text:style-name="T31">"l#f."l#f.#"l#f.#</text:span></text:p>
          </table:table-cell>
          <table:covered-table-cell table:number-columns-repeated="7"/>
          <table:table-cell office:value-type="string" table:number-columns-spanned="8" table:number-rows-spanned="1" table:style-name="ce111">
            <text:p><text:span text:style-name="T8">1 O</text:span></text:p>
            <text:p><text:span text:style-name="T8">1O</text:span></text:p>
            <text:p><text:span text:style-name="T8">1O</text:span></text:p>
            <text:p><text:span text:style-name="T8">1 O</text:span></text:p>
          </table:table-cell>
          <table:covered-table-cell table:number-columns-repeated="7"/>
          <table:table-cell office:value-type="string" table:number-columns-spanned="7" table:number-rows-spanned="1" table:style-name="ce72">
            <text:p><text:span text:style-name="T8">Fundo Muni<text:s/></text:span><text:span text:style-name="T31">"l#f.#"l#f.#<text:s/></text:span><text:span text:style-name="T8">Fundo Muni<text:s/></text:span><text:span text:style-name="T31">"l#f.#"l#f.#<text:s/></text:span><text:span text:style-name="T8">Fundo Muni<text:s/></text:span><text:span text:style-name="T31">"l#f.#"l#f.#</text:span></text:p>
            <text:p><text:span text:style-name="T8">Fundo Muni<text:s/></text:span><text:span text:style-name="T31">"l#f.#"l#f.#</text:span></text:p>
          </table:table-cell>
          <table:covered-table-cell table:number-columns-repeated="6"/>
          <table:table-cell office:value-type="string" table:number-columns-spanned="11" table:number-rows-spanned="1" table:style-name="ce153">
            <text:p><text:span text:style-name="T8">99 <text:s/>Fundo IV <text:s text:c="3"/>2E+08</text:span></text:p>
            <text:p><text:span text:style-name="T8">99 <text:s/>Fundo IV <text:s text:c="3"/>3E+07</text:span></text:p>
            <text:p><text:span text:style-name="T8">99 <text:s/>Fundo Municipal<text:s/></text:span><text:span text:style-name="T32">e</text:span></text:p>
            <text:p><text:span text:style-name="T8">99 <text:s/>Fundo Municipal<text:s/></text:span><text:span text:style-name="T32">e</text:span></text:p>
          </table:table-cell>
          <table:covered-table-cell table:number-columns-repeated="10"/>
          <table:table-cell table:number-columns-repeated="16345" table:style-name="ce1"/>
        </table:table-row>
        <table:table-row table:style-name="ro1">
          <table:table-cell office:value-type="float" office:value="97986780.650000006" table:number-columns-spanned="5" table:number-rows-spanned="1" table:style-name="ce134">
            <text:p>97,986,780.65</text:p>
          </table:table-cell>
          <table:covered-table-cell table:number-columns-repeated="4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7" table:number-rows-spanned="1" table:style-name="ce63"/>
          <table:covered-table-cell table:number-columns-repeated="6"/>
          <table:table-cell table:number-columns-spanned="11" table:number-rows-spanned="1" table:style-name="ce63"/>
          <table:covered-table-cell table:number-columns-repeated="10"/>
          <table:table-cell table:number-columns-repeated="16345" table:style-name="ce1"/>
        </table:table-row>
        <table:table-row table:style-name="ro1">
          <table:table-cell table:number-columns-spanned="5" table:number-rows-spanned="1" table:style-name="ce63"/>
          <table:covered-table-cell table:number-columns-repeated="4"/>
          <table:table-cell table:number-columns-spanned="8" table:number-rows-spanned="1" table:style-name="ce63"/>
          <table:covered-table-cell table:number-columns-repeated="7"/>
          <table:table-cell office:value-type="string" table:number-columns-spanned="8" table:number-rows-spanned="1" table:style-name="ce154">
            <text:p><text:span text:style-name="T8">1 O</text:span></text:p>
          </table:table-cell>
          <table:covered-table-cell table:number-columns-repeated="7"/>
          <table:table-cell office:value-type="string" table:number-columns-spanned="7" table:number-rows-spanned="1" table:style-name="ce72">
            <text:p><text:span text:style-name="T8">Fundo Muni<text:s/></text:span><text:span text:style-name="T31">"l#f.#"l#f.#</text:span></text:p>
          </table:table-cell>
          <table:covered-table-cell table:number-columns-repeated="6"/>
          <table:table-cell office:value-type="string" table:number-columns-spanned="11" table:number-rows-spanned="1" table:style-name="ce153">
            <text:p><text:span text:style-name="T8">99 <text:s/>Fundo Municipal<text:s/></text:span><text:span text:style-name="T32">e</text:span></text:p>
          </table:table-cell>
          <table:covered-table-cell table:number-columns-repeated="10"/>
          <table:table-cell table:number-columns-repeated="16345" table:style-name="ce1"/>
        </table:table-row>
        <table:table-row table:style-name="ro1">
          <table:table-cell table:number-columns-spanned="5" table:number-rows-spanned="1" table:style-name="ce63"/>
          <table:covered-table-cell table:number-columns-repeated="4"/>
          <table:table-cell table:number-columns-spanned="8" table:number-rows-spanned="1" table:style-name="ce63"/>
          <table:covered-table-cell table:number-columns-repeated="7"/>
          <table:table-cell office:value-type="string" table:number-columns-spanned="8" table:number-rows-spanned="1" table:style-name="ce154">
            <text:p><text:span text:style-name="T8">1 O</text:span></text:p>
          </table:table-cell>
          <table:covered-table-cell table:number-columns-repeated="7"/>
          <table:table-cell office:value-type="string" table:number-columns-spanned="7" table:number-rows-spanned="1" table:style-name="ce72">
            <text:p><text:span text:style-name="T8">Fundo Muni<text:s/></text:span><text:span text:style-name="T31">"l#f.#"l#f.#</text:span></text:p>
          </table:table-cell>
          <table:covered-table-cell table:number-columns-repeated="6"/>
          <table:table-cell office:value-type="string" table:number-columns-spanned="11" table:number-rows-spanned="1" table:style-name="ce155">
            <text:p><text:span text:style-name="T8">99 <text:s/>Fundo IV <text:s text:c="3"/>4E+07</text:span></text:p>
          </table:table-cell>
          <table:covered-table-cell table:number-columns-repeated="10"/>
          <table:table-cell table:number-columns-repeated="16345" table:style-name="ce1"/>
        </table:table-row>
        <table:table-row table:style-name="ro1">
          <table:table-cell table:number-columns-spanned="5" table:number-rows-spanned="1" table:style-name="ce63"/>
          <table:covered-table-cell table:number-columns-repeated="4"/>
          <table:table-cell table:number-columns-spanned="8" table:number-rows-spanned="1" table:style-name="ce63"/>
          <table:covered-table-cell table:number-columns-repeated="7"/>
          <table:table-cell office:value-type="string" table:number-columns-spanned="8" table:number-rows-spanned="1" table:style-name="ce154">
            <text:p><text:span text:style-name="T8">1O</text:span></text:p>
          </table:table-cell>
          <table:covered-table-cell table:number-columns-repeated="7"/>
          <table:table-cell office:value-type="string" table:number-columns-spanned="7" table:number-rows-spanned="1" table:style-name="ce72">
            <text:p><text:span text:style-name="T8">Fundo Muni<text:s/></text:span><text:span text:style-name="T31">"l#f.#"l#f.#</text:span></text:p>
          </table:table-cell>
          <table:covered-table-cell table:number-columns-repeated="6"/>
          <table:table-cell office:value-type="string" table:number-columns-spanned="11" table:number-rows-spanned="1" table:style-name="ce153">
            <text:p><text:span text:style-name="T8">99 <text:s/>Fundo Municipal<text:s/></text:span><text:span text:style-name="T32">e</text:span></text:p>
          </table:table-cell>
          <table:covered-table-cell table:number-columns-repeated="10"/>
          <table:table-cell table:number-columns-repeated="16345" table:style-name="ce1"/>
        </table:table-row>
        <table:table-row table:style-name="ro1">
          <table:table-cell office:value-type="float" office:value="44394597.079999998" table:number-columns-spanned="5" table:number-rows-spanned="1" table:style-name="ce156">
            <text:p>44,394,597.08</text:p>
          </table:table-cell>
          <table:covered-table-cell table:number-columns-repeated="4"/>
          <table:table-cell office:value-type="string" table:number-columns-spanned="8" table:number-rows-spanned="1" table:style-name="ce157">
            <text:p><text:span text:style-name="T31">"l#f."l#f.#"l#f.#</text:span></text:p>
          </table:table-cell>
          <table:covered-table-cell table:number-columns-repeated="7"/>
          <table:table-cell office:value-type="string" table:number-columns-spanned="8" table:number-rows-spanned="1" table:style-name="ce154">
            <text:p><text:span text:style-name="T8">1 O</text:span></text:p>
          </table:table-cell>
          <table:covered-table-cell table:number-columns-repeated="7"/>
          <table:table-cell office:value-type="string" table:number-columns-spanned="7" table:number-rows-spanned="1" table:style-name="ce72">
            <text:p><text:span text:style-name="T8">Fundo Muni<text:s/></text:span><text:span text:style-name="T31">"l#f.#"l#f.#</text:span></text:p>
          </table:table-cell>
          <table:covered-table-cell table:number-columns-repeated="6"/>
          <table:table-cell office:value-type="string" table:number-columns-spanned="11" table:number-rows-spanned="1" table:style-name="ce155">
            <text:p><text:span text:style-name="T8">99 <text:s/>Fundo IV <text:s text:c="3"/>1 E+08</text:span></text:p>
          </table:table-cell>
          <table:covered-table-cell table:number-columns-repeated="10"/>
          <table:table-cell table:number-columns-repeated="16345" table:style-name="ce1"/>
        </table:table-row>
        <table:table-row table:style-name="ro1">
          <table:table-cell office:value-type="float" office:value="44394597.079999998" table:number-columns-spanned="5" table:number-rows-spanned="1" table:style-name="ce158">
            <text:p>44,394,597.08</text:p>
          </table:table-cell>
          <table:covered-table-cell table:number-columns-repeated="4"/>
          <table:table-cell office:value-type="string" table:number-columns-spanned="8" table:number-rows-spanned="1" table:style-name="ce159">
            <text:p><text:span text:style-name="T34">########</text:span></text:p>
          </table:table-cell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7" table:number-rows-spanned="1" table:style-name="ce102"/>
          <table:covered-table-cell table:number-columns-repeated="6"/>
          <table:table-cell table:number-columns-spanned="11" table:number-rows-spanned="1" table:style-name="ce102"/>
          <table:covered-table-cell table:number-columns-repeated="10"/>
          <table:table-cell table:number-columns-repeated="16345" table:style-name="ce1"/>
        </table:table-row>
        <table:table-row table:style-name="ro1">
          <table:table-cell office:value-type="float" office:value="142381377.72999999" table:number-columns-spanned="5" table:number-rows-spanned="1" table:style-name="ce158">
            <text:p>142,381,377.73</text:p>
          </table:table-cell>
          <table:covered-table-cell table:number-columns-repeated="4"/>
          <table:table-cell office:value-type="string" table:number-columns-spanned="8" table:number-rows-spanned="1" table:style-name="ce159">
            <text:p><text:span text:style-name="T34">########</text:span></text:p>
          </table:table-cell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7" table:number-rows-spanned="1" table:style-name="ce63"/>
          <table:covered-table-cell table:number-columns-repeated="6"/>
          <table:table-cell table:number-columns-spanned="11" table:number-rows-spanned="1" table:style-name="ce63"/>
          <table:covered-table-cell table:number-columns-repeated="10"/>
          <table:table-cell table:number-columns-repeated="16345" table:style-name="ce1"/>
        </table:table-row>
        <table:table-row table:style-name="ro1">
          <table:table-cell office:value-type="string" table:style-name="ce27">
            <text:p><text:span text:style-name="T8">(i)Despesas pagas até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mê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COD_FC1 TXT_FCAO_C<text:s/></text:span><text:span text:style-name="T35">coo_<text:s/></text:span><text:span text:style-name="T4">TXT_SUi COD_PGM. TXT_PGM. COD_PRC TXT_I COD_CATG_ COD_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number-columns-spanned="2" table:number-rows-spanned="1" table:style-name="ce160">
            <text:p>6</text:p>
          </table:table-cell>
          <table:covered-table-cell/>
          <table:table-cell office:value-type="string" table:number-columns-spanned="6" table:number-rows-spanned="1" table:style-name="ce144">
            <text:p><text:span text:style-name="T4">Segurança Pú</text:span></text:p>
          </table:table-cell>
          <table:covered-table-cell table:number-columns-repeated="5"/>
          <table:table-cell office:value-type="float" office:value="122" table:number-columns-spanned="3" table:number-rows-spanned="1" table:style-name="ce160">
            <text:p>12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Administ1</text:span></text:p>
          </table:table-cell>
          <table:covered-table-cell table:number-columns-repeated="5"/>
          <table:table-cell office:value-type="float" office:value="4008" table:number-columns-spanned="2" table:number-rows-spanned="1" table:style-name="ce160">
            <text:p>4008</text:p>
          </table:table-cell>
          <table:covered-table-cell/>
          <table:table-cell office:value-type="string" table:number-columns-spanned="4" table:number-rows-spanned="1" table:style-name="ce118">
            <text:p><text:span text:style-name="T4">Políticas dE</text:span></text:p>
          </table:table-cell>
          <table:covered-table-cell table:number-columns-repeated="3"/>
          <table:table-cell office:value-type="float" office:value="2199" table:number-columns-spanned="3" table:number-rows-spanned="1" table:style-name="ce160">
            <text:p>2199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122" table:number-columns-spanned="3" table:number-rows-spanned="1" table:style-name="ce160">
            <text:p>12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Administ1</text:span></text:p>
          </table:table-cell>
          <table:covered-table-cell table:number-columns-repeated="5"/>
          <table:table-cell office:value-type="float" office:value="4001" table:number-columns-spanned="2" table:number-rows-spanned="1" table:style-name="ce160">
            <text:p>4001</text:p>
          </table:table-cell>
          <table:covered-table-cell/>
          <table:table-cell office:value-type="string" table:number-columns-spanned="4" table:number-rows-spanned="1" table:style-name="ce118">
            <text:p><text:span text:style-name="T4">Suporte Ac</text:span></text:p>
          </table:table-cell>
          <table:covered-table-cell table:number-columns-repeated="3"/>
          <table:table-cell office:value-type="float" office:value="2100" table:number-columns-spanned="3" table:number-rows-spanned="1" table:style-name="ce160">
            <text:p>2100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Admin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1" table:number-columns-spanned="3" table:number-rows-spanned="1" table:style-name="ce160">
            <text:p>451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lnfra-Estr</text:span></text:p>
          </table:table-cell>
          <table:covered-table-cell table:number-columns-repeated="5"/>
          <table:table-cell office:value-type="float" office:value="4007" table:number-columns-spanned="2" table:number-rows-spanned="1" table:style-name="ce160">
            <text:p>4007</text:p>
          </table:table-cell>
          <table:covered-table-cell/>
          <table:table-cell office:value-type="string" table:number-columns-spanned="4" table:number-rows-spanned="1" table:style-name="ce118">
            <text:p><text:span text:style-name="T4">Políticas dE</text:span></text:p>
          </table:table-cell>
          <table:covered-table-cell table:number-columns-repeated="3"/>
          <table:table-cell office:value-type="float" office:value="6841" table:number-columns-spanned="3" table:number-rows-spanned="1" table:style-name="ce160">
            <text:p>6841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6027" table:number-columns-spanned="3" table:number-rows-spanned="1" table:style-name="ce160">
            <text:p>6027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Contíé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6027" table:number-columns-spanned="3" table:number-rows-spanned="1" table:style-name="ce160">
            <text:p>6027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Contíé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6027" table:number-columns-spanned="3" table:number-rows-spanned="1" table:style-name="ce160">
            <text:p>6027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Contíé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6161" table:number-columns-spanned="3" table:number-rows-spanned="1" table:style-name="ce160">
            <text:p>6161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6161" table:number-columns-spanned="3" table:number-rows-spanned="1" table:style-name="ce160">
            <text:p>6161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5" table:number-rows-spanned="1" table:style-name="ce161">
            <text:p>3</text:p>
          </table:table-cell>
          <table:covered-table-cell table:number-columns-repeated="4"/>
          <table:table-cell office:value-type="float" office:value="3" table:number-columns-spanned="6" table:number-rows-spanned="1" table:style-name="ce162">
            <text:p>3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1" table:number-columns-spanned="3" table:number-rows-spanned="1" table:style-name="ce160">
            <text:p>451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lnfra-Estr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5160" table:number-columns-spanned="3" table:number-rows-spanned="1" table:style-name="ce160">
            <text:p>5160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lmplar</text:span></text:p>
          </table:table-cell>
          <table:covered-table-cell table:number-columns-repeated="2"/>
          <table:table-cell office:value-type="float" office:value="4" table:number-columns-spanned="5" table:number-rows-spanned="1" table:style-name="ce163">
            <text:p>4</text:p>
          </table:table-cell>
          <table:covered-table-cell table:number-columns-repeated="4"/>
          <table:table-cell office:value-type="float" office:value="4" table:number-columns-spanned="6" table:number-rows-spanned="1" table:style-name="ce164">
            <text:p>4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07" table:number-columns-spanned="2" table:number-rows-spanned="1" table:style-name="ce160">
            <text:p>4007</text:p>
          </table:table-cell>
          <table:covered-table-cell/>
          <table:table-cell office:value-type="string" table:number-columns-spanned="4" table:number-rows-spanned="1" table:style-name="ce118">
            <text:p><text:span text:style-name="T4">Políticas dE</text:span></text:p>
          </table:table-cell>
          <table:covered-table-cell table:number-columns-repeated="3"/>
          <table:table-cell office:value-type="float" office:value="1240" table:number-columns-spanned="3" table:number-rows-spanned="1" table:style-name="ce160">
            <text:p>1240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Moder</text:span></text:p>
          </table:table-cell>
          <table:covered-table-cell table:number-columns-repeated="2"/>
          <table:table-cell office:value-type="float" office:value="4" table:number-columns-spanned="5" table:number-rows-spanned="1" table:style-name="ce163">
            <text:p>4</text:p>
          </table:table-cell>
          <table:covered-table-cell table:number-columns-repeated="4"/>
          <table:table-cell office:value-type="float" office:value="4" table:number-columns-spanned="6" table:number-rows-spanned="1" table:style-name="ce164">
            <text:p>4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07" table:number-columns-spanned="2" table:number-rows-spanned="1" table:style-name="ce160">
            <text:p>4007</text:p>
          </table:table-cell>
          <table:covered-table-cell/>
          <table:table-cell office:value-type="string" table:number-columns-spanned="4" table:number-rows-spanned="1" table:style-name="ce118">
            <text:p><text:span text:style-name="T4">Políticas dE</text:span></text:p>
          </table:table-cell>
          <table:covered-table-cell table:number-columns-repeated="3"/>
          <table:table-cell office:value-type="float" office:value="1240" table:number-columns-spanned="3" table:number-rows-spanned="1" table:style-name="ce160">
            <text:p>1240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Moder</text:span></text:p>
          </table:table-cell>
          <table:covered-table-cell table:number-columns-repeated="2"/>
          <table:table-cell office:value-type="float" office:value="4" table:number-columns-spanned="5" table:number-rows-spanned="1" table:style-name="ce163">
            <text:p>4</text:p>
          </table:table-cell>
          <table:covered-table-cell table:number-columns-repeated="4"/>
          <table:table-cell office:value-type="float" office:value="4" table:number-columns-spanned="6" table:number-rows-spanned="1" table:style-name="ce164">
            <text:p>4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15" table:number-columns-spanned="2" table:number-rows-spanned="1" table:style-name="ce160">
            <text:p>15</text:p>
          </table:table-cell>
          <table:covered-table-cell/>
          <table:table-cell office:value-type="string" table:number-columns-spanned="6" table:number-rows-spanned="1" table:style-name="ce144">
            <text:p><text:span text:style-name="T4">Urbanismo</text:span></text:p>
          </table:table-cell>
          <table:covered-table-cell table:number-columns-repeated="5"/>
          <table:table-cell office:value-type="float" office:value="452" table:number-columns-spanned="3" table:number-rows-spanned="1" table:style-name="ce160">
            <text:p>452</text:p>
          </table:table-cell>
          <table:covered-table-cell table:number-columns-repeated="2"/>
          <table:table-cell office:value-type="string" table:number-columns-spanned="6" table:number-rows-spanned="1" table:style-name="ce144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60">
            <text:p>4020</text:p>
          </table:table-cell>
          <table:covered-table-cell/>
          <table:table-cell office:value-type="string" table:number-columns-spanned="4" table:number-rows-spanned="1" table:style-name="ce118">
            <text:p><text:span text:style-name="T4">Qualificaçã</text:span></text:p>
          </table:table-cell>
          <table:covered-table-cell table:number-columns-repeated="3"/>
          <table:table-cell office:value-type="float" office:value="6027" table:number-columns-spanned="3" table:number-rows-spanned="1" table:style-name="ce160">
            <text:p>6027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4">Contíé</text:span></text:p>
          </table:table-cell>
          <table:covered-table-cell table:number-columns-repeated="2"/>
          <table:table-cell office:value-type="float" office:value="4" table:number-columns-spanned="5" table:number-rows-spanned="1" table:style-name="ce16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164">
            <text:p>5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string" table:style-name="ce21">
            <text:p><text:span text:style-name="T6">COD_MODL_APLC</text:span></text:p>
          </table:table-cell>
          <table:table-cell table:number-columns-repeated="16383" table:style-name="ce1"/>
        </table:table-row>
        <table:table-row table:style-name="ro1">
          <table:table-cell table:number-columns-spanned="10" table:number-rows-spanned="1" table:style-name="ce63"/>
          <table:covered-table-cell table:number-columns-repeated="9"/>
          <table:table-cell office:value-type="string" table:number-columns-spanned="30" table:number-rows-spanned="1" table:style-name="ce165">
            <text:p><text:span text:style-name="T6">COD_ELEI</text:span>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90" table:number-columns-spanned="10" table:number-rows-spanned="1" table:style-name="ce166">
            <text:p>90</text:p>
          </table:table-cell>
          <table:covered-table-cell table:number-columns-repeated="9"/>
          <table:table-cell office:value-type="float" office:value="40" table:number-columns-spanned="30" table:number-rows-spanned="1" table:style-name="ce167">
            <text:p>40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90" table:number-columns-spanned="10" table:number-rows-spanned="1" table:style-name="ce166">
            <text:p>90</text:p>
          </table:table-cell>
          <table:covered-table-cell table:number-columns-repeated="9"/>
          <table:table-cell office:value-type="float" office:value="39" table:number-columns-spanned="30" table:number-rows-spanned="1" table:style-name="ce167">
            <text:p>39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67" table:number-columns-spanned="10" table:number-rows-spanned="1" table:style-name="ce166">
            <text:p>67</text:p>
          </table:table-cell>
          <table:covered-table-cell table:number-columns-repeated="9"/>
          <table:table-cell office:value-type="float" office:value="83" table:number-columns-spanned="30" table:number-rows-spanned="1" table:style-name="ce167">
            <text:p>83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67" table:number-columns-spanned="10" table:number-rows-spanned="1" table:style-name="ce166">
            <text:p>67</text:p>
          </table:table-cell>
          <table:covered-table-cell table:number-columns-repeated="9"/>
          <table:table-cell office:value-type="float" office:value="83" table:number-columns-spanned="30" table:number-rows-spanned="1" table:style-name="ce167">
            <text:p>83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67" table:number-columns-spanned="10" table:number-rows-spanned="1" table:style-name="ce166">
            <text:p>67</text:p>
          </table:table-cell>
          <table:covered-table-cell table:number-columns-repeated="9"/>
          <table:table-cell office:value-type="float" office:value="83" table:number-columns-spanned="30" table:number-rows-spanned="1" table:style-name="ce167">
            <text:p>83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90" table:number-columns-spanned="10" table:number-rows-spanned="1" table:style-name="ce166">
            <text:p>90</text:p>
          </table:table-cell>
          <table:covered-table-cell table:number-columns-repeated="9"/>
          <table:table-cell office:value-type="float" office:value="92" table:number-columns-spanned="30" table:number-rows-spanned="1" table:style-name="ce167">
            <text:p>92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90" table:number-columns-spanned="10" table:number-rows-spanned="1" table:style-name="ce166">
            <text:p>90</text:p>
          </table:table-cell>
          <table:covered-table-cell table:number-columns-repeated="9"/>
          <table:table-cell office:value-type="float" office:value="39" table:number-columns-spanned="30" table:number-rows-spanned="1" table:style-name="ce167">
            <text:p>39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90" table:number-columns-spanned="10" table:number-rows-spanned="1" table:style-name="ce166">
            <text:p>90</text:p>
          </table:table-cell>
          <table:covered-table-cell table:number-columns-repeated="9"/>
          <table:table-cell office:value-type="float" office:value="39" table:number-columns-spanned="30" table:number-rows-spanned="1" table:style-name="ce167">
            <text:p>39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90" table:number-columns-spanned="10" table:number-rows-spanned="1" table:style-name="ce166">
            <text:p>90</text:p>
          </table:table-cell>
          <table:covered-table-cell table:number-columns-repeated="9"/>
          <table:table-cell office:value-type="float" office:value="51" table:number-columns-spanned="30" table:number-rows-spanned="1" table:style-name="ce167">
            <text:p>51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67" table:number-columns-spanned="10" table:number-rows-spanned="1" table:style-name="ce166">
            <text:p>67</text:p>
          </table:table-cell>
          <table:covered-table-cell table:number-columns-repeated="9"/>
          <table:table-cell office:value-type="float" office:value="83" table:number-columns-spanned="30" table:number-rows-spanned="1" table:style-name="ce167">
            <text:p>83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67" table:number-columns-spanned="10" table:number-rows-spanned="1" table:style-name="ce166">
            <text:p>67</text:p>
          </table:table-cell>
          <table:covered-table-cell table:number-columns-repeated="9"/>
          <table:table-cell office:value-type="float" office:value="83" table:number-columns-spanned="30" table:number-rows-spanned="1" table:style-name="ce167">
            <text:p>83</text:p>
          </table:table-cell>
          <table:covered-table-cell table:number-columns-repeated="29"/>
          <table:table-cell table:number-columns-repeated="16344"/>
        </table:table-row>
        <table:table-row table:style-name="ro5">
          <table:table-cell office:value-type="float" office:value="67" table:number-columns-spanned="10" table:number-rows-spanned="1" table:style-name="ce166">
            <text:p>67</text:p>
          </table:table-cell>
          <table:covered-table-cell table:number-columns-repeated="9"/>
          <table:table-cell office:value-type="float" office:value="82" table:number-columns-spanned="30" table:number-rows-spanned="1" table:style-name="ce167">
            <text:p>82</text:p>
          </table:table-cell>
          <table:covered-table-cell table:number-columns-repeated="29"/>
          <table:table-cell table:number-columns-repeated="16344"/>
        </table:table-row>
        <table:table-row table:style-name="ro4">
          <table:table-cell office:value-type="string" table:style-name="ce29">
            <text:p><text:span text:style-name="T30">COD_SUB_ELEM_DESP <text:s text:c="39"/>COD_FON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0 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0.1.500.9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0.1.500.9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0.1.500.9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4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<text:span text:style-name="T36">TXT_FONT_RE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PMSP-SIURB/Fundo Municipal de Iluminação <text:s/>Pública-FUNDIP PMSP-SIURB/Fundo Municipal de Iluminação <text:s/>Pública-FUNDIP PMSP-SIURB/Fundo Municipal de Iluminação <text:s/>Pública-FUNDIP Recursos não vinculados de Impos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PMSP-SIURB/Fundo Municipal de Iluminação <text:s/>Pública-FUNDIP Recursos não vinculados de Impos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PMSP-SIURB/Fundo Municipal de Iluminação <text:s/>Pública-FUNDIP PMSP-SIURB/Fundo Municipal de Iluminação <text:s/>Pública-FUND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PMSP-SIURB/Fundo Municipal de Iluminação <text:s/>Pública-FUNDIP Recursos não vinculados de Impos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4">PMSP-SIURB/Fundo Municipal de Iluminação <text:s/>Pública-FUNDIP PMSP-SIURB/Fundo Municipal de Iluminação <text:s/>Pública-FUND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6">
            <text:p><text:span text:style-name="T6">NIVEL1</text:span></text:p>
          </table:table-cell>
          <table:covered-table-cell table:number-columns-repeated="3"/>
          <table:table-cell office:value-type="float" office:value="30000000" table:number-columns-spanned="4" table:number-rows-spanned="1" table:style-name="ce168">
            <text:p>30000000</text:p>
          </table:table-cell>
          <table:covered-table-cell table:number-columns-repeated="3"/>
          <table:table-cell office:value-type="string" table:number-columns-spanned="9" table:number-rows-spanned="1" table:style-name="ce72">
            <text:p><text:span text:style-name="T6">SLD_A_RES</text:span></text:p>
            <text:p><text:span text:style-name="T6">1.000,00</text:span></text:p>
          </table:table-cell>
          <table:covered-table-cell table:number-columns-repeated="8"/>
          <table:table-cell office:value-type="string" table:number-columns-spanned="6" table:number-rows-spanned="1" table:style-name="ce72">
            <text:p><text:span text:style-name="T6">SLD_A_EMP</text:span></text:p>
            <text:p><text:span text:style-name="T6">1.000,00</text:span></text:p>
          </table:table-cell>
          <table:covered-table-cell table:number-columns-repeated="5"/>
          <table:table-cell office:value-type="string" table:number-columns-spanned="17" table:number-rows-spanned="1" table:style-name="ce169">
            <text:p><text:span text:style-name="T6">SLD_LIQ_A_PAG</text:span>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office:value-type="float" office:value="3729878.81" table:number-columns-spanned="6" table:number-rows-spanned="1" table:style-name="ce127">
            <text:p>3,729,878.81</text:p>
          </table:table-cell>
          <table:covered-table-cell table:number-columns-repeated="5"/>
          <table:table-cell table:number-columns-spanned="17" table:number-rows-spanned="1" table:style-name="ce63"/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office:value-type="float" office:value="4238031.96" table:number-columns-spanned="6" table:number-rows-spanned="1" table:style-name="ce127">
            <text:p>4,238,031.96</text:p>
          </table:table-cell>
          <table:covered-table-cell table:number-columns-repeated="5"/>
          <table:table-cell office:value-type="float" office:value="7551529.7699999996" table:number-columns-spanned="17" table:number-rows-spanned="1" table:style-name="ce170">
            <text:p>7,551,529.77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table:number-columns-spanned="6" table:number-rows-spanned="1" table:style-name="ce63"/>
          <table:covered-table-cell table:number-columns-repeated="5"/>
          <table:table-cell table:number-columns-spanned="17" table:number-rows-spanned="1" table:style-name="ce63"/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table:number-columns-spanned="6" table:number-rows-spanned="1" table:style-name="ce63"/>
          <table:covered-table-cell table:number-columns-repeated="5"/>
          <table:table-cell office:value-type="float" office:value="25198802.59" table:number-columns-spanned="17" table:number-rows-spanned="1" table:style-name="ce170">
            <text:p>25,198,802.59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table:number-columns-spanned="6" table:number-rows-spanned="1" table:style-name="ce63"/>
          <table:covered-table-cell table:number-columns-repeated="5"/>
          <table:table-cell table:number-columns-spanned="17" table:number-rows-spanned="1" table:style-name="ce63"/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office:value-type="float" office:value="2000" table:number-columns-spanned="9" table:number-rows-spanned="1" table:style-name="ce127">
            <text:p>2,000.00</text:p>
          </table:table-cell>
          <table:covered-table-cell table:number-columns-repeated="8"/>
          <table:table-cell office:value-type="float" office:value="2000" table:number-columns-spanned="6" table:number-rows-spanned="1" table:style-name="ce127">
            <text:p>2,000.00</text:p>
          </table:table-cell>
          <table:covered-table-cell table:number-columns-repeated="5"/>
          <table:table-cell table:number-columns-spanned="17" table:number-rows-spanned="1" table:style-name="ce63"/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102"/>
          <table:covered-table-cell table:number-columns-repeated="3"/>
          <table:table-cell office:value-type="float" office:value="30000000" table:number-columns-spanned="4" table:number-rows-spanned="1" table:style-name="ce117">
            <text:p>30000000</text:p>
          </table:table-cell>
          <table:covered-table-cell table:number-columns-repeated="3"/>
          <table:table-cell office:value-type="float" office:value="3000" table:number-columns-spanned="9" table:number-rows-spanned="1" table:style-name="ce171">
            <text:p>3,000.00</text:p>
          </table:table-cell>
          <table:covered-table-cell table:number-columns-repeated="8"/>
          <table:table-cell office:value-type="float" office:value="7970910.7699999996" table:number-columns-spanned="6" table:number-rows-spanned="1" table:style-name="ce171">
            <text:p>7,970,910.77</text:p>
          </table:table-cell>
          <table:covered-table-cell table:number-columns-repeated="5"/>
          <table:table-cell office:value-type="string" table:number-columns-spanned="17" table:number-rows-spanned="1" table:style-name="ce172">
            <text:p><text:span text:style-name="T34">32.</text:span><text:span text:style-name="T7">750.332,36</text:span>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40000000" table:number-columns-spanned="4" table:number-rows-spanned="1" table:style-name="ce117">
            <text:p>40000000</text:p>
          </table:table-cell>
          <table:covered-table-cell table:number-columns-repeated="3"/>
          <table:table-cell office:value-type="float" office:value="3000" table:number-columns-spanned="9" table:number-rows-spanned="1" table:style-name="ce127">
            <text:p>3,000.00</text:p>
          </table:table-cell>
          <table:covered-table-cell table:number-columns-repeated="8"/>
          <table:table-cell office:value-type="float" office:value="3000" table:number-columns-spanned="6" table:number-rows-spanned="1" table:style-name="ce127">
            <text:p>3,000.00</text:p>
          </table:table-cell>
          <table:covered-table-cell table:number-columns-repeated="5"/>
          <table:table-cell table:number-columns-spanned="17" table:number-rows-spanned="1" table:style-name="ce63"/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40000000" table:number-columns-spanned="4" table:number-rows-spanned="1" table:style-name="ce117">
            <text:p>4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table:number-columns-spanned="6" table:number-rows-spanned="1" table:style-name="ce63"/>
          <table:covered-table-cell table:number-columns-repeated="5"/>
          <table:table-cell office:value-type="float" office:value="35430427.960000001" table:number-columns-spanned="17" table:number-rows-spanned="1" table:style-name="ce170">
            <text:p>35,430,427.96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40000000" table:number-columns-spanned="4" table:number-rows-spanned="1" table:style-name="ce117">
            <text:p>40000000</text:p>
          </table:table-cell>
          <table:covered-table-cell table:number-columns-repeated="3"/>
          <table:table-cell office:value-type="float" office:value="1000" table:number-columns-spanned="9" table:number-rows-spanned="1" table:style-name="ce127">
            <text:p>1,000.00</text:p>
          </table:table-cell>
          <table:covered-table-cell table:number-columns-repeated="8"/>
          <table:table-cell office:value-type="float" office:value="1000" table:number-columns-spanned="6" table:number-rows-spanned="1" table:style-name="ce127">
            <text:p>1,000.00</text:p>
          </table:table-cell>
          <table:covered-table-cell table:number-columns-repeated="5"/>
          <table:table-cell table:number-columns-spanned="17" table:number-rows-spanned="1" table:style-name="ce63"/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office:value-type="float" office:value="40000000" table:number-columns-spanned="4" table:number-rows-spanned="1" table:style-name="ce117">
            <text:p>40000000</text:p>
          </table:table-cell>
          <table:covered-table-cell table:number-columns-repeated="3"/>
          <table:table-cell table:number-columns-spanned="9" table:number-rows-spanned="1" table:style-name="ce63"/>
          <table:covered-table-cell table:number-columns-repeated="8"/>
          <table:table-cell table:number-columns-spanned="6" table:number-rows-spanned="1" table:style-name="ce63"/>
          <table:covered-table-cell table:number-columns-repeated="5"/>
          <table:table-cell office:value-type="float" office:value="5276822.1399999997" table:number-columns-spanned="17" table:number-rows-spanned="1" table:style-name="ce170">
            <text:p>5,276,822.14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102"/>
          <table:covered-table-cell table:number-columns-repeated="3"/>
          <table:table-cell table:number-columns-spanned="4" table:number-rows-spanned="1" table:style-name="ce102"/>
          <table:covered-table-cell table:number-columns-repeated="3"/>
          <table:table-cell office:value-type="float" office:value="4000" table:number-columns-spanned="9" table:number-rows-spanned="1" table:style-name="ce129">
            <text:p>4,000.00</text:p>
          </table:table-cell>
          <table:covered-table-cell table:number-columns-repeated="8"/>
          <table:table-cell office:value-type="float" office:value="4000" table:number-columns-spanned="6" table:number-rows-spanned="1" table:style-name="ce127">
            <text:p>4,000.00</text:p>
          </table:table-cell>
          <table:covered-table-cell table:number-columns-repeated="5"/>
          <table:table-cell office:value-type="string" table:number-columns-spanned="17" table:number-rows-spanned="1" table:style-name="ce173">
            <text:p><text:span text:style-name="T7">40.707.250,1</text:span><text:span text:style-name="T37">o</text:span>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office:value-type="float" office:value="7000" table:number-columns-spanned="9" table:number-rows-spanned="1" table:style-name="ce129">
            <text:p>7,000.00</text:p>
          </table:table-cell>
          <table:covered-table-cell table:number-columns-repeated="8"/>
          <table:table-cell office:value-type="float" office:value="7974910.7699999996" table:number-columns-spanned="6" table:number-rows-spanned="1" table:style-name="ce129">
            <text:p>7,974,910.77</text:p>
          </table:table-cell>
          <table:covered-table-cell table:number-columns-repeated="5"/>
          <table:table-cell office:value-type="float" office:value="73457582.459999993" table:number-columns-spanned="17" table:number-rows-spanned="1" table:style-name="ce174">
            <text:p>73,457,582.46</text:p>
          </table:table-cell>
          <table:covered-table-cell table:number-columns-repeated="16"/>
          <table:table-cell table:number-columns-repeated="16344"/>
        </table:table-row>
        <table:table-row table:style-name="ro1">
          <table:table-cell office:value-type="string" table:style-name="ce22">
            <text:p><text:span text:style-name="T7">liquidado a pag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75">
            <text:p><text:span text:style-name="T30">SLDF_N_LIQ_A_PAG</text:span></text:p>
          </table:table-cell>
          <table:covered-table-cell table:number-columns-repeated="5"/>
          <table:table-cell office:value-type="string" table:number-columns-spanned="8" table:number-rows-spanned="1" table:style-name="ce175">
            <text:p><text:span text:style-name="T30">SLD_A_PG</text:span></text:p>
          </table:table-cell>
          <table:covered-table-cell table:number-columns-repeated="7"/>
          <table:table-cell office:value-type="string" table:number-columns-spanned="13" table:number-rows-spanned="1" table:style-name="ce175">
            <text:p><text:span text:style-name="T30">ANO_EXECUCAOMES_EXECUCAO</text:span></text:p>
          </table:table-cell>
          <table:covered-table-cell table:number-columns-repeated="12"/>
          <table:table-cell table:number-columns-spanned="12" table:number-rows-spanned="1" table:style-name="ce63"/>
          <table:covered-table-cell table:number-columns-repeated="11"/>
          <table:table-cell table:number-columns-repeated="16345" table:style-name="ce1"/>
        </table:table-row>
        <table:table-row table:style-name="ro1">
          <table:table-cell table:number-columns-spanned="6" table:number-rows-spanned="1" table:style-name="ce63"/>
          <table:covered-table-cell table:number-columns-repeated="5"/>
          <table:table-cell table:number-columns-spanned="8" table:number-rows-spanned="1" table:style-name="ce63"/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2553386.54" table:number-columns-spanned="6" table:number-rows-spanned="1" table:style-name="ce127">
            <text:p>2,553,386.54</text:p>
          </table:table-cell>
          <table:covered-table-cell table:number-columns-repeated="5"/>
          <table:table-cell office:value-type="float" office:value="2553386.54" table:number-columns-spanned="8" table:number-rows-spanned="1" table:style-name="ce127">
            <text:p>2,553,386.54</text:p>
          </table:table-cell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68918919.299999997" table:number-columns-spanned="6" table:number-rows-spanned="1" table:style-name="ce127">
            <text:p>68,918,919.30</text:p>
          </table:table-cell>
          <table:covered-table-cell table:number-columns-repeated="5"/>
          <table:table-cell office:value-type="float" office:value="76470449.069999993" table:number-columns-spanned="8" table:number-rows-spanned="1" table:style-name="ce127">
            <text:p>76,470,449.07</text:p>
          </table:table-cell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table:number-columns-spanned="6" table:number-rows-spanned="1" table:style-name="ce63"/>
          <table:covered-table-cell table:number-columns-repeated="5"/>
          <table:table-cell table:number-columns-spanned="8" table:number-rows-spanned="1" table:style-name="ce63"/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144654132.47" table:number-columns-spanned="6" table:number-rows-spanned="1" table:style-name="ce127">
            <text:p>144,654,132.47</text:p>
          </table:table-cell>
          <table:covered-table-cell table:number-columns-repeated="5"/>
          <table:table-cell office:value-type="float" office:value="169852935.06" table:number-columns-spanned="8" table:number-rows-spanned="1" table:style-name="ce127">
            <text:p>169,852,935.06</text:p>
          </table:table-cell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table:number-columns-spanned="6" table:number-rows-spanned="1" table:style-name="ce63"/>
          <table:covered-table-cell table:number-columns-repeated="5"/>
          <table:table-cell table:number-columns-spanned="8" table:number-rows-spanned="1" table:style-name="ce63"/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table:number-columns-spanned="6" table:number-rows-spanned="1" table:style-name="ce63"/>
          <table:covered-table-cell table:number-columns-repeated="5"/>
          <table:table-cell table:number-columns-spanned="8" table:number-rows-spanned="1" table:style-name="ce63"/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216126438.31" table:number-columns-spanned="6" table:number-rows-spanned="1" table:style-name="ce171">
            <text:p>216,126,438.31</text:p>
          </table:table-cell>
          <table:covered-table-cell table:number-columns-repeated="5"/>
          <table:table-cell office:value-type="float" office:value="248876770.66999999" table:number-columns-spanned="8" table:number-rows-spanned="1" table:style-name="ce171">
            <text:p>248,876,770.67</text:p>
          </table:table-cell>
          <table:covered-table-cell table:number-columns-repeated="7"/>
          <table:table-cell office:value-type="string" table:number-columns-spanned="13" table:number-rows-spanned="1" table:style-name="ce177">
            <text:p><text:span text:style-name="T6">2026</text:span></text:p>
            <text:p><text:span text:style-name="T6">2026</text:span></text:p>
          </table:table-cell>
          <table:covered-table-cell table:number-columns-repeated="12"/>
          <table:table-cell office:value-type="string" table:number-columns-spanned="12" table:number-rows-spanned="1" table:style-name="ce72">
            <text:p><text:span text:style-name="T6">4</text:span></text:p>
            <text:p><text:span text:style-name="T6">4</text:span>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45649.06" table:number-columns-spanned="6" table:number-rows-spanned="1" table:style-name="ce127">
            <text:p>45,649.06</text:p>
          </table:table-cell>
          <table:covered-table-cell table:number-columns-repeated="5"/>
          <table:table-cell office:value-type="float" office:value="35476077.020000003" table:number-columns-spanned="8" table:number-rows-spanned="1" table:style-name="ce127">
            <text:p>35,476,077.02</text:p>
          </table:table-cell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table:number-columns-spanned="6" table:number-rows-spanned="1" table:style-name="ce63"/>
          <table:covered-table-cell table:number-columns-repeated="5"/>
          <table:table-cell table:number-columns-spanned="8" table:number-rows-spanned="1" table:style-name="ce63"/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77022865.780000001" table:number-columns-spanned="6" table:number-rows-spanned="1" table:style-name="ce127">
            <text:p>77,022,865.78</text:p>
          </table:table-cell>
          <table:covered-table-cell table:number-columns-repeated="5"/>
          <table:table-cell office:value-type="float" office:value="82299687.920000002" table:number-columns-spanned="8" table:number-rows-spanned="1" table:style-name="ce127">
            <text:p>82,299,687.92</text:p>
          </table:table-cell>
          <table:covered-table-cell table:number-columns-repeated="7"/>
          <table:table-cell office:value-type="float" office:value="2026" table:number-columns-spanned="13" table:number-rows-spanned="1" table:style-name="ce176">
            <text:p>2026</text:p>
          </table:table-cell>
          <table:covered-table-cell table:number-columns-repeated="12"/>
          <table:table-cell office:value-type="float" office:value="4" table:number-columns-spanned="12" table:number-rows-spanned="1" table:style-name="ce125">
            <text:p>4</text:p>
          </table:table-cell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77068514.840000004" table:number-columns-spanned="6" table:number-rows-spanned="1" table:style-name="ce178">
            <text:p>77,068,514.84</text:p>
          </table:table-cell>
          <table:covered-table-cell table:number-columns-repeated="5"/>
          <table:table-cell office:value-type="float" office:value="117775764.94" table:number-columns-spanned="8" table:number-rows-spanned="1" table:style-name="ce129">
            <text:p>117,775,764.94</text:p>
          </table:table-cell>
          <table:covered-table-cell table:number-columns-repeated="7"/>
          <table:table-cell table:number-columns-spanned="13" table:number-rows-spanned="1" table:style-name="ce102"/>
          <table:covered-table-cell table:number-columns-repeated="12"/>
          <table:table-cell table:number-columns-spanned="12" table:number-rows-spanned="1" table:style-name="ce102"/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float" office:value="293194953.14999998" table:number-columns-spanned="6" table:number-rows-spanned="1" table:style-name="ce178">
            <text:p>293,194,953.15</text:p>
          </table:table-cell>
          <table:covered-table-cell table:number-columns-repeated="5"/>
          <table:table-cell office:value-type="float" office:value="366652535.61000001" table:number-columns-spanned="8" table:number-rows-spanned="1" table:style-name="ce129">
            <text:p>366,652,535.61</text:p>
          </table:table-cell>
          <table:covered-table-cell table:number-columns-repeated="7"/>
          <table:table-cell table:number-columns-spanned="13" table:number-rows-spanned="1" table:style-name="ce102"/>
          <table:covered-table-cell table:number-columns-repeated="12"/>
          <table:table-cell table:number-columns-spanned="12" table:number-rows-spanned="1" table:style-name="ce102"/>
          <table:covered-table-cell table:number-columns-repeated="11"/>
          <table:table-cell table:number-columns-repeated="16345" table:style-name="ce1"/>
        </table:table-row>
        <table:table-row table:style-name="ro1">
          <table:table-cell office:value-type="string" table:style-name="ce22">
            <text:p><text:span text:style-name="T7">não liquidado a pag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COD_GRUP _CTA_SC COD_GRU DESC_CO COD_CTA. COD_BCO NOM_BCC COD_AG</text:span><text:span text:style-name="T38">-<text:s text:c="2"/></text:span><text:span text:style-name="T6">NOM_AG_ COD_CTA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19" table:number-columns-spanned="4" table:number-rows-spanned="1" table:style-name="ce116">
            <text:p>1111119</text:p>
          </table:table-cell>
          <table:covered-table-cell table:number-columns-repeated="3"/>
          <table:table-cell office:value-type="float" office:value="1111119" table:number-columns-spanned="8" table:number-rows-spanned="1" table:style-name="ce117">
            <text:p>1111119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BANCOS 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50" table:number-columns-spanned="4" table:number-rows-spanned="1" table:style-name="ce116">
            <text:p>1111150</text:p>
          </table:table-cell>
          <table:covered-table-cell table:number-columns-repeated="3"/>
          <table:table-cell office:value-type="float" office:value="1111150" table:number-columns-spanned="8" table:number-rows-spanned="1" table:style-name="ce117">
            <text:p>1111150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APLICAÇ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50" table:number-columns-spanned="4" table:number-rows-spanned="1" table:style-name="ce116">
            <text:p>1111150</text:p>
          </table:table-cell>
          <table:covered-table-cell table:number-columns-repeated="3"/>
          <table:table-cell office:value-type="float" office:value="1111150" table:number-columns-spanned="8" table:number-rows-spanned="1" table:style-name="ce117">
            <text:p>1111150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APLICAÇ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50" table:number-columns-spanned="4" table:number-rows-spanned="1" table:style-name="ce116">
            <text:p>1111150</text:p>
          </table:table-cell>
          <table:covered-table-cell table:number-columns-repeated="3"/>
          <table:table-cell office:value-type="float" office:value="1111150" table:number-columns-spanned="8" table:number-rows-spanned="1" table:style-name="ce117">
            <text:p>1111150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APLICAÇ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50" table:number-columns-spanned="4" table:number-rows-spanned="1" table:style-name="ce116">
            <text:p>1111150</text:p>
          </table:table-cell>
          <table:covered-table-cell table:number-columns-repeated="3"/>
          <table:table-cell office:value-type="float" office:value="1111150" table:number-columns-spanned="8" table:number-rows-spanned="1" table:style-name="ce117">
            <text:p>1111150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APLICAÇ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50" table:number-columns-spanned="4" table:number-rows-spanned="1" table:style-name="ce116">
            <text:p>1111150</text:p>
          </table:table-cell>
          <table:covered-table-cell table:number-columns-repeated="3"/>
          <table:table-cell office:value-type="float" office:value="1111150" table:number-columns-spanned="8" table:number-rows-spanned="1" table:style-name="ce117">
            <text:p>1111150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APLICAÇ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float" office:value="1111150" table:number-columns-spanned="4" table:number-rows-spanned="1" table:style-name="ce116">
            <text:p>1111150</text:p>
          </table:table-cell>
          <table:covered-table-cell table:number-columns-repeated="3"/>
          <table:table-cell office:value-type="float" office:value="1111150" table:number-columns-spanned="8" table:number-rows-spanned="1" table:style-name="ce117">
            <text:p>1111150</text:p>
          </table:table-cell>
          <table:covered-table-cell table:number-columns-repeated="7"/>
          <table:table-cell office:value-type="string" table:number-columns-spanned="5" table:number-rows-spanned="1" table:style-name="ce118">
            <text:p><text:span text:style-name="T6">APLICAÇC</text:span></text:p>
          </table:table-cell>
          <table:covered-table-cell table:number-columns-repeated="4"/>
          <table:table-cell office:value-type="float" office:value="100060" table:number-columns-spanned="3" table:number-rows-spanned="1" table:style-name="ce117">
            <text:p>100060</text:p>
          </table:table-cell>
          <table:covered-table-cell table:number-columns-repeated="2"/>
          <table:table-cell office:value-type="string" table:number-columns-spanned="9" table:number-rows-spanned="1" table:style-name="ce179">
            <text:p><text:span text:style-name="T6">1 <text:s/>BANCO D&lt;</text:span></text:p>
          </table:table-cell>
          <table:covered-table-cell table:number-columns-repeated="8"/>
          <table:table-cell office:value-type="float" office:value="1897" table:style-name="ce26">
            <text:p>1897</text:p>
          </table:table-cell>
          <table:table-cell office:value-type="string" table:number-columns-spanned="10" table:number-rows-spanned="1" table:style-name="ce144">
            <text:p><text:span text:style-name="T6">AG. GOVE 000.005.79</text:span></text:p>
          </table:table-cell>
          <table:covered-table-cell table:number-columns-repeated="9"/>
          <table:table-cell table:number-columns-repeated="16344"/>
        </table:table-row>
        <table:table-row table:style-name="ro1">
          <table:table-cell office:value-type="string" table:style-name="ce21">
            <text:p><text:span text:style-name="T6">TXT_DCR_ COD_FON CTA_CTB_ CTA_CTB_ DT_PGTO TIPO_OPE TIPO_MO\ DESCRIC.t COD_MOVl_FNN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72">
            <text:p><text:span text:style-name="T6">Movimenta Resgate<text:s/></text:span><text:span text:style-name="T34">de<text:s/></text:span><text:span text:style-name="T6">Lancto. 44:</text:span></text:p>
          </table:table-cell>
          <table:covered-table-cell table:number-columns-repeated="12"/>
          <table:table-cell office:value-type="float" office:value="4422" table:number-columns-spanned="7" table:number-rows-spanned="1" table:style-name="ce180">
            <text:p>4422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Transferên Lancto. 46:</text:span></text:p>
          </table:table-cell>
          <table:covered-table-cell table:number-columns-repeated="12"/>
          <table:table-cell office:value-type="float" office:value="4620" table:number-columns-spanned="7" table:number-rows-spanned="1" table:style-name="ce180">
            <text:p>4620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Transferên Lancto. 46:</text:span></text:p>
          </table:table-cell>
          <table:covered-table-cell table:number-columns-repeated="12"/>
          <table:table-cell office:value-type="float" office:value="4621" table:number-columns-spanned="7" table:number-rows-spanned="1" table:style-name="ce180">
            <text:p>4621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Aplicação 1 Lancto. 45!</text:span></text:p>
          </table:table-cell>
          <table:covered-table-cell table:number-columns-repeated="12"/>
          <table:table-cell office:value-type="float" office:value="4592" table:number-columns-spanned="7" table:number-rows-spanned="1" table:style-name="ce180">
            <text:p>4592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72">
            <text:p><text:span text:style-name="T6">Movimenta Resgate<text:s/></text:span><text:span text:style-name="T34">de<text:s/></text:span><text:span text:style-name="T6">Lancto. 45!</text:span></text:p>
          </table:table-cell>
          <table:covered-table-cell table:number-columns-repeated="12"/>
          <table:table-cell office:value-type="float" office:value="4591" table:number-columns-spanned="7" table:number-rows-spanned="1" table:style-name="ce180">
            <text:p>4591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Transferên Lancto. 48(</text:span></text:p>
          </table:table-cell>
          <table:covered-table-cell table:number-columns-repeated="12"/>
          <table:table-cell office:value-type="float" office:value="4801" table:number-columns-spanned="7" table:number-rows-spanned="1" table:style-name="ce180">
            <text:p>4801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Transferên Lancto. 48(</text:span></text:p>
          </table:table-cell>
          <table:covered-table-cell table:number-columns-repeated="12"/>
          <table:table-cell office:value-type="float" office:value="4802" table:number-columns-spanned="7" table:number-rows-spanned="1" table:style-name="ce180">
            <text:p>4802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Receita <text:s text:c="6"/>Apropriaçã 56275 - La</text:span></text:p>
          </table:table-cell>
          <table:covered-table-cell table:number-columns-repeated="12"/>
          <table:table-cell office:value-type="string" table:number-columns-spanned="7" table:number-rows-spanned="1" table:style-name="ce181">
            <text:p><text:span text:style-name="T34">O</text:span>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Aplicação 1 Lancto. 51:</text:span></text:p>
          </table:table-cell>
          <table:covered-table-cell table:number-columns-repeated="12"/>
          <table:table-cell office:value-type="float" office:value="5133" table:number-columns-spanned="7" table:number-rows-spanned="1" table:style-name="ce180">
            <text:p>5133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Receita <text:s text:c="6"/>Apropriaçã 64092 - La</text:span></text:p>
          </table:table-cell>
          <table:covered-table-cell table:number-columns-repeated="12"/>
          <table:table-cell office:value-type="string" table:number-columns-spanned="7" table:number-rows-spanned="1" table:style-name="ce181">
            <text:p><text:span text:style-name="T34">O</text:span>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Receita <text:s text:c="6"/>Apropriaçã 64093 - La</text:span></text:p>
          </table:table-cell>
          <table:covered-table-cell table:number-columns-repeated="12"/>
          <table:table-cell office:value-type="string" table:number-columns-spanned="7" table:number-rows-spanned="1" table:style-name="ce181">
            <text:p><text:span text:style-name="T34">O</text:span>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Aplicação 1 Lancto. 551</text:span></text:p>
          </table:table-cell>
          <table:covered-table-cell table:number-columns-repeated="12"/>
          <table:table-cell office:value-type="float" office:value="5580" table:number-columns-spanned="7" table:number-rows-spanned="1" table:style-name="ce180">
            <text:p>5580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Receita <text:s text:c="6"/>Apropriaçã 69328 - La</text:span></text:p>
          </table:table-cell>
          <table:covered-table-cell table:number-columns-repeated="12"/>
          <table:table-cell office:value-type="string" table:number-columns-spanned="7" table:number-rows-spanned="1" table:style-name="ce181">
            <text:p><text:span text:style-name="T34">O</text:span>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72">
            <text:p><text:span text:style-name="T6">Movimenta Resgate<text:s/></text:span><text:span text:style-name="T34">de<text:s/></text:span><text:span text:style-name="T6">Lancto. 44:</text:span></text:p>
          </table:table-cell>
          <table:covered-table-cell table:number-columns-repeated="12"/>
          <table:table-cell office:value-type="float" office:value="4422" table:number-columns-spanned="7" table:number-rows-spanned="1" table:style-name="ce180">
            <text:p>4422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Aplicação 1 Lancto. 45!</text:span></text:p>
          </table:table-cell>
          <table:covered-table-cell table:number-columns-repeated="12"/>
          <table:table-cell office:value-type="float" office:value="4592" table:number-columns-spanned="7" table:number-rows-spanned="1" table:style-name="ce180">
            <text:p>4592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72">
            <text:p><text:span text:style-name="T6">Movimenta Resgate<text:s/></text:span><text:span text:style-name="T34">de<text:s/></text:span><text:span text:style-name="T6">Lancto. 45!</text:span></text:p>
          </table:table-cell>
          <table:covered-table-cell table:number-columns-repeated="12"/>
          <table:table-cell office:value-type="float" office:value="4591" table:number-columns-spanned="7" table:number-rows-spanned="1" table:style-name="ce180">
            <text:p>4591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Aplicação 1 Lancto. 51:</text:span></text:p>
          </table:table-cell>
          <table:covered-table-cell table:number-columns-repeated="12"/>
          <table:table-cell office:value-type="float" office:value="5133" table:number-columns-spanned="7" table:number-rows-spanned="1" table:style-name="ce180">
            <text:p>5133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Movimenta Aplicação 1 Lancto. 551</text:span></text:p>
          </table:table-cell>
          <table:covered-table-cell table:number-columns-repeated="12"/>
          <table:table-cell office:value-type="float" office:value="5580" table:number-columns-spanned="7" table:number-rows-spanned="1" table:style-name="ce180">
            <text:p>5580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number-columns-spanned="4" table:number-rows-spanned="1" table:style-name="ce99">
            <text:p><text:span text:style-name="T6">PMSP-SIU</text:span></text:p>
          </table:table-cell>
          <table:covered-table-cell table:number-columns-repeated="3"/>
          <table:table-cell office:value-type="float" office:value="8" table:number-columns-spanned="3" table:number-rows-spanned="1" table:style-name="ce117">
            <text:p>8</text:p>
          </table:table-cell>
          <table:covered-table-cell table:number-columns-repeated="2"/>
          <table:table-cell office:value-type="string" table:number-columns-spanned="13" table:number-rows-spanned="1" table:style-name="ce118">
            <text:p><text:span text:style-name="T6">1.1.1.1.1.1!1.1.1.1.1.51 ##-##-###-#</text:span></text:p>
          </table:table-cell>
          <table:covered-table-cell table:number-columns-repeated="12"/>
          <table:table-cell office:value-type="string" table:number-columns-spanned="13" table:number-rows-spanned="1" table:style-name="ce144">
            <text:p><text:span text:style-name="T6">Receita <text:s text:c="6"/>Apropriaçã 79802 - La</text:span></text:p>
          </table:table-cell>
          <table:covered-table-cell table:number-columns-repeated="12"/>
          <table:table-cell office:value-type="string" table:number-columns-spanned="7" table:number-rows-spanned="1" table:style-name="ce181">
            <text:p><text:span text:style-name="T34">O</text:span></text:p>
          </table:table-cell>
          <table:covered-table-cell table:number-columns-repeated="6"/>
          <table:table-cell table:number-columns-repeated="16344"/>
        </table:table-row>
        <table:table-row table:style-name="ro1">
          <table:table-cell office:value-type="string" table:style-name="ce21">
            <text:p><text:span text:style-name="T6">SLD_ANT <text:s text:c="14"/>VL_DEBITO <text:s text:c="11"/>VL_CREDI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7964860.29" table:style-name="ce37">
            <text:p>7,964,860.29</text:p>
          </table:table-cell>
          <table:table-cell table:number-columns-repeated="16383" table:style-name="ce1"/>
        </table:table-row>
        <table:table-row table:style-name="ro1">
          <table:table-cell office:value-type="float" office:value="47636919.280000001" table:style-name="ce30">
            <text:p>47,636,919.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24.434.848, 15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1685472.48" table:style-name="ce30">
            <text:p>21,685,472.48</text:p>
          </table:table-cell>
          <table:table-cell table:number-columns-repeated="16383" table:style-name="ce1"/>
        </table:table-row>
        <table:table-row table:style-name="ro1">
          <table:table-cell office:value-type="float" office:value="131901.97" table:style-name="ce30">
            <text:p>131,901.97</text:p>
          </table:table-cell>
          <table:table-cell table:number-columns-repeated="16383" table:style-name="ce1"/>
        </table:table-row>
        <table:table-row table:style-name="ro1">
          <table:table-cell office:value-type="float" office:value="22270460.93" table:style-name="ce30">
            <text:p>22,270,460.93</text:p>
          </table:table-cell>
          <table:table-cell table:number-columns-repeated="16383" table:style-name="ce1"/>
        </table:table-row>
        <table:table-row table:style-name="ro1">
          <table:table-cell office:value-type="float" office:value="7865903.1799999997" table:style-name="ce30">
            <text:p>7,865,903.18</text:p>
          </table:table-cell>
          <table:table-cell table:number-columns-repeated="16383" table:style-name="ce1"/>
        </table:table-row>
        <table:table-row table:style-name="ro1">
          <table:table-cell office:value-type="float" office:value="98957.11" table:style-name="ce30">
            <text:p>98,957.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6">24.434.848, 15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7175467.140000001" table:style-name="ce30">
            <text:p>47,175,467.14</text:p>
          </table:table-cell>
          <table:table-cell table:number-columns-repeated="16383" table:style-name="ce1"/>
        </table:table-row>
        <table:table-row table:style-name="ro1">
          <table:table-cell office:value-type="float" office:value="461452.14" table:style-name="ce30">
            <text:p>461,452.14</text:p>
          </table:table-cell>
          <table:table-cell table:number-columns-repeated="16383" table:style-name="ce1"/>
        </table:table-row>
        <table:table-row table:style-name="ro1">
          <table:table-cell office:value-type="float" office:value="21817374.449999999" table:style-name="ce30">
            <text:p>21,817,374.45</text:p>
          </table:table-cell>
          <table:table-cell table:number-columns-repeated="16383" table:style-name="ce1"/>
        </table:table-row>
        <table:table-row table:style-name="ro1">
          <table:table-cell office:value-type="float" office:value="22270460.93" table:style-name="ce30">
            <text:p>22,270,460.9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82">
            <text:p><text:span text:style-name="T6">158.851.941, 12</text:span></text:p>
          </table:table-cell>
          <table:covered-table-cell table:number-columns-repeated="5"/>
          <table:table-cell table:number-columns-spanned="7" table:number-rows-spanned="1" table:style-name="ce63"/>
          <table:covered-table-cell table:number-columns-repeated="6"/>
          <table:table-cell office:value-type="float" office:value="7964860.29" table:number-columns-spanned="27" table:number-rows-spanned="1" table:style-name="ce183">
            <text:p>7,964,860.29</text:p>
          </table:table-cell>
          <table:covered-table-cell table:number-columns-repeated="26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82">
            <text:p><text:span text:style-name="T6">158.851.941, 12</text:span></text:p>
          </table:table-cell>
          <table:covered-table-cell table:number-columns-repeated="5"/>
          <table:table-cell office:value-type="string" table:number-columns-spanned="7" table:number-rows-spanned="1" table:style-name="ce124">
            <text:p><text:span text:style-name="T6">24.434.848, 15</text:span></text:p>
          </table:table-cell>
          <table:covered-table-cell table:number-columns-repeated="6"/>
          <table:table-cell table:number-columns-spanned="27" table:number-rows-spanned="1" table:style-name="ce63"/>
          <table:covered-table-cell table:number-columns-repeated="26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82">
            <text:p><text:span text:style-name="T6">158.851.941, 12</text:span></text:p>
          </table:table-cell>
          <table:covered-table-cell table:number-columns-repeated="5"/>
          <table:table-cell table:number-columns-spanned="7" table:number-rows-spanned="1" table:style-name="ce63"/>
          <table:covered-table-cell table:number-columns-repeated="6"/>
          <table:table-cell office:value-type="float" office:value="47636919.280000001" table:number-columns-spanned="27" table:number-rows-spanned="1" table:style-name="ce184">
            <text:p>47,636,919.28</text:p>
          </table:table-cell>
          <table:covered-table-cell table:number-columns-repeated="26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82">
            <text:p><text:span text:style-name="T6">158.851.941, 12</text:span></text:p>
          </table:table-cell>
          <table:covered-table-cell table:number-columns-repeated="5"/>
          <table:table-cell office:value-type="float" office:value="21817374.449999999" table:number-columns-spanned="7" table:number-rows-spanned="1" table:style-name="ce131">
            <text:p>21,817,374.45</text:p>
          </table:table-cell>
          <table:covered-table-cell table:number-columns-repeated="6"/>
          <table:table-cell table:number-columns-spanned="27" table:number-rows-spanned="1" table:style-name="ce63"/>
          <table:covered-table-cell table:number-columns-repeated="26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82">
            <text:p><text:span text:style-name="T6">158.851.941, 12</text:span></text:p>
          </table:table-cell>
          <table:covered-table-cell table:number-columns-repeated="5"/>
          <table:table-cell office:value-type="float" office:value="22270460.93" table:number-columns-spanned="7" table:number-rows-spanned="1" table:style-name="ce131">
            <text:p>22,270,460.93</text:p>
          </table:table-cell>
          <table:covered-table-cell table:number-columns-repeated="6"/>
          <table:table-cell table:number-columns-spanned="27" table:number-rows-spanned="1" table:style-name="ce63"/>
          <table:covered-table-cell table:number-columns-repeated="26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82">
            <text:p><text:span text:style-name="T6">158.851.941, 12</text:span></text:p>
          </table:table-cell>
          <table:covered-table-cell table:number-columns-repeated="5"/>
          <table:table-cell office:value-type="float" office:value="1568159.79" table:number-columns-spanned="7" table:number-rows-spanned="1" table:style-name="ce131">
            <text:p>1,568,159.79</text:p>
          </table:table-cell>
          <table:covered-table-cell table:number-columns-repeated="6"/>
          <table:table-cell table:number-columns-spanned="27" table:number-rows-spanned="1" table:style-name="ce63"/>
          <table:covered-table-cell table:number-columns-repeated="26"/>
          <table:table-cell table:number-columns-repeated="16344"/>
        </table:table-row>
        <table:table-row table:style-name="ro1">
          <table:table-cell office:value-type="float" office:value="158851941.12" table:number-columns-spanned="6" table:number-rows-spanned="1" table:style-name="ce185">
            <text:p>158,851,941.12</text:p>
          </table:table-cell>
          <table:covered-table-cell table:number-columns-repeated="5"/>
          <table:table-cell office:value-type="float" office:value="194215306.41999999" table:number-columns-spanned="7" table:number-rows-spanned="1" table:style-name="ce186">
            <text:p>194,215,306.42</text:p>
          </table:table-cell>
          <table:covered-table-cell table:number-columns-repeated="6"/>
          <table:table-cell office:value-type="float" office:value="179726242.66999999" table:number-columns-spanned="7" table:number-rows-spanned="1" table:style-name="ce187">
            <text:p>179,726,242.67</text:p>
          </table:table-cell>
          <table:covered-table-cell table:number-columns-repeated="6"/>
          <table:table-cell office:value-type="float" office:value="173341004.87" table:number-columns-spanned="20" table:number-rows-spanned="1" table:style-name="ce187">
            <text:p>173,341,004.87</text:p>
          </table:table-cell>
          <table:covered-table-cell table:number-columns-repeated="19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26">
            <text:p><text:span text:style-name="T6">Saldo 31/03</text:span></text:p>
          </table:table-cell>
          <table:covered-table-cell table:number-columns-repeated="5"/>
          <table:table-cell office:value-type="string" table:number-columns-spanned="7" table:number-rows-spanned="1" table:style-name="ce169">
            <text:p><text:span text:style-name="T6">Débitos</text:span></text:p>
          </table:table-cell>
          <table:covered-table-cell table:number-columns-repeated="6"/>
          <table:table-cell office:value-type="string" table:number-columns-spanned="7" table:number-rows-spanned="1" table:style-name="ce144">
            <text:p><text:span text:style-name="T6">Créditos</text:span></text:p>
          </table:table-cell>
          <table:covered-table-cell table:number-columns-repeated="6"/>
          <table:table-cell office:value-type="string" table:number-columns-spanned="20" table:number-rows-spanned="1" table:style-name="ce169">
            <text:p><text:span text:style-name="T6">Saldo 30/04</text:span></text:p>
          </table:table-cell>
          <table:covered-table-cell table:number-columns-repeated="19"/>
          <table:table-cell table:number-columns-repeated="16344"/>
        </table:table-row>
        <table:table-row table:style-name="ro5">
          <table:table-cell office:value-type="string" table:style-name="ce38">
            <text:p><text:span text:style-name="T39">CONCILIAÇÃO - ABRIL 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240">
            <text:p><text:span text:style-name="T9">BALANCETE FINANCEIRO</text:span></text:p>
          </table:table-cell>
          <table:covered-table-cell table:number-columns-repeated="19"/>
          <table:table-cell office:value-type="string" table:number-columns-spanned="18" table:number-rows-spanned="1" table:style-name="ce235">
            <text:p><text:span text:style-name="T9">SOF</text:span></text:p>
          </table:table-cell>
          <table:covered-table-cell table:number-columns-repeated="17"/>
          <table:table-cell office:value-type="string" table:number-columns-spanned="3" table:number-rows-spanned="1" table:style-name="ce231">
            <text:p><text:span text:style-name="T9">EXERCICIO ATUAL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spanned="20" table:number-rows-spanned="1" table:style-name="ce234"/>
          <table:covered-table-cell table:number-columns-repeated="19"/>
          <table:table-cell office:value-type="string" table:number-columns-spanned="14" table:number-rows-spanned="1" table:style-name="ce235">
            <text:p><text:span text:style-name="T9">Relatório</text:span></text:p>
          </table:table-cell>
          <table:covered-table-cell table:number-columns-repeated="13"/>
          <table:table-cell office:value-type="string" table:number-columns-spanned="4" table:number-rows-spanned="1" table:style-name="ce235">
            <text:p><text:span text:style-name="T9">Descrição</text:span></text:p>
          </table:table-cell>
          <table:covered-table-cell table:number-columns-repeated="3"/>
          <table:table-cell office:value-type="string" table:number-columns-spanned="3" table:number-rows-spanned="1" table:style-name="ce241">
            <text:p><text:span text:style-name="T9">Valor (R$)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7">
            <text:p><text:span text:style-name="T40">DISPÊNDIOS - TESOURO MUNICIPAL - RECURSO VINCULADO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1 - Acompanhamento de Execução Orçamentária <text:s/>(d)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Valor Empenhado até o Mês</text:span></text:p>
          </table:table-cell>
          <table:covered-table-cell table:number-columns-repeated="3"/>
          <table:table-cell office:value-type="string" table:number-columns-spanned="3" table:number-rows-spanned="1" table:style-name="ce232">
            <text:p><text:span text:style-name="T9">509.033.913 34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7">
            <text:p><text:span text:style-name="T40">INGRESSOS <text:s/>- EMPENHOS <text:s/>LIQUIDADOS A PAGAR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1 - Acompanhamento de Execução Orçamentária <text:s/>(m)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Liquidado a Pagar</text:span></text:p>
          </table:table-cell>
          <table:covered-table-cell table:number-columns-repeated="3"/>
          <table:table-cell office:value-type="string" table:number-columns-spanned="3" table:number-rows-spanned="1" table:style-name="ce232">
            <text:p><text:span text:style-name="T9">73.457.582 46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7">
            <text:p><text:span text:style-name="T40">INGRESSOS <text:s/>- EMPENHOS <text:s/>NÃO LIQUIDADOS A PAGAR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1 - Acompanhamento de Execução Orçamentária <text:s/>(n)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Não Liquidado a Pagar</text:span></text:p>
          </table:table-cell>
          <table:covered-table-cell table:number-columns-repeated="3"/>
          <table:table-cell office:value-type="string" table:number-columns-spanned="3" table:number-rows-spanned="1" table:style-name="ce233">
            <text:p><text:span text:style-name="T9">293.194.953, 15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7">
            <text:p><text:span text:style-name="T40">DISPÊNDIOS - PAGAMENTOS <text:s/>DE RESTOS A PAGAR <text:s/>NÃO PROCESSADOS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2 - Acomp. Exec. Orçamentária <text:s/>- Restos a Pagar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Pagamento <text:s/>- Não Processado</text:span></text:p>
          </table:table-cell>
          <table:covered-table-cell table:number-columns-repeated="3"/>
          <table:table-cell office:value-type="float" office:value="31887252.460000001" table:number-columns-spanned="3" table:number-rows-spanned="1" table:style-name="ce239">
            <text:p>31,887,252.46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number-columns-spanned="20" table:number-rows-spanned="1" table:style-name="ce237">
            <text:p><text:span text:style-name="T40">DISPÊNDIOS - PAGAMENTOS <text:s/>DE RESTOS A PAGAR <text:s/>PROCESSADOS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2 - Acomp. Exec. Orçamentária <text:s/>- Restos a Pagar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Pagamento <text:s/>- Processado</text:span></text:p>
          </table:table-cell>
          <table:covered-table-cell table:number-columns-repeated="3"/>
          <table:table-cell office:value-type="string" table:number-columns-spanned="3" table:number-rows-spanned="1" table:style-name="ce238">
            <text:p><text:span text:style-name="T41">-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7">
            <text:p><text:span text:style-name="T40">INGRESSOS <text:s/>-TESOURO MUNICIPAL - RECURSO VINCULADO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3 - Boletim da Receita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Receita Orçamentária <text:s/>até o Mês (Total)</text:span></text:p>
          </table:table-cell>
          <table:covered-table-cell table:number-columns-repeated="3"/>
          <table:table-cell office:value-type="string" table:number-columns-spanned="3" table:number-rows-spanned="1" table:style-name="ce232">
            <text:p><text:span text:style-name="T9">281.316.132 56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7">
            <text:p><text:span text:style-name="T40">DISPÊNDIOS- CAIXA E EQUIVALENTE <text:s/>DE CAIXA</text:span></text:p>
          </table:table-cell>
          <table:covered-table-cell table:number-columns-repeated="19"/>
          <table:table-cell office:value-type="string" table:number-columns-spanned="14" table:number-rows-spanned="1" table:style-name="ce237">
            <text:p><text:span text:style-name="T40">C4 - Razão do Disponível</text:span></text:p>
          </table:table-cell>
          <table:covered-table-cell table:number-columns-repeated="13"/>
          <table:table-cell office:value-type="string" table:number-columns-spanned="4" table:number-rows-spanned="1" table:style-name="ce237">
            <text:p><text:span text:style-name="T40">Total Razão Disponível</text:span></text:p>
          </table:table-cell>
          <table:covered-table-cell table:number-columns-repeated="3"/>
          <table:table-cell office:value-type="string" table:number-columns-spanned="3" table:number-rows-spanned="1" table:style-name="ce232">
            <text:p><text:span text:style-name="T9">173.341.004 87</text:span>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office:value-type="string" table:number-columns-spanned="20" table:number-rows-spanned="1" table:style-name="ce231">
            <text:p><text:span text:style-name="T9">FUNDIP - CONCILIACÃO ABRIU2026</text:span></text:p>
          </table:table-cell>
          <table:covered-table-cell table:number-columns-repeated="19"/>
          <table:table-cell table:number-columns-spanned="14" table:number-rows-spanned="1" table:style-name="ce234"/>
          <table:covered-table-cell table:number-columns-repeated="13"/>
          <table:table-cell table:number-columns-repeated="16350" table:style-name="ce1"/>
        </table:table-row>
        <table:table-row table:style-name="ro1">
          <table:table-cell office:value-type="string" table:number-columns-spanned="20" table:number-rows-spanned="1" table:style-name="ce235">
            <text:p><text:span text:style-name="T9">DESCRICÃO</text:span></text:p>
          </table:table-cell>
          <table:covered-table-cell table:number-columns-repeated="19"/>
          <table:table-cell office:value-type="string" table:number-columns-spanned="14" table:number-rows-spanned="1" table:style-name="ce235">
            <text:p><text:span text:style-name="T9">VALOR CR$)</text:span></text:p>
          </table:table-cell>
          <table:covered-table-cell table:number-columns-repeated="13"/>
          <table:table-cell table:number-columns-repeated="16350" table:style-name="ce1"/>
        </table:table-row>
        <table:table-row table:style-name="ro1">
          <table:table-cell office:value-type="string" table:number-columns-spanned="20" table:number-rows-spanned="1" table:style-name="ce231">
            <text:p><text:span text:style-name="T9">Saldo contábil do SOF em 31/03/2026</text:span></text:p>
          </table:table-cell>
          <table:covered-table-cell table:number-columns-repeated="19"/>
          <table:table-cell office:value-type="string" table:number-columns-spanned="14" table:number-rows-spanned="1" table:style-name="ce233">
            <text:p><text:span text:style-name="T9">158.851.94112</text:span></text:p>
          </table:table-cell>
          <table:covered-table-cell table:number-columns-repeated="13"/>
          <table:table-cell table:number-columns-repeated="16350" table:style-name="ce1"/>
        </table:table-row>
        <table:table-row table:style-name="ro1">
          <table:table-cell office:value-type="string" table:number-columns-spanned="20" table:number-rows-spanned="1" table:style-name="ce229">
            <text:p><text:span text:style-name="T10">Movimento financeiro do SOF - ABR/2026!DÉBITOS)</text:span></text:p>
          </table:table-cell>
          <table:covered-table-cell table:number-columns-repeated="19"/>
          <table:table-cell office:value-type="float" office:value="194215306.41999999" table:number-columns-spanned="14" table:number-rows-spanned="1" table:style-name="ce230">
            <text:p>194,215,306.42</text:p>
          </table:table-cell>
          <table:covered-table-cell table:number-columns-repeated="13"/>
          <table:table-cell table:number-columns-repeated="16350" table:style-name="ce1"/>
        </table:table-row>
        <table:table-row table:style-name="ro1">
          <table:table-cell office:value-type="string" table:number-columns-spanned="20" table:number-rows-spanned="1" table:style-name="ce229">
            <text:p><text:span text:style-name="T10">Movimento financeiro do SOF - ABR/2026 (CRÉDITOS)</text:span></text:p>
          </table:table-cell>
          <table:covered-table-cell table:number-columns-repeated="19"/>
          <table:table-cell office:value-type="float" office:value="-179726242.66999999" table:number-columns-spanned="14" table:number-rows-spanned="1" table:style-name="ce236">
            <text:p>-179,726,242.67</text:p>
          </table:table-cell>
          <table:covered-table-cell table:number-columns-repeated="13"/>
          <table:table-cell table:number-columns-repeated="16350" table:style-name="ce1"/>
        </table:table-row>
        <table:table-row table:style-name="ro1">
          <table:table-cell office:value-type="string" table:number-columns-spanned="20" table:number-rows-spanned="1" table:style-name="ce231">
            <text:p><text:span text:style-name="T9">Caixa e Eauivalentes de Caixa 130/04/2026)</text:span></text:p>
          </table:table-cell>
          <table:covered-table-cell table:number-columns-repeated="19"/>
          <table:table-cell office:value-type="string" table:number-columns-spanned="14" table:number-rows-spanned="1" table:style-name="ce233">
            <text:p><text:span text:style-name="T9">173.341.004.87</text:span></text:p>
          </table:table-cell>
          <table:covered-table-cell table:number-columns-repeated="13"/>
          <table:table-cell table:number-columns-repeated="16350" table:style-name="ce1"/>
        </table:table-row>
        <table:table-row table:style-name="ro1">
          <table:table-cell office:value-type="string" table:number-columns-spanned="20" table:number-rows-spanned="1" table:style-name="ce229">
            <text:p><text:span text:style-name="T10">ISS Houer (Duplicidade)</text:span></text:p>
          </table:table-cell>
          <table:covered-table-cell table:number-columns-repeated="19"/>
          <table:table-cell office:value-type="float" office:value="13235.43" table:number-columns-spanned="14" table:number-rows-spanned="1" table:style-name="ce230">
            <text:p>13,235.43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31">
            <text:p><text:span text:style-name="T9">Deoósitos Restituíveis e Valores Vinculados</text:span></text:p>
          </table:table-cell>
          <table:covered-table-cell table:number-columns-repeated="19"/>
          <table:table-cell office:value-type="string" table:number-columns-spanned="14" table:number-rows-spanned="1" table:style-name="ce232">
            <text:p><text:span text:style-name="T9">13.235.43</text:span>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31">
            <text:p><text:span text:style-name="T9">SALDO PARA O EXERCICIO SEGUINTE</text:span></text:p>
          </table:table-cell>
          <table:covered-table-cell table:number-columns-repeated="19"/>
          <table:table-cell office:value-type="string" table:number-columns-spanned="14" table:number-rows-spanned="1" table:style-name="ce232">
            <text:p><text:span text:style-name="T9">173.354.240 30</text:span>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29">
            <text:p><text:span text:style-name="T10">Nota de Liquidação nº 34763/2026</text:span></text:p>
          </table:table-cell>
          <table:covered-table-cell table:number-columns-repeated="19"/>
          <table:table-cell office:value-type="float" office:value="11829034.640000001" table:number-columns-spanned="14" table:number-rows-spanned="1" table:style-name="ce230">
            <text:p>11,829,034.64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29">
            <text:p><text:span text:style-name="T10">Nota de Liquidação nº 35134/2026</text:span></text:p>
          </table:table-cell>
          <table:covered-table-cell table:number-columns-repeated="19"/>
          <table:table-cell office:value-type="float" office:value="123548.32" table:number-columns-spanned="14" table:number-rows-spanned="1" table:style-name="ce230">
            <text:p>123,548.32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29">
            <text:p><text:span text:style-name="T10">Nota de Liquidação nº 35253/2026</text:span></text:p>
          </table:table-cell>
          <table:covered-table-cell table:number-columns-repeated="19"/>
          <table:table-cell office:value-type="float" office:value="6591043.8399999999" table:number-columns-spanned="14" table:number-rows-spanned="1" table:style-name="ce230">
            <text:p>6,591,043.84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29">
            <text:p><text:span text:style-name="T10">Nota de Liquidação nº 35349/2026</text:span></text:p>
          </table:table-cell>
          <table:covered-table-cell table:number-columns-repeated="19"/>
          <table:table-cell office:value-type="float" office:value="2583755.56" table:number-columns-spanned="14" table:number-rows-spanned="1" table:style-name="ce230">
            <text:p>2,583,755.56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29">
            <text:p><text:span text:style-name="T10">Nota de Liquidação nº 84005/2026</text:span></text:p>
          </table:table-cell>
          <table:covered-table-cell table:number-columns-repeated="19"/>
          <table:table-cell office:value-type="string" table:number-columns-spanned="14" table:number-rows-spanned="1" table:style-name="ce227">
            <text:p><text:span text:style-name="T10">32.446. 503</text:span><text:span text:style-name="T42">,</text:span><text:span text:style-name="T10">09</text:span>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number-columns-spanned="20" table:number-rows-spanned="1" table:style-name="ce231">
            <text:p><text:span text:style-name="T9">Tansferências Financeiras Recebidas</text:span></text:p>
          </table:table-cell>
          <table:covered-table-cell table:number-columns-repeated="19"/>
          <table:table-cell office:value-type="string" table:number-columns-spanned="14" table:number-rows-spanned="1" table:style-name="ce232">
            <text:p><text:span text:style-name="T9">53.573.885 45</text:span></text:p>
          </table:table-cell>
          <table:covered-table-cell table:number-columns-repeated="13"/>
          <table:table-cell table:number-columns-repeated="16350"/>
        </table:table-row>
        <table:table-row table:style-name="ro1">
          <table:table-cell office:value-type="string" table:style-name="ce39">
            <text:p><text:span text:style-name="T10">Fonte: Relatórios SOF e Extratos Bancários <text:s text:c="233"/>25.05.2026</text:span></text:p>
          </table:table-cell>
          <table:table-cell table:number-columns-repeated="16383" table:style-name="ce1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25T17:24:02Z</meta:creation-date>
    <dc:date>2026-05-25T17:24:04Z</dc:date>
    <meta:editing-duration>PT0S</meta:editing-duration>
  </office:meta>
</office:document-meta>
</file>