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3"><text:bookmark-start text:name="SECRETARIA_MUNICIPAL_DE_DIREITOS"/>SECRETARIA MUNICIPAL DE DIREITOS HUMANOS E CIDADANIA <text:bookmark-end text:name="SECRETARIA_MUNICIPAL_DE_DIREITOS"/></text:p>
      <text:p text:style-name="Standard"/>
      <text:p text:style-name="Para_20_3">DEPARTAMENTO DE PARTICIPAÇÃO SOCIAL </text:p>
      <text:p text:style-name="Standard"/>
      <text:p text:style-name="Para_20_3">CONSELHO MUNICIPAL DE POLÍTICAS PARA LGBT+</text:p>
      <text:p text:style-name="Standard"/>
      <text:p text:style-name="Standard"/>
      <text:p text:style-name="Para_20_3"><text:s/>SECRETARIA MUNICIPAL DE DIREITOS HUMANOS E CIDADANIA</text:p>
      <text:p text:style-name="Standard"/>
      <text:p text:style-name="Para_20_3"><text:s/>CONSELHO LGBT</text:p>
      <text:p text:style-name="Standard"/>
      <text:p text:style-name="Para_20_3"><text:s/>ATA DE REUNIÃO ORDINÁRIA N° 17</text:p>
      <text:p text:style-name="Standard"/>
      <text:p text:style-name="Standard"/>
      <text:p text:style-name="Para_20_3">PAUTAS: 1) </text:p>
      <text:p text:style-name="Standard">Apresentação dos novos membros do Conselho;</text:p>
      <text:p text:style-name="Para_20_3"><text:s/>2) </text:p>
      <text:p text:style-name="Standard">Informes dos </text:p>
      <text:p text:style-name="Standard">Grupos de Trabalho</text:p>
      <text:p text:style-name="Para_20_3"><text:soft-page-break/>; 3)</text:p>
      <text:p text:style-name="Standard">Comissão Eleitoral CMLGBT (para pleno 2026/2028);</text:p>
      <text:p text:style-name="Para_20_3"><text:s/></text:p>
      <text:p text:style-name="Para_20_3">PARTICIPANTES DO GOVERNO: </text:p>
      <text:p text:style-name="Standard">Maciel Nascimento (Presidente do Conselho </text:p>
      <text:p text:style-name="Para_20_2">Municipal LGBT), Rebeca Rodrigues (Assessora da Coordenação de Políticas para <text:line-break/>LGBTI+ da Secretaria Municipal de Direitos Humanos e Cidadania), Jhonatas da <text:line-break/>Silva (Suplente - Secretaria Municipal de Direitos Humanos e Cidadania), Alcione <text:line-break/>Ramos ( Titular - Secretaria Municipal da Saúde), Wesley Ribeiro Carvalho Pimenta <text:line-break/>(Titular - Secretaria Municipal de Assistência e Desenvolvimento Socia), Nilda Keiko <text:line-break/>Toyomoto Ito (Suplente </text:p>
      <text:p text:style-name="Standard">–</text:p>
      <text:p text:style-name="Standard">Secretaria Municipal de Assistência e Desenvolvimento </text:p>
      <text:p text:style-name="Standard">Social), Luciana Gandelman (Titular </text:p>
      <text:p text:style-name="Standard">–</text:p>
      <text:p text:style-name="Standard">Secretaria Municipal de Desenvolvimento </text:p>
      <text:p text:style-name="Para_20_2">Econômico e Trabalho), Tatto Oliveira (Titular - Secretaria Municipal de Cultura), <text:line-break/>Valéria Gil de Souza (Suplente </text:p>
      <text:p text:style-name="Standard">–</text:p>
      <text:p text:style-name="Standard">Secretaria Municipal de Educação). </text:p>
      <text:p text:style-name="Para_20_3">PARTICIPANTES DA SOCIEDADE CIVIL: </text:p>
      <text:p text:style-name="Standard">Ideraldo Luiz Beltrame (Titular - </text:p>
      <text:p text:style-name="Para_20_1">Segmento de Homens Gays), Maciel Silva Nascimento (Presidente do Conselho <text:line-break/>Municipal LGBT - SINDSEP/S), Cínthia Abreu (Titular - Segmento de Mulheres <text:line-break/>Lésbicas), Reyna Destro Nogueira (Titular </text:p>
      <text:p text:style-name="Standard">–</text:p>
      <text:p text:style-name="Standard">Segmento das Mulheres Trans), Diego </text:p>
      <text:p text:style-name="Standard">Alves Carvalho (Titular </text:p>
      <text:p text:style-name="Standard">–</text:p>
      <text:p text:style-name="Standard"><text:soft-page-break/>ArtGay), Kel Fernando (Titular </text:p>
      <text:p text:style-name="Standard">–</text:p>
      <text:p text:style-name="Standard">Segmento de Homens </text:p>
      <text:p text:style-name="Standard">Trans), Camilo Ferreira da Silva Nunes (Suplente </text:p>
      <text:p text:style-name="Standard">–</text:p>
      <text:p text:style-name="Standard">Segmento dos Homens Trans), </text:p>
      <text:p text:style-name="Para_20_2">Marcela Bosa (Segmento de Travestis), Andreza do Nascimento Almeida <text:line-break/>(Segmento de Mulheres Bissexuais). </text:p>
      <text:p text:style-name="Para_20_3">CONVIDADO: </text:p>
      <text:p text:style-name="Standard">Anderson (Museu da Diversidade Sexual). </text:p>
      <text:p text:style-name="Para_20_2">A Reunião Ordinária do Conselho Municipal de Políticas para LGBT+ foi realizada <text:line-break/>em formato online, no dia 14 de março de 2026, tendo início às 10h15, após a <text:line-break/>confirmação do quórum necessário para a abertura dos trabalhos. </text:p>
      <text:p text:style-name="Para_20_4"><text:s/><text:line-break/> </text:p>
      <text:p text:style-name="Para_20_2"><text:bookmark-start text:name="Rebeca_deu_inicio_a_reuniao__cum"/>Rebeca deu início à reunião, cumprimentando e agradecendo a presença de todas <text:line-break/>as pessoas participantes, bem como registrando a presença dos(as/es) <text:line-break/>novos(as/es) representantes do Conselho. <text:bookmark-end text:name="Rebeca_deu_inicio_a_reuniao__cum"/></text:p>
      <text:p text:style-name="Standard"/>
      <text:p text:style-name="Para_20_1">Maciel iniciou sua fala dando as boas-vindas aos novos integrantes do Conselho e <text:line-break/>informou que, em razão da realização de serviços de limpeza geral na sede da <text:line-break/>Secretaria Municipal de Direitos Humanos e Cidadania </text:p>
      <text:p text:style-name="Standard">—</text:p>
      <text:p text:style-name="Standard">local onde normalmente </text:p>
      <text:p text:style-name="Standard">ocorrem as reuniões presenciais </text:p>
      <text:p text:style-name="Standard">—</text:p>
      <text:p text:style-name="Standard">, a presente reunião seria realizada </text:p>
      <text:p text:style-name="Standard">exclusivamente em formato online.</text:p>
      <text:p text:style-name="Standard"/>
      <text:p text:style-name="Standard"><text:soft-page-break/>Maciel sugeriu a ordem que as pautas fossem tratadas na reunião sendo elas: </text:p>
      <text:p text:style-name="Standard">•</text:p>
      <text:p text:style-name="Standard">Editais lançados pelo Ministério dos Direitos Humanos; </text:p>
      <text:p text:style-name="Standard">•</text:p>
      <text:p text:style-name="Standard">Situação dos Relatórios das Visitas aos 5 Centros de Referência LGBTI+; </text:p>
      <text:p text:style-name="Standard">•</text:p>
      <text:p text:style-name="Standard">Alterações no Decreto que regulamenta este Conselho; </text:p>
      <text:p text:style-name="Standard">•</text:p>
      <text:p text:style-name="Standard">Construção e andamento da Comissão Eleitoral CPLGBTI; </text:p>
      <text:p text:style-name="Standard">•</text:p>
      <text:p text:style-name="Standard">Nota pública para debater os ataques a comunidade trans e a Deputada Erika </text:p>
      <text:p text:style-name="Para_20_1">Hilton, atual presidente da Comissão dos Direitos da Mulher da Câmara dos <text:line-break/>Deputados. </text:p>
      <text:p text:style-name="Para_20_1">Em seguida com a apresentação dos novos membros deste Conselho, sendo Tatto <text:line-break/>Oliveira e seu suplente Rodrigo Massi representantes da Secretaria Municipal de <text:line-break/>Cultura. Alcione Ramos </text:p>
      <text:p text:style-name="Standard">–</text:p>
      <text:p text:style-name="Standard">titular- e Ana Caroline como suplentes - representantes da </text:p>
      <text:p text:style-name="Para_20_1">Secretaria Municipal de Saúde. Para as cadeiras da Secretaria Municipal de <text:line-break/>Educação as senhoras Fabiana (titular) e sua suplente Valéria Gil. </text:p>
      <text:p text:style-name="Para_20_1">Rebeca informou aos presentes que, até o momento, não houve retorno ao ofício <text:line-break/>encaminhado à Secretaria Municipal de Habitação, contendo as indicações para as <text:line-break/>cadeiras do CMLGBT. </text:p>
      <text:p text:style-name="Para_20_1">Em seguida foi dado a palavra aos novos integrantes, que iniciaram suas falas <text:line-break/>cumprimentando a todas as pessoas presentes, Alcione Campiotto </text:p>
      <text:p text:style-name="Standard">–</text:p>
      <text:p text:style-name="Standard">Titular SMS </text:p>
      <text:p text:style-name="Standard">–</text:p>
      <text:p text:style-name="Standard"><text:soft-page-break/></text:p>
      <text:p text:style-name="Para_20_1">destacou sua satisfação em participar do espaço, ressaltando que é recente sua <text:line-break/>atuação na área técnica LGBTI+ dentro da Secretaria Municipal de Saúde, estando <text:line-break/>na Secretaria há 17 anos. Busca dar continuidade ao trabalho desenvolvido <text:line-break/>anteriormente por Tânia Corrêa. Destacou a importância dos espaços de <text:line-break/>participação social, ressaltando que a gestão em saúde deve estar atenta às <text:line-break/>demandas da população, ouvindo os usuários para compreender suas <text:line-break/>necessidades e, assim, promover uma assistência mais justa, digna e pautada na <text:line-break/>equidade. </text:p>
      <text:p text:style-name="Para_20_1">Em seguida Valéria Gil de Souza, que é suplente da Secretaria Municipal de <text:line-break/>Educação, é professora de Educação Física, e atua na SME na divisão de </text:p>
      <text:p text:style-name="Standard">–</text:p>
      <text:p text:style-name="Standard"/>
      <text:p text:style-name="Para_20_2">Esporte, Corpo e Movimento. Ressaltou que, no âmbito de sua atuação, são <text:line-break/>desenvolvidas ações voltadas às questões de gênero em diversas frentes, como </text:p>
      <text:p text:style-name="Para_20_4"><text:s/><text:line-break/> </text:p>
      <text:p text:style-name="Para_20_1"><text:bookmark-start text:name="olimpiadas_estudantis_e_formacao"/>olimpíadas estudantis e formação de professores, enfatizando a importância de a <text:line-break/>educação incorporar um olhar atento à diversidade. <text:bookmark-end text:name="olimpiadas_estudantis_e_formacao"/></text:p>
      <text:p text:style-name="Para_20_1">Tatto Oliveira - titular da Secretaria Municipal de Cultura - apresentou-se como <text:line-break/>gestor do Centro Cultural da Diversidade, vinculado à Secretaria Municipal de <text:line-break/>Cultura e Economia Criativa, localizado no Itaim Bibi. Informou que participa da <text:line-break/>reunião por orientação do Secretário Adjunto e que não esteve presente no encontro <text:line-break/>anterior por compromissos institucionais. Destacou que o Centro Cultural está em <text:line-break/>funcionamento, com realização de atividades como produções audiovisuais, e <text:line-break/>reforçou a importância da ocupação do espaço pela comunidade LGBTI+ e pelo <text:line-break/>poder público, visando fortalecer ações conjuntas. Colocou o espaço à disposição <text:line-break/>para eventos, formações e atividades culturais, ressaltando que o local possui teatro <text:line-break/>com capacidade para 177 pessoas e já sediou ações da Coordenação e de <text:line-break/>instituições como o Museu da Diversidade, mantendo-se aberto a propostas do <text:line-break/>poder público e da sociedade civil.</text:p>
      <text:p text:style-name="Standard"/>
      <text:p text:style-name="Para_20_2">Anderson, do Museu da Diversidade Sexual, manifestou satisfação em aproximar as <text:line-break/>ações do Museu do Conselho, destacando o interesse em fortalecer os vínculos <text:line-break/>com o órgão, que possui atuação técnica e estruturada na articulação com outras <text:line-break/>secretarias, como saúde, cultura e educação.</text:p>
      <text:p text:style-name="Para_20_3"><text:s/></text:p>
      <text:p text:style-name="Para_20_1">Logo após as devidas apresentações, dando continuidade aos trabalhos do dia, <text:line-break/>Maciel</text:p>
      <text:p text:style-name="Para_20_3">, </text:p>
      <text:p text:style-name="Standard">pediu que o grupo trouxesse os informes dos Grupos de Trabalho, em </text:p>
      <text:p text:style-name="Standard">especial o de Relações Institucionais. </text:p>
      <text:p text:style-name="Para_20_1">Rebeca apresentou, especialmente aos novos integrantes, o processo de criação <text:line-break/>dos Grupos de Trabalho (GTs), bem como as demandas específicas às quais cada <text:line-break/>grupo se dedica. Atualmente, os GTs em funcionamento são: Relações <text:line-break/>Institucionais; Centros de Referência LGBTI+; e Regimento Interno.</text:p>
      <text:p text:style-name="Standard"/>
      <text:p text:style-name="Para_20_1">Informou-se que os Grupos de Trabalho realizam reuniões mensais, geralmente em <text:line-break/>período anterior às reuniões ordinárias, com o objetivo de aprofundar os debates e <text:line-break/>elaborar encaminhamentos. Ressaltou-se que os GTs possuem caráter propositivo, <text:line-break/>não deliberativo, sendo necessária a aprovação de suas propostas pelo plenário do <text:line-break/>Conselho.</text:p>
      <text:p text:style-name="Standard"/>
      <text:p text:style-name="Para_20_1">No âmbito do GT de Relações Institucionais, destacaram-se três processos em <text:line-break/>andamento:</text:p>
      <text:p text:style-name="Standard"><text:soft-page-break/></text:p>
      <text:p text:style-name="Para_20_1">No que se refere às propostas oriundas da Conferência Municipal, o documento-<text:line-break/>base já foi elaborado e submetido a um período de contribuições. Atualmente, <text:line-break/>encontra-se em fase de sistematização e ampliação, com vistas ao seu posterior <text:line-break/>encaminhamento, havendo previsão de avanços nas próximas semanas, embora o <text:line-break/>processo ainda não esteja concluído.</text:p>
      <text:p text:style-name="Standard"/>
      <text:p text:style-name="Para_20_4"><text:s/><text:line-break/> </text:p>
      <text:p text:style-name="Para_20_1"><text:bookmark-start text:name="Quanto_aos_relatorios_das_visita"/>Quanto aos relatórios das visitas do CMLGBT aos Centros de Referência LGBTI+, <text:line-break/>informa-se que foram realizadas visitas a todas as unidades, com a elaboração de <text:line-break/>relatórios individuais. No momento, está em curso a consolidação de um relatório <text:line-break/>geral, incluindo a realização de reunião com gestores, os quais compartilharam <text:line-break/>desafios e experiências na execução das políticas públicas. A previsão é de <text:line-break/>apresentação na próxima reunião ordinária.<text:bookmark-end text:name="Quanto_aos_relatorios_das_visita"/></text:p>
      <text:p text:style-name="Standard"/>
      <text:p text:style-name="Para_20_2">Por fim, no que tange ao Encontro Interconselhos, foi proposta a realização de uma <text:line-break/>articulação entre o Conselho LGBT e outros conselhos e comitês, inicialmente no <text:line-break/>âmbito municipal, com possibilidade de ampliação para o Conselho Estadual LGBT. <text:line-break/>A iniciativa tem como objetivo fortalecer o diálogo institucional e a articulação entre <text:line-break/>diferentes instâncias.</text:p>
      <text:p text:style-name="Standard"/>
      <text:p text:style-name="Para_20_1">No que se refere ao Encontro Interconselhos, destacou -se a necessidade de <text:line-break/>elaboração de convocatória ou convite formal, contendo objetivo e justificativa, <text:line-break/>conforme orientação do Departamento de Participação Social (DPS), responsável <text:line-break/>pelo acompanhamento dos conselhos no âmbito da Secretaria.</text:p>
      <text:p text:style-name="Standard"/>
      <text:p text:style-name="Para_20_2">Apresentou-se a possibilidade de adoção de dois formatos de encontro, bem como <text:line-break/>a eventual realização de ambos. O primeiro consistiria em um encontro com <text:line-break/>chamamento oriundo da sociedade civil vinculada ao CMLGBT, com o objetivo de <text:line-break/>promover uma experiência de troca entre conselheiros de diferentes colegiados, <text:line-break/>possibilitando o debate sobre políticas públicas e a compreensão do funcionamento <text:line-break/>dos demais conselhos. O segundo formato corresponderia à realização de encontro <text:line-break/>mediante convocatória formal, conforme orientação do DPS. Manifestou-se o <text:line-break/>entendimento de que há viabilidade para a realização das duas propostas.</text:p>
      <text:p text:style-name="Standard"/>
      <text:p text:style-name="Para_20_1">Diante disso, foi aberta a palavra aos presentes para manifestações acerca dos <text:line-break/>formatos sugeridos, com posterior encaminhamento para deliberação pelo plenário.</text:p>
      <text:p text:style-name="Standard"/>
      <text:p text:style-name="Para_20_1">Com a palavra, Tatto destacou o potencial de eventos e paradas LGBT+ como <text:line-break/>espaços estratégicos de aproximação com a população, considerando seu forte <text:line-break/>vínculo com a cultura e o lazer.</text:p>
      <text:p text:style-name="Standard"/>
      <text:p text:style-name="Para_20_1">Nesse sentido, sugeriu-se que o Conselho atue nesses espaços com o objetivo de <text:line-break/>divulgar serviços públicos e políticas existentes, ampliando o acesso à informação. <text:line-break/>Ressaltou-se, ainda, a importância da articulação com iniciativas já consolidadas, <text:line-break/>visando fortalecer a visibilidade institucional do Conselho e ampliar o conhecimento <text:line-break/>da população sobre seus direitos.</text:p>
      <text:p text:style-name="Standard"/>
      <text:p text:style-name="Para_20_1">Também foi sugerida a aproximação do Conselho com organizadores de eventos e <text:line-break/>das paradas LGBT+ no município, tendo em vista que tais espaços concentram <text:line-break/>expressiva participação da comunidade. Destacou-se que, em muitos casos, o <text:line-break/>público presente nesses eventos não possui conhecimento acerca dos serviços </text:p>
      <text:p text:style-name="Para_20_4"><text:s/><text:line-break/> </text:p>
      <text:p text:style-name="Para_20_1"><text:bookmark-start text:name="disponiveis__tais_como_centros_d"/>disponíveis, tais como centros de referência, núcleos de direitos humanos e políticas <text:line-break/>públicas voltadas a diferentes públicos.<text:bookmark-end text:name="disponiveis__tais_como_centros_d"/></text:p>
      <text:p text:style-name="Standard"><text:soft-page-break/></text:p>
      <text:p text:style-name="Para_20_2">Na sequência, Maciel informou que estará presente no 7º Encontro de Paradas, a <text:line-break/>ser realizado nos dias 20 e 21, na qualidade de Conselheiro Nacional LGBT, <text:line-break/>integrando a mesa de abertura do evento.</text:p>
      <text:p text:style-name="Standard"/>
      <text:p text:style-name="Para_20_1">No tocante à reunião de Interconselhos, foi proposto que o Conselho LGBT não <text:line-break/>defina, de forma isolada, o formato do encontro, mas que sua construção ocorra de <text:line-break/>maneira coletiva. Sugeriu-se, assim, a realização de uma reunião inicial com <text:line-break/>representantes de outros conselhos, de modo a possibilitar o diálogo conjunto sobre <text:line-break/>o formato e os objetivos da iniciativa. Destacou-se que, ainda que nem todos os <text:line-break/>convidados participem, a construção com os presentes já contribui para o <text:line-break/>fortalecimento do processo.</text:p>
      <text:p text:style-name="Standard"/>
      <text:p text:style-name="Para_20_1">A proposta foi submetida à apreciação do plenário, com abertura para contribuições <text:line-break/>adicionais, sendo aprovada por unanimidade.</text:p>
      <text:p text:style-name="Standard"/>
      <text:p text:style-name="Para_20_2">Como encaminhamento, foi informado que será solicitado a indicação de um <text:line-break/>representante de cada conselho, a fim de iniciar o diálogo sobre a proposta. <text:line-break/>Posteriormente, a discussão poderá ocorrer em reunião extraordinária ou no âmbito <text:line-break/>do Grupo de trabalho de Relações Institucionais. </text:p>
      <text:p text:style-name="Para_20_1">Dando continuidade às pautas, Rebeca informou aos(às/es) presentes que a <text:line-break/>coordenadora Léo Áquilla acolheu e manifestou concordância com todas as <text:line-break/>modificações propostas para o Decreto nº 59.047/2019, referente ao CMLGBT. <text:line-break/>Informou-se que o documento se encontra em fase final de elaboração, havendo <text:line-break/>solicitação para seu encaminhamento até a próxima semana. A equipe buscará <text:line-break/>concluir o material de forma antecipada, com previsão entre quarta e quinta-feira, <text:line-break/>mantendo o grupo informado acerca do andamento.</text:p>
      <text:p text:style-name="Standard"/>
      <text:p text:style-name="Para_20_1">Destacaram-se duas principais propostas de alteração: a ampliação da composição <text:line-break/>do Conselho e a possibilidade de reeleição de seus membros.</text:p>
      <text:p text:style-name="Standard"/>
      <text:p text:style-name="Para_20_1">No que se refere à composição, propôs-se a inclusão de novas cadeiras da <text:line-break/>sociedade civil, contemplando representações intersexo, não binária e de migrantes <text:line-break/>internacionais. Considerando o princípio da paridade, sugeriu -se, ainda, a ampliação <text:line-break/>do número de representantes do poder público, com a inclusão de secretarias como <text:line-break/>Turismo, Pessoa com Deficiência e Segurança Alimentar, reconhecendo-se que a <text:line-break/>pauta LGBT+ dialoga de forma transversal com diversas áreas.</text:p>
      <text:p text:style-name="Standard"/>
      <text:p text:style-name="Para_20_1">Quanto à reeleição, apontou-se a necessidade de revisão do tempo de mandato, <text:line-break/>atualmente fixado em dois anos, com proposta de ampliação para três anos. <text:line-break/>Argumentou-se que o período vigente se mostra insuficiente para o pleno <text:line-break/>desenvolvimento das ações, em razão do tempo despendido com processos </text:p>
      <text:p text:style-name="Para_20_4"><text:s/><text:line-break/> </text:p>
      <text:p text:style-name="Para_20_1"><text:bookmark-start text:name="eleitorais_e_de_transicao__A_pro"/>eleitorais e de transição. A proposta visa assegurar maior continuidade às políticas <text:line-break/>públicas, bem como possibilitar a recondução dos atuais conselheiros.<text:bookmark-end text:name="eleitorais_e_de_transicao__A_pro"/></text:p>
      <text:p text:style-name="Standard"/>
      <text:p text:style-name="Para_20_1">Ressaltou-se a importância de conferir celeridade às alterações no decreto, de <text:line-break/>modo que possam ser consideradas antes da publicação do próximo edital eleitoral, <text:line-break/>possibilitando a participação dos atuais membros. As demais alterações foram <text:line-break/>caracterizadas como pontuais, relacionadas ao funcionamento interno do Conselho.</text:p>
      <text:p text:style-name="Standard"/>
      <text:p text:style-name="Para_20_1">A conselheira Reyna destacou o reconhecimento à atuação da coordenadora Léo <text:line-break/>Áquilla, ressaltando sua disponibilidade e empenho no apoio às demandas e às <text:line-break/>atividades do Conselho.</text:p>
      <text:p text:style-name="Standard"><text:soft-page-break/></text:p>
      <text:p text:style-name="Para_20_1">Com a palavra, Cinthia ressaltou que o Conselho apresenta uma dinâmica de <text:line-break/>funcionamento colaborativa, marcada pela ausência de disputas acirradas ou <text:line-break/>conflitos internos, prevalecendo o diálogo e a construção conjunta nas decisões. </text:p>
      <text:p text:style-name="Standard"/>
      <text:p text:style-name="Para_20_1">A conselheira Marcela apresentou suas considerações acerca do árduo trabalho <text:line-break/>envolvido na efetivação de direitos em uma cidade de grande porte como São <text:line-break/>Paulo, destacando que as ações desenvolvidas possuem potencial de influenciar <text:line-break/>outros municípios. Ao final, elogiou o grupo e a forma de construção coletiva da qual <text:line-break/>fez parte ao longo de seu mandato.</text:p>
      <text:p text:style-name="Standard"/>
      <text:p text:style-name="Para_20_1">Kel Fernando destacou que o bom funcionamento do Conselho decorre do <text:line-break/>compromisso coletivo de seus integrantes, tanto da sociedade civil quanto do poder <text:line-break/>público, os quais compartilham uma atuação pautada na unidade e na cooperação. <text:line-break/>Ressaltou a ausência de disputas internas e a construção conjunta das ações, <text:line-break/>orientadas pelo interesse comum.</text:p>
      <text:p text:style-name="Standard"/>
      <text:p text:style-name="Para_20_2">Acrescentou, ainda, que essa postura tem contribuído para o fortalecimento da <text:line-break/>representatividade do Conselho, servindo como referência para outras localidades. <text:line-break/>Enfatizou a importância da coletividade, da interseccionalidade e da união como <text:line-break/>fundamentos para o fortalecimento das políticas públicas.</text:p>
      <text:p text:style-name="Standard"/>
      <text:p text:style-name="Para_20_2">Por fim, manifestou satisfação com a participação e o engajamento de todas as <text:line-break/>pessoas, destacando que as relações construídas transcendem o âmbito <text:line-break/>institucional, fortalecendo também os vínculos interpessoais entre os integrantes. </text:p>
      <text:p text:style-name="Para_20_2">Na sequência, destacou-se a necessidade de definição da Comissão Eleitoral, a ser <text:line-break/>composta de forma paritária entre sociedade civil e poder público, com três <text:line-break/>representantes de cada segmento. Foi solicitada a indicação de três nomes <text:line-break/>oriundos da sociedade civil, ressaltando-se que os integrantes da Comissão não <text:line-break/>poderão se candidatar no processo eleitoral. </text:p>
      <text:p text:style-name="Standard">Cinthia indicou o nome de Alessandra Acedo, que já integrou o Conselho Estadual.</text:p>
      <text:p text:style-name="Standard"/>
      <text:p text:style-name="Para_20_4"><text:s/><text:line-break/> </text:p>
      <text:p text:style-name="Para_20_2"><text:bookmark-start text:name="Encaminhou_se_que_a_Comissao_con"/>Encaminhou-se que a Comissão conte com, ao menos, um membro do atual <text:line-break/>Conselho, de modo a garantir sua participação no processo, sendo os demais <text:line-break/>nomes indicados pela sociedade civil.<text:bookmark-end text:name="Encaminhou_se_que_a_Comissao_con"/></text:p>
      <text:p text:style-name="Standard"/>
      <text:p text:style-name="Para_20_1">Ressaltou-se, ainda, a importância de que os integrantes possuam disponibilidade, <text:line-break/>conhecimento e capacidade de atuação, considerando os prazos reduzidos e a <text:line-break/>necessidade de realização de reuniões frequentes, bem como a elaboração de <text:line-break/>edital claro e elucidativo.</text:p>
      <text:p text:style-name="Standard"/>
      <text:p text:style-name="Para_20_1">Por fim, foi estabelecido o prazo até o dia 23 de março para a definição e o <text:line-break/>encaminhamento dos nomes. </text:p>
      <text:p text:style-name="Standard"/>
      <text:p text:style-name="Para_20_2">Em continuidade, o grupo passou à discussão de propostas relacionadas à recente <text:line-break/>publicação de decretos e editais voltados ao combate à violência e à LGBTfobia no <text:line-break/>município. Destacou-se, em especial, o edital em homenagem a Luana Barbosa, no <text:line-break/>contexto dos 10 anos de sua morte </text:p>
      <text:p text:style-name="Standard"><text:soft-page-break/>—</text:p>
      <text:p text:style-name="Standard">ainda sem julgamento </text:p>
      <text:p text:style-name="Standard">—</text:p>
      <text:p text:style-name="Standard">, considerado um </text:p>
      <text:p text:style-name="Standard">caso emblemático de lesbofobia e violência de Estado.</text:p>
      <text:p text:style-name="Standard"/>
      <text:p text:style-name="Para_20_1">Conforme apontado por Cinthia, também foi mencionado edital voltado ao apoio de <text:line-break/>ações de enfrentamento à lesbofobia, bem como a abertura de adesão dos <text:line-break/>municípios a um programa de combate à LGBTfobia por meio dos conselhos <text:line-break/>municipais, considerado estratégico para o fortalecimento das políticas públicas e da <text:line-break/>atuação do Conselho.</text:p>
      <text:p text:style-name="Standard"/>
      <text:p text:style-name="Para_20_2">Ressaltou-se a importância de fomentar tais iniciativas em articulação com o <text:line-break/>município, sendo todos os editais devidamente compartilhados no grupo oficial do <text:line-break/>Conselho. Não havendo manifestações contrárias, a proposta foi aprovada pelo <text:line-break/>grupo.</text:p>
      <text:p text:style-name="Standard"/>
      <text:p text:style-name="Para_20_1">Na sequência, em apoio à deputada Erika Hilton, diante dos ataques sofridos após <text:line-break/>sua eleição como presidenta da Comissão dos Direitos da Mulher na Câmara dos <text:line-break/>Deputados, em Brasília, Maciel propôs que o grupo se manifestasse publicamente <text:line-break/>em apoio à parlamentar, com vistas ao enfrentamento do racismo e da LGBTfobia, <text:line-break/>dos quais tem sido reiteradamente vítima. Destacou-se que tais ataques também <text:line-break/>mobilizam discursos que atingem diferentes formas, contribuindo para a <text:line-break/>objetificação dos corpos femininos.</text:p>
      <text:p text:style-name="Standard"/>
      <text:p text:style-name="Para_20_2">Ressaltou-se a importância da elaboração de uma nota de posicionamento, <text:line-break/>contemplando não apenas a pauta de forma geral, mas também o apoio à <text:line-break/>parlamentar, com sua devida nomeação, como forma de fortalecer o <text:line-break/>posicionamento institucional do Conselho.</text:p>
      <text:p text:style-name="Standard"/>
      <text:p text:style-name="Para_20_1">Enfatizou-se que não basta a ausência de preconceito, sendo necessária a adoção <text:line-break/>de uma postura ativa no enfrentamento às discriminações. Nesse sentido, destacou -<text:line-break/>se a importância de uma atuação antirracista, antitransfóbica, antimachista e </text:p>
      <text:p text:style-name="Para_20_4"><text:s text:c="2"/><text:line-break/> </text:p>
      <text:p text:style-name="Para_20_1"><text:bookmark-start text:name="contraria_a_todas_as_formas_de_o"/>contrária a todas as formas de opressão, reafirmando o compromisso com a <text:line-break/>promoção da igualdade e dos direitos.<text:bookmark-end text:name="contraria_a_todas_as_formas_de_o"/></text:p>
      <text:p text:style-name="Standard"/>
      <text:p text:style-name="Standard">A pauta foi aprovada por unanimidade entre os conselheiros.</text:p>
      <text:p text:style-name="Standard"/>
      <text:p text:style-name="Para_20_1">Para a construção do referido documento, foi acordada, de forma conjunta, a <text:line-break/>participação da área da saúde no debate, a fim de contribuir com a contextualização <text:line-break/>sobre identidade de gênero para além de uma perspectiva estritamente biológica.</text:p>
      <text:p text:style-name="Standard"><text:soft-page-break/></text:p>
      <text:p text:style-name="Para_20_1">Valéria Gil destacou a importância de abordar a inclusão de mulheres trans sem <text:line-break/>reforçar narrativas de oposição entre mulheres, ressaltando que tal lógica fragiliza a <text:line-break/>luta coletiva e reproduz práticas machistas. Enfatizou -se que a inclusão não retira <text:line-break/>direitos, mas amplia a representatividade.</text:p>
      <text:p text:style-name="Standard"/>
      <text:p text:style-name="Para_20_1">Também foi ressaltada a necessidade de considerar a interseccionalidade, <text:line-break/>reconhecendo as diferentes realidades e desigualdades enfrentadas, especialmente <text:line-break/>por mulheres trans, negras e periféricas. Nesse contexto, apontou -se a importância <text:line-break/>de qualificar o debate, reforçando a unidade e o fortalecimento coletivo.</text:p>
      <text:p text:style-name="Standard"/>
      <text:p text:style-name="Para_20_1">Destacou-se, ainda, a relevância de incluir no debate temas como a exclusão de <text:line-break/>pessoas trans no esporte, bem como a necessidade de considerar marcadores <text:line-break/>como raça, evidenciando os impactos interligados do racismo e da transfobia.</text:p>
      <text:p text:style-name="Standard"/>
      <text:p text:style-name="Para_20_1">Ressaltou-se que os ataques recentes não são isolados, mas se inserem em um <text:line-break/>contexto político mais amplo, inclusive internacional, que busca enfraquecer direitos <text:line-break/>e debates já conquistados, afetando diretamente a população LGBTQIAPN+.</text:p>
      <text:p text:style-name="Standard"/>
      <text:p text:style-name="Para_20_1">Reforçou-se, portanto, a importância de um posicionamento coletivo diante desse <text:line-break/>cenário. Como encaminhamento, sugeriu-se a elaboração de uma nota conjunta, <text:line-break/>com redação inicial por alguns membros e posterior contribuição e aprovação pelo <text:line-break/>plenário do Conselho.</text:p>
      <text:p text:style-name="Standard"/>
      <text:p text:style-name="Para_20_1">Nada mais havendo a tratar, a reunião foi encerrada às 12h, com agradecimentos <text:line-break/>do Presidente Maciel e da Rebeca às pessoas presentes, pela participação e pelo <text:line-break/>compromisso com a defesa dos direitos da população LGBTQIAPN+.</text:p>
      <text:p text:style-name="Standard"/>
      <text:p text:style-name="Para_20_1">Informou-se, por fim, que a presente ata será encaminhada às pessoas <text:line-break/>participantes para apreciação e, após leitura e aprovação, será devidamente <text:line-break/>publicada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4-13T11:28:32</meta:creation-date>
    <dc:date>2026-04-13T11:28:32</dc:date>
    <dc:title>/tmp/pdf-to-odt-copied-hash-jVegA5/Ordinária_14032026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10" meta:paragraph-count="146" meta:word-count="2848" meta:character-count="19721" meta:non-whitespace-character-count="16715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