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 fo:language="pt" fo:country="BR"/>
    </style:style>
    <style:style style:name="P7" style:parent-style-name="Normal" style:family="paragraph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8" style:parent-style-name="Normal" style:family="paragraph">
      <style:paragraph-properties fo:text-align="center" fo:margin-bottom="0in" fo:margin-right="0.0416in"/>
    </style:style>
    <style:style style:name="T9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center" fo:margin-bottom="0in" fo:margin-left="0.0416in" fo:margin-right="0.0416in">
        <style:tab-stops/>
      </style:paragraph-properties>
    </style:style>
    <style:style style:name="T11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416in" fo:margin-right="0.0416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26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3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43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4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4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55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66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69" style:parent-style-name="ParágrafodaLista" style:list-style-name="LFO2" style:family="paragraph">
      <style:paragraph-properties fo:text-align="justify" fo:margin-top="0.1666in" fo:margin-bottom="0.1666in"/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0" style:parent-style-name="ParágrafodaLista" style:list-style-name="LFO2" style:family="paragraph">
      <style:paragraph-properties fo:text-align="justify" fo:margin-top="0.1666in" fo:margin-bottom="0.1666in"/>
    </style:style>
    <style:style style:name="T71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T72" style:parent-style-name="Fonteparág.padrão" style:family="text">
      <style:text-properties style:font-name="Calibri Light" style:font-name-asian="Calibri Light" style:font-name-complex="Calibri Light" fo:font-style="italic" style:font-style-asian="italic" style:font-style-complex="italic" fo:color="#000000" fo:font-size="11pt" style:font-size-asian="11pt" style:font-size-complex="11pt"/>
    </style:style>
    <style:style style:name="T73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5" style:parent-style-name="ParágrafodaLista" style:list-style-name="LFO1" style:family="paragraph">
      <style:paragraph-properties fo:text-align="justify" fo:margin-top="0.1666in" fo:margin-bottom="0.1666in"/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fo:margin-top="0.1666in" fo:margin-bottom="0.1666in"/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7" style:parent-style-name="ParágrafodaLista" style:list-style-name="LFO1" style:family="paragraph">
      <style:paragraph-properties fo:text-align="justify" fo:margin-top="0.1666in" fo:margin-bottom="0.1666in"/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fo:margin-top="0.1666in" fo:margin-bottom="0.1666in"/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7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6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Hyperlink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88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T92" style:parent-style-name="Hyperlink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T93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9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T97" style:parent-style-name="Hyperlink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T98" style:parent-style-name="Fonteparág.padrão" style:family="text"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0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1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3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4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7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8" style:parent-style-name="Normal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 Light" style:font-name-asian="Calibri Light" style:font-name-complex="Calibri Light" fo:color="#000000" fo:font-size="11pt" style:font-size-asian="11pt" style:font-size-complex="11pt"/>
    </style:style>
    <style:style style:name="P109" style:parent-style-name="Normal" style:family="paragraph">
      <style:paragraph-properties fo:text-align="center" fo:margin-bottom="0in" fo:margin-left="0.0416in" fo:margin-right="0.0416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110" style:parent-style-name="Normal" style:family="paragraph">
      <style:text-properties style:font-name="Calibri Light" style:font-name-asian="Calibri Light" style:font-name-complex="Calibri Light" fo:font-size="11pt" style:font-size-asian="11pt" style:font-size-complex="11pt"/>
    </style:style>
  </office:automatic-styles>
  <office:body>
    <office:text text:use-soft-page-breaks="true">
      <text:p text:style-name="P1"><text:span text:style-name="T2">PUBLICAÇÃO Nº 021/CMDCA-SP/2026  </text:span></text:p>
      <text:p text:style-name="P3"><text:span text:style-name="T4">  </text:span></text:p>
      <text:p text:style-name="P5"><text:span text:style-name="T6">O Conselho Municipal dos Direitos da Criança e do Adolescente de São Paulo - CMDCA/SP, no uso das atribuições que lhe são conferidas pela Lei nº 8.069/90 - ECA, torna pública a ata de Reunião Ordinária realizada no dia 27 de Abril de 2026. </text:span></text:p>
      <text:p text:style-name="P7"/>
      <text:p text:style-name="P8"><text:span text:style-name="T9">EXTRATO DE ATA</text:span></text:p>
      <text:p text:style-name="P10"><text:span text:style-name="T11">REUNIÃO ORDINÁRIA - 27/04/2026</text:span></text:p>
      <text:p text:style-name="P12"/>
      <text:p text:style-name="P13">Ao vigésimo sétimo dia de abril de 2026, às 10h00, em reunião presencial no auditório da SMDHC (Rua Líbero Badaró, 119 - térreo), é iniciada Reunião Ordinária do CMDCA/SP, com a presença de quórum mínimo estabelecido regimentalmente:</text:p>
      <text:p text:style-name="P14"><text:s/></text:p>
      <text:p text:style-name="P15"><text:span text:style-name="T16">Conselheiros(as) de Governo:</text:span><text:span text:style-name="T17"><text:s/>Esequias Marcelino da Silva Filho (SMDHC - Titular), Felipe Alves Leal (SMJ - Titular), Maria Elisa Santos Doppenschmitt (SMDHC - Suplente), Bruna Carolina Monteiro dos Santos (SMADS - Titular) e Adriana Siqueira Russo (SME - Titular).</text:span></text:p>
      <text:p text:style-name="P18"><text:span text:style-name="T19">Conselheiros(as) da Sociedade Civil:</text:span><text:span text:style-name="T20"><text:s/>Paloma Gabriela Fonseca Costa (Atendimento - assumindo a titularidade), Marcelo Panico (Atendimento - assumindo a titularidade), Jose Armando Hussid (Defesa dos Direitos - Titular), Ana Maria Macedo da Silva (Defesa dos Direitos - Titular), Nathalia de Freitas Silva (Defesa da Melhoria - Titular), Lucas Pereira dos Santos (Defesa da Melhoria - Titular), e Sueli Gonçalves Xavier Karanauskas (Estudos e Pesquisa - Titular).</text:span></text:p>
      <text:p text:style-name="P21"><text:span text:style-name="T22">Faltas Justificadas:</text:span><text:span text:style-name="T23"><text:s/>Cléia Teixeira da Silva (SME - Suplente), Olicio Alves Rocha (Trabalhadores - Suplente), Marcos Antonio Muniz de Sousa (Atendimento - Titular), Augusto Rapp de Eston Pinto (SEME - Suplente), Alcides Paes do Prado Junior (Trabalhadores - Titular), Marcia de Fatima Araujo (Atendimento - Titular), Maria Luiza da Silva (SEME - Titular), Fábio Henrique Salles (SMS - Titular) e Gilberto Takada (SMS - Suplente).</text:span></text:p>
      <text:p text:style-name="P24"><text:span text:style-name="T25">Faltas:<text:s/></text:span><text:span text:style-name="T26">Ramirez Augusto Lopes Tosta (SMC - Titular), Isabela Casimiro Sartori (SMC - Suplente) e Emerson Onofre Pereira (SF - Suplente).</text:span></text:p>
      <text:p text:style-name="P27"><text:s/></text:p>
      <text:p text:style-name="P28">O Presidente Esequias agradece a presença de todos(as) e realiza sua autodescrição. Em continuidade, passa a palavra para os(as) demais Conselheiros(as) realizarem suas apresentações.</text:p>
      <text:p text:style-name="P29"><text:s/></text:p>
      <text:p text:style-name="P30">Antes de iniciar a pauta, o Vice-Presidente José Armando parabeniza a nomeação do Sr. João Santo ao cargo de chefe de gabinete da Subprefeitura de Brasilândia, bem como, congratula a nova diretoria do CONDECA, em nome da Presidente Janaína.</text:p>
      <text:p text:style-name="P31"><text:s/></text:p>
      <text:p text:style-name="P32">O Presidente Esequias, realiza a leitura da pauta de reunião.</text:p>
      <text:p text:style-name="P33"><text:s/></text:p>
      <text:p text:style-name="P34">1. Informes das Comissões Permanentes do CMDCA/SP</text:p>
      <text:p text:style-name="P35"><text:span text:style-name="T36">1.1 Mesa Diretora (MD):<text:s/></text:span><text:span text:style-name="T37">O Vice-Presidente José Armando informa que no mês de abril foram tratados os seguintes assuntos:</text:span></text:p>
      <text:p text:style-name="P38"><text:span text:style-name="T39">a) Participação em Eventos e Reuniões:</text:span><text:span text:style-name="T40"><text:s/>Foram recebidos alguns convites de participação em eventos, os quais foram compartilhados para ciência de todos(as) os(as) Conselheiros(as). O Presidente Esequias representou o Conselho no encerramento do Projeto “Vozes da Infância” financiando pelo FUMCAD. Por fim, informa-se que foi realizada uma reunião com o SPVV Jardim Ângela com a finalidade de tratar sobre o diálogo do equipamento com o Conselho Tutelar da região.</text:span></text:p>
      <text:p text:style-name="P41"><text:span text:style-name="T42">b) Análise de Projetos de Leis:<text:s/></text:span><text:span text:style-name="T43">A Mesa Diretora recebeu três ofícios da Câmara, os quais tratavam sobre a regulamentação do ECA digital no Município de São Paulo. Não obstante, também se manifestou sobre os projetos de lei n° 351/25, 591/23 e 1071/25.</text:span></text:p>
      <text:p text:style-name="P44"><text:span text:style-name="T45">c) Ofícios e procedimentos:</text:span><text:span text:style-name="T46"><text:s/>Foram recepcionados, analisados e respondidos 24 ofícios encaminhados pelo Ministério Público, Tribunal de Justiça, Munícipe, Defensoria Pública, Fórum Regional e Gabinete da SMDHC, os quais trataram sobre</text:span></text:p>
      <text:p text:style-name="P47">Conselhos Tutelares, Conferências Municipal DCA 2026, Reintegração de Posse e o FUMCAD e demais assuntos.</text:p>
      <text:p text:style-name="P48"><text:span text:style-name="T49">d) Eleição dos representantes da sociedade civil no CMDCA/SP:</text:span><text:span text:style-name="T50"><text:s/>Informa-se que em 12/12/25 foi encaminhado processo SEI ao Gabinete da SMDHC solicitando a composição da Comissão Eleitoral do CMDCA/SP. Contudo, até o presente momento, a referida comissão não foi instituída, em razão da ausência de indicação do representante suplente da Câmara Municipal.</text:span></text:p>
      <text:p text:style-name="P51"><text:s/></text:p>
      <text:p text:style-name="P52"><text:span text:style-name="T53">1.2. Comissão Permanente de Políticas Públicas (CPPP):</text:span><text:span text:style-name="T54"><text:s/></text:span><text:span text:style-name="T55">O Vice-Presidente José Armando informa que no mês de Abril, foram realizadas 3 reuniões da Comissão Permanente de Políticas Públicas do CMDCA/SP, em 01/04/2026, 15/04/2026 e 22/04/2026, nas quais foram analisados 9 processos SEI referentes a projetos FUMCAD.</text:span></text:p>
      <text:p text:style-name="P56">As análises incluíram pedidos de utilização de rendimentos, readequações de projetos, análise de recurso de reconsideração, autorização para início de atividades, bem como solicitações de adequação e alteração de cronograma. Foram adotadas as devidas providências para o encaminhamento de todas as deliberações da Comissão nas referidas reuniões.</text:p>
      <text:p text:style-name="P57">Ademais, foram analisadas a tramitação de 5 projetos que foram pauta da reunião do dia 15/04/2026, diante de parecer da Assessoria Jurídica indicando eventuais atrasos na tramitação, os quais foram devidamente respondidos.</text:p>
      <text:p text:style-name="P58">Por fim, no que se refere ao edital FUMCAD/2025, está em andamento a análise dos processos que serão classificados, conforme o cronograma disposto no referido edital.</text:p>
      <text:p text:style-name="P59"><text:s/></text:p>
      <text:p text:style-name="P60"><text:span text:style-name="T61">1.3. Comissão Permanente de Finanças e Orçamento (CPFO):</text:span><text:span text:style-name="T62"><text:s/></text:span><text:span text:style-name="T63">A Coordenadora Nathalia informa que no mês de Abril foram realizadas duas reuniões, os quais analisaram e aprovaram seis planilhas financeiras referente a projetos FUMCAD.</text:span></text:p>
      <text:p text:style-name="P64"><text:s/></text:p>
      <text:p text:style-name="P65"><text:span text:style-name="T66">1.4. Comissão Permanente de Mobilização e Articulação (CPMA):</text:span><text:span text:style-name="T67"><text:s/></text:span><text:span text:style-name="T68">A Conselheira Sueli informa que no mês de Abril foram realizadas as seguintes ações:</text:span></text:p>
      <text:list text:style-name="LFO2" text:continue-numbering="true">
        <text:list-item>
          <text:p text:style-name="P69">Produção de conteúdo para redes sociais sobre o ECA Digital;</text:p>
        </text:list-item>
        <text:list-item>
          <text:p text:style-name="P70"><text:span text:style-name="T71">Início de elaboração da cartilha<text:s/></text:span><text:span text:style-name="T72">“Consciência Vende Mais”</text:span><text:span text:style-name="T73">;</text:span></text:p>
        </text:list-item>
      </text:list>
      <text:p text:style-name="P74">Quanto as Conferências dos Direitos da Criança e do Adolescente de 2026:</text:p>
      <text:list text:style-name="LFO1" text:continue-numbering="true">
        <text:list-item>
          <text:p text:style-name="P75">Produção de post institucional para divulgação nas redes sociais;</text:p>
        </text:list-item>
        <text:list-item>
          <text:p text:style-name="P76">Solicitação de transporte, materiais gráficos, criação de identidade visual e contratação de alimentação e metodologia;</text:p>
        </text:list-item>
        <text:list-item>
          <text:p text:style-name="P77">Elaboração e envio de ofícios às Subprefeituras, Fóruns Regionais, Diretorias Regionais de Educação para compor as Comissões Organizadoras Regionais;</text:p>
        </text:list-item>
        <text:list-item>
          <text:p text:style-name="P78">Publicação da composição da Comissão Organizadora Central.</text:p>
        </text:list-item>
      </text:list>
      <text:p text:style-name="P79"><text:s/></text:p>
      <text:p text:style-name="P80"><text:span text:style-name="T81">1.5. Comissão Permanente de Registro (CPR):</text:span><text:span text:style-name="T82"><text:s/>O Coordenador Felipe informa que desde a última Reunião Ordinária, a Comissão Permanente de Registro recebeu 61 Solicitações de Registros pelo Portal SP156. Durante este período, a Comissão solicitou 118 Pedidos de Complemento e emitiu 62 Protocolos. Foram Pautados para análise 115 processos, os quais resultaram em 36 pareceres negativos e 66 Registros Aprovados.</text:span></text:p>
      <text:p text:style-name="P83">Já na Inscrição de Programas foram feitas 28 Solicitações pelo Portal SP156. Concomitante ao intervalo analisado, a CPR requisitou 50 Pedidos de Complemento e emitiu 15 Protocolos. Foram Pautados 40 processos, os quais resultaram em 10 pareceres negativos e 24 solicitações aprovadas, totalizando 59 Programas inscritos.</text:p>
      <text:p text:style-name="P84"><text:s/></text:p>
      <text:p text:style-name="P85"><text:span text:style-name="T86">2. SEI<text:s/></text:span><text:a xlink:href="https://sei.prefeitura.sp.gov.br/sei/controlador.php?acao=protocolo_visualizar&amp;id_protocolo=115449007&amp;id_procedimento_atual=115376297&amp;infra_sistema=100000100&amp;infra_unidade_atual=110000412&amp;infra_hash=407d18632570977f8f073e084f4059a18d3beaf12465a98f8d4d716a3580c7a951230b9a35c90a1e6d62fefd39d624f511d3ccc76d9c49c2ff8839b30efd794a676765e85f29f40ba97118fd6a783d6f6c5e078e07c1ed821fadeee87adcc7c5" office:target-frame-name="_top" xlink:show="replace"><text:span text:style-name="T87">6074.2024/0006850-7</text:span></text:a><text:span text:style-name="T88">: Registros e inscrições no CMDCA/SP</text:span></text:p>
      <text:p text:style-name="P89"><text:span text:style-name="T90">2.1</text:span><text:span text:style-name="T91">. Registros Aprovados: SEI<text:s/></text:span><text:a xlink:href="https://sei.prefeitura.sp.gov.br/sei/controlador.php?acao=protocolo_visualizar&amp;id_protocolo=156104946&amp;id_procedimento_atual=115376297&amp;infra_sistema=100000100&amp;infra_unidade_atual=110000412&amp;infra_hash=61431c700c7c94ae3dfb7b559a0d0907663aaea4615ed6da17dbaab90b3d309851230b9a35c90a1e6d62fefd39d624f511d3ccc76d9c49c2ff8839b30efd794a676765e85f29f40ba97118fd6a783d6f6c5e078e07c1ed821fadeee87adcc7c5" office:target-frame-name="_top" xlink:show="replace"><text:span text:style-name="T92">155216829</text:span></text:a><text:span text:style-name="T93">.</text:span></text:p>
      <text:p text:style-name="P94"><text:span text:style-name="T95">2.2.<text:s/></text:span><text:span text:style-name="T96">Programas Aprovadas: SEI<text:s/></text:span><text:a xlink:href="https://sei.prefeitura.sp.gov.br/sei/controlador.php?acao=protocolo_visualizar&amp;id_protocolo=156105058&amp;id_procedimento_atual=115376297&amp;infra_sistema=100000100&amp;infra_unidade_atual=110000412&amp;infra_hash=2b6b40c99d1e40d04a878c22f907a101f953563429c7e455e462fa9b904a7c0d51230b9a35c90a1e6d62fefd39d624f511d3ccc76d9c49c2ff8839b30efd794a676765e85f29f40ba97118fd6a783d6f6c5e078e07c1ed821fadeee87adcc7c5" office:target-frame-name="_top" xlink:show="replace"><text:span text:style-name="T97">155216931</text:span></text:a><text:span text:style-name="T98">.</text:span></text:p>
      <text:p text:style-name="P99"><text:s/></text:p>
      <text:p text:style-name="P100">Antes de iniciar a votação, Conselheira Sueli manifesta abstenção. O Presidente Esequias coloca para votação os registros e inscrições de programas, os quais são aprovados pelos(as) demais Conselheiros(as) presentes.</text:p>
      <text:p text:style-name="P101"><text:s/></text:p>
      <text:p text:style-name="P102">O Munícipe Marcos pede a palavra e solicita esclarecimentos quanto a ausência de inscrição dos programas governamentais no CMDCA/SP, alega que a inércia por parte do Conselho configura prevaricação. Menciona que a Plenária deveria ser um espaço de debate e manifesação social, porém não é o que ocorre, uma vez que as deliberações são realizadas no âmbito das Comissões Permanentes do CMDCA/SP e na Mesa Diretora. Em resposta, o Presidente Esequias reiteria que tal questionamento já foi respondido por escrito, em devolutiva a ofícios encaminhados pelo Munícipe, todavia, manifesta que não cabe ao CMDCA/SP realizar a inscrição compulsória e/ou obrigar as organizações governamentais a se inscreverem, cabendo a cada órgão cumprir suas obrigações e ao Ministério Público fiscalizar a regularidade dos atos públicos.<text:s/></text:p>
      <text:p text:style-name="P103"><text:s/></text:p>
      <text:p text:style-name="P104">Ainda, comenta que a Plenária é sim um espaço de diálogo e manifestação social, todavia as inclusões de pauta e deliberações cabem, estritamnte, ao crivo dos(as) Conselheiros(as) eleitos(as). O Munícipe Marcos continua manifestando que não existe espaço para discussão como nas gestões passadas, como por exemplo na gestão do Sr. João Santo.</text:p>
      <text:p text:style-name="P105"><text:s/></text:p>
      <text:p text:style-name="P106">O Munícipe João Santo pede a palavra e inicia sua manifestação agradecendo a menção realizada no ínicio da reunião. No mais, quanto a citação da gestão que participou, esclarece que o CMDCA/SP é uma colegiado integrado por diversas pessoas, inclusive menciona que durante sua participação atuou junto com os Conselheiros José Armando e o Esequias. Informa que ao longo dos anos, a política sofreu mudanças e que devemos compreender o funcionamento do Colegiado e as obrigações legais vigentes para que possamos cobrar dos atores competentes. Salienta, que a acusação é prevariacação é muito séria, pois é preciso ter em consideração que nem tudo compete ao CMDCA/SP, deste modo, é preciso ter cuidado com as palavras e aos posicionamentos manifestados.</text:p>
      <text:p text:style-name="P107"><text:s/></text:p>
      <text:p text:style-name="P108">Findas as pautas, as manifestações dos Conselheiros(as) e nada mais havendo a tratar, o Presidente Esequias Marcelino agradece a presença de todos e encerra a Reunião Ordinária às 10h40, enquanto eu, Michele Yu Wen Tjioe, lavro a presente ata que, após aprovação, será publicada no Site do CMDCA/SP.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e Yu Wen Tjioe</meta:initial-creator>
    <dc:creator>Michele Yu Wen Tjioe</dc:creator>
    <meta:creation-date>2026-04-30T12:11:00Z</meta:creation-date>
    <dc:date>2026-04-30T12:11:00Z</dc:date>
    <meta:template xlink:href="Normal.dotm" xlink:type="simple"/>
    <meta:editing-cycles>1</meta:editing-cycles>
    <meta:editing-duration>PT0S</meta:editing-duration>
    <meta:document-statistic meta:page-count="1" meta:paragraph-count="20" meta:word-count="1641" meta:character-count="10484" meta:row-count="73" meta:non-whitespace-character-count="8863"/>
  </office:meta>
</office:document-meta>
</file>