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F5496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o1" style:family="table-column">
      <style:table-column-properties fo:break-before="auto" style:column-width="9.10166666666667cm" style:use-optimal-column-width="true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ADM CUMP JUD&quot;;&quot;ADMITIDO&quot;;&quot;ADMITIDO/EM COMISS CUMP JUD&quot;;&quot;EFETIVO&quot;;&quot;EM COMISS CUMP JUD&quot;;&quot;EM COMISSÃO&quot;;&quot;PROG RESIDÊNCIA&quot;)">
          <table:help-message/>
          <table:error-message table:display="true"/>
        </table:content-validation>
      </table:content-validations>
      <table:table table:name="LISTA_DE_SERVIDORES_SM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6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9">
            <text:p>NOME DO SERVIDOR</text:p>
          </table:table-cell>
          <table:table-cell office:value-type="string" table:style-name="ce9">
            <text:p>CARGO</text:p>
          </table:table-cell>
          <table:table-cell office:value-type="string" table:style-name="ce13">
            <text:p>SETOR</text:p>
          </table:table-cell>
          <table:table-cell office:value-type="string" table:style-name="ce9">
            <text:p>VÍNCUL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LAIDE DO NASCIMENTO CADIMA</text:p>
          </table:table-cell>
          <table:table-cell office:value-type="string" table:style-name="ce4">
            <text:p>ASSESSOR I</text:p>
          </table:table-cell>
          <table:table-cell office:value-type="string" table:style-name="ce14">
            <text:p>ARQUIVO HISTÓRICO MUNICIPAL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LEXANDRE MIYAZATO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14">
            <text:p>ARQUIVO HISTÓRICO MUNICIPAL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MANDA DE FATIMA CUESTA</text:p>
          </table:table-cell>
          <table:table-cell office:value-type="string" table:style-name="ce4">
            <text:p>SUPERVISOR</text:p>
          </table:table-cell>
          <table:table-cell office:value-type="string" table:style-name="ce14">
            <text:p>ARQUIVO HISTÓRICO MUNICIPAL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BRENO BEREZOVSKY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14">
            <text:p>ARQUIVO HISTÓRICO MUNICIPAL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ARLA APARECIDA DOS SANTOS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14">
            <text:p>ARQUIVO HISTÓRICO MUNICIPAL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ARLOS ALBERTO FERREIRA PIRES</text:p>
          </table:table-cell>
          <table:table-cell office:value-type="string" table:style-name="ce4">
            <text:p>ASSESSOR I</text:p>
          </table:table-cell>
          <table:table-cell office:value-type="string" table:style-name="ce14">
            <text:p>ARQUIVO HISTÓRICO MUNICIPAL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DERICK ALVES ELOIS</text:p>
          </table:table-cell>
          <table:table-cell office:value-type="string" table:style-name="ce4">
            <text:p>AAG</text:p>
          </table:table-cell>
          <table:table-cell office:value-type="string" table:style-name="ce14">
            <text:p>ARQUIVO HISTÓRICO MUNICIPAL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LISA MARIA LOPES CHAVES</text:p>
          </table:table-cell>
          <table:table-cell office:value-type="string" table:style-name="ce4">
            <text:p>ASSESSOR II</text:p>
          </table:table-cell>
          <table:table-cell office:value-type="string" table:style-name="ce14">
            <text:p>ARQUIVO HISTÓRICO MUNICIPAL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LTON JUNIOR PEREIRA DE OLIVEIRA</text:p>
          </table:table-cell>
          <table:table-cell office:value-type="string" table:style-name="ce4">
            <text:p>AAG</text:p>
          </table:table-cell>
          <table:table-cell office:value-type="string" table:style-name="ce14">
            <text:p>ARQUIVO HISTÓRICO MUNICIPAL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ABRIELA ALMEIDA DA SILVA</text:p>
          </table:table-cell>
          <table:table-cell office:value-type="string" table:style-name="ce4">
            <text:p>ASSESSOR II</text:p>
          </table:table-cell>
          <table:table-cell office:value-type="string" table:style-name="ce14">
            <text:p>ARQUIVO HISTÓRICO MUNICIPAL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ABRIELA GAGLIANI</text:p>
          </table:table-cell>
          <table:table-cell office:value-type="string" table:style-name="ce4">
            <text:p>ASSESSOR II</text:p>
          </table:table-cell>
          <table:table-cell office:value-type="string" table:style-name="ce14">
            <text:p>ARQUIVO HISTÓRICO MUNICIPAL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HELOISA DA COSTA FERREIRA</text:p>
          </table:table-cell>
          <table:table-cell office:value-type="string" table:style-name="ce4">
            <text:p>ASSESSOR II</text:p>
          </table:table-cell>
          <table:table-cell office:value-type="string" table:style-name="ce14">
            <text:p>ARQUIVO HISTÓRICO MUNICIPAL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ISABEL REBECA DE SOUSA SILVA</text:p>
          </table:table-cell>
          <table:table-cell office:value-type="string" table:style-name="ce4">
            <text:p>ASSESSOR I</text:p>
          </table:table-cell>
          <table:table-cell office:value-type="string" table:style-name="ce14">
            <text:p>ARQUIVO HISTÓRICO MUNICIPAL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ANA ASSEFF NEVES</text:p>
          </table:table-cell>
          <table:table-cell office:value-type="string" table:style-name="ce4">
            <text:p>SUPERVISOR</text:p>
          </table:table-cell>
          <table:table-cell office:value-type="string" table:style-name="ce14">
            <text:p>ARQUIVO HISTÓRICO MUNICIPAL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ULIA FAGUNDES RIEGO COTS</text:p>
          </table:table-cell>
          <table:table-cell office:value-type="string" table:style-name="ce4">
            <text:p>AAG</text:p>
          </table:table-cell>
          <table:table-cell office:value-type="string" table:style-name="ce14">
            <text:p>ARQUIVO HISTÓRICO MUNICIPAL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COS TIAGO DOS SANTOS NUNES</text:p>
          </table:table-cell>
          <table:table-cell office:value-type="string" table:style-name="ce4">
            <text:p>AAG</text:p>
          </table:table-cell>
          <table:table-cell office:value-type="string" table:style-name="ce14">
            <text:p>ARQUIVO HISTÓRICO MUNICIPAL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A VERALUCIA PINA</text:p>
          </table:table-cell>
          <table:table-cell office:value-type="string" table:style-name="ce4">
            <text:p>ASO</text:p>
          </table:table-cell>
          <table:table-cell office:value-type="string" table:style-name="ce14">
            <text:p>ARQUIVO HISTÓRICO MUNICIPAL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TA ROGERIO DOS SANTOS</text:p>
          </table:table-cell>
          <table:table-cell office:value-type="string" table:style-name="ce4">
            <text:p>ASO</text:p>
          </table:table-cell>
          <table:table-cell office:value-type="string" table:style-name="ce14">
            <text:p>ARQUIVO HISTÓRICO MUNICIPAL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PAULO HENRIQUE YUZO THUCHIMOTO</text:p>
          </table:table-cell>
          <table:table-cell office:value-type="string" table:style-name="ce4">
            <text:p>COORDENADOR</text:p>
          </table:table-cell>
          <table:table-cell office:value-type="string" table:style-name="ce14">
            <text:p>ARQUIVO HISTÓRICO MUNICIPAL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PEDRO HENRIQUE TELES DE GODOY</text:p>
          </table:table-cell>
          <table:table-cell office:value-type="string" table:style-name="ce4">
            <text:p>AAG</text:p>
          </table:table-cell>
          <table:table-cell office:value-type="string" table:style-name="ce14">
            <text:p>ARQUIVO HISTÓRICO MUNICIPAL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AISSA AUXILIADORA CORREA DA SILVA</text:p>
          </table:table-cell>
          <table:table-cell office:value-type="string" table:style-name="ce4">
            <text:p>ASSESSOR II</text:p>
          </table:table-cell>
          <table:table-cell office:value-type="string" table:style-name="ce14">
            <text:p>ARQUIVO HISTÓRICO MUNICIPAL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AYZA MUCUNA PAIVA</text:p>
          </table:table-cell>
          <table:table-cell office:value-type="string" table:style-name="ce4">
            <text:p>ASSESSOR II</text:p>
          </table:table-cell>
          <table:table-cell office:value-type="string" table:style-name="ce14">
            <text:p>ARQUIVO HISTÓRICO MUNICIPAL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ATIRO FERREIRA NUNES</text:p>
          </table:table-cell>
          <table:table-cell office:value-type="string" table:style-name="ce4">
            <text:p>SUPERVISOR</text:p>
          </table:table-cell>
          <table:table-cell office:value-type="string" table:style-name="ce14">
            <text:p>ARQUIVO HISTÓRICO MUNICIPAL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TAMIRES PINHEIRO DA SILVA</text:p>
          </table:table-cell>
          <table:table-cell office:value-type="string" table:style-name="ce4">
            <text:p>ASSESSOR III<text:s/></text:p>
          </table:table-cell>
          <table:table-cell office:value-type="string" table:style-name="ce14">
            <text:p>ARQUIVO HISTÓRICO MUNICIPAL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TOMICO MURATA HASHIMOTO MITUMORI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14">
            <text:p>ARQUIVO HISTÓRICO MUNICIPAL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2"/>
          <table:table-cell table:number-columns-repeated="16364"/>
        </table:table-row>
        <table:table-row table:style-name="ro2">
          <table:table-cell office:value-type="string" table:style-name="ce10">
            <text:p>VALDEMAR DE MORAIS SILVA</text:p>
          </table:table-cell>
          <table:table-cell office:value-type="string" table:style-name="ce4">
            <text:p>AAG</text:p>
          </table:table-cell>
          <table:table-cell office:value-type="string" table:style-name="ce14">
            <text:p>ARQUIVO HISTÓRICO MUNICIPAL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VALTER DE SOUZA SIGIANI JUNIOR</text:p>
          </table:table-cell>
          <table:table-cell office:value-type="string" table:style-name="ce4">
            <text:p>AAG</text:p>
          </table:table-cell>
          <table:table-cell office:value-type="string" table:style-name="ce14">
            <text:p>ARQUIVO HISTÓRICO MUNICIPAL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VANESSA ALVES DE LIMA</text:p>
          </table:table-cell>
          <table:table-cell office:value-type="string" table:style-name="ce4">
            <text:p>ASSESSOR III</text:p>
          </table:table-cell>
          <table:table-cell office:value-type="string" table:style-name="ce14">
            <text:p>ARQUIVO HISTÓRICO MUNICIPAL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VITORIA MARTINS FONTES DA SILVA</text:p>
          </table:table-cell>
          <table:table-cell office:value-type="string" table:style-name="ce4">
            <text:p>ASSESSOR I</text:p>
          </table:table-cell>
          <table:table-cell office:value-type="string" table:style-name="ce14">
            <text:p>ARQUIVO HISTÓRICO MUNICIPAL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AMILA SANTANA QUARESMA</text:p>
          </table:table-cell>
          <table:table-cell office:value-type="string" table:style-name="ce4">
            <text:p>CHEFE DE NÚCLEO I</text:p>
          </table:table-cell>
          <table:table-cell office:value-type="string" table:style-name="ce15">
            <text:p>ASSESSORIA DE COMUNICAÇÃ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ABRIELLA FABRICIO CAPUANO</text:p>
          </table:table-cell>
          <table:table-cell office:value-type="string" table:style-name="ce4">
            <text:p>CHEFE DE NÚCLEO I</text:p>
          </table:table-cell>
          <table:table-cell office:value-type="string" table:style-name="ce4">
            <text:p>ASSESSORIA DE COMUNICAÇÃ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ILBERTO MONTINI DE NICHILE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ASSESSORIA DE COMUNICAÇÃ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IOVANNA DE SOUZA LEITE</text:p>
          </table:table-cell>
          <table:table-cell office:value-type="string" table:style-name="ce4">
            <text:p>ASSESSOR I<text:s/></text:p>
          </table:table-cell>
          <table:table-cell office:value-type="string" table:style-name="ce4">
            <text:p>ASSESSORIA DE COMUNICAÇÃ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USTAVO GONCALVES MONTEIRO DOS SANTO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ASSESSORIA DE COMUNICAÇÃ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IVANI YARA DOS SANTO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ASSESSORIA DE COMUNICAÇÃ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CELO DE ASSIS LUSTOS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ASSESSORIA DE COMUNICAÇÃ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ICHELLY DE FATIMA DOS SANTOS ALVE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ASSESSORIA DE COMUNICAÇÃ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YALA MENDES SILVA</text:p>
          </table:table-cell>
          <table:table-cell office:value-type="string" table:style-name="ce4">
            <text:p>ASSESSOR I<text:s/></text:p>
          </table:table-cell>
          <table:table-cell office:value-type="string" table:style-name="ce4">
            <text:p>ASSESSORIA DE COMUNICAÇÃ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ARLOS EDUARDO DOS SANTO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ASSESSORIA JURÍDIC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ELIA REGINA NICODEMO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ASSESSORIA JURÍDIC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DANIELLA ABRUZZEZE DO NASCIMENTO CANFORA</text:p>
          </table:table-cell>
          <table:table-cell office:value-type="string" table:style-name="ce4">
            <text:p>CHEFE DE NÚCLEO I</text:p>
          </table:table-cell>
          <table:table-cell office:value-type="string" table:style-name="ce4">
            <text:p>ASSESSORIA JURÍDIC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FABIO DUTRA PERES</text:p>
          </table:table-cell>
          <table:table-cell office:value-type="string" table:style-name="ce4">
            <text:p>PROCURADOR DO MUNICÍPIO</text:p>
          </table:table-cell>
          <table:table-cell office:value-type="string" table:style-name="ce4">
            <text:p>ASSESSORIA JURÍDIC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ABRIELLE RINCO MARTIN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ASSESSORIA JURÍDIC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ICILENE ALENCAR LEBRA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ASSESSORIA JURÍDIC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IOVANNA CUNHA ALVES</text:p>
          </table:table-cell>
          <table:table-cell office:value-type="string" table:style-name="ce4">
            <text:p>CHEFE DE EQUIPE I</text:p>
          </table:table-cell>
          <table:table-cell office:value-type="string" table:style-name="ce4">
            <text:p>ASSESSORIA JURÍDIC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HAMILTON FERNANDES DE SOUZ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ASSESSORIA JURÍDIC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SE CARLOS ALESSANDRO DE CASTRO</text:p>
          </table:table-cell>
          <table:table-cell office:value-type="string" table:style-name="ce4">
            <text:p>AAG / CHEFE DE EQUIPE II</text:p>
          </table:table-cell>
          <table:table-cell office:value-type="string" table:style-name="ce4">
            <text:p>ASSESSORIA JURÍDIC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ULIO CESAR DE MOURA OLIVEIRA</text:p>
          </table:table-cell>
          <table:table-cell office:value-type="string" table:style-name="ce4">
            <text:p>PROCURADOR DO MUNICÍPIO / ASSESSOR JURÍDICO III</text:p>
          </table:table-cell>
          <table:table-cell office:value-type="string" table:style-name="ce4">
            <text:p>ASSESSORIA JURÍDIC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KEREN APUQUE DOS SANTOS MATOS DA SILV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ASSESSORIA JURÍDIC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UAN SANTOS GODINHO DE OLIVEIRA</text:p>
          </table:table-cell>
          <table:table-cell office:value-type="string" table:style-name="ce4">
            <text:p>PROCURADOR DO MUNICÍPIO</text:p>
          </table:table-cell>
          <table:table-cell office:value-type="string" table:style-name="ce4">
            <text:p>ASSESSORIA JURÍDIC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UCAS REIS LYRA</text:p>
          </table:table-cell>
          <table:table-cell office:value-type="string" table:style-name="ce4">
            <text:p>PROCURADOR DO MUNICÍPIO / ASSESSOR JURÍDICO III</text:p>
          </table:table-cell>
          <table:table-cell office:value-type="string" table:style-name="ce4">
            <text:p>ASSESSORIA JURÍDIC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NATALIA ANDRADE DO O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ASSESSORIA JURÍDIC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OSVALDO DE PAULA SILVA</text:p>
          </table:table-cell>
          <table:table-cell office:value-type="string" table:style-name="ce4">
            <text:p>AAG / ASSESSOR III</text:p>
          </table:table-cell>
          <table:table-cell office:value-type="string" table:style-name="ce4">
            <text:p>ASSESSORIA JURÍDIC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AFAEL ROSSI PANTALEAO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ASSESSORIA JURÍDIC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AQUEL SAJOVIC JORGE FERRAZ</text:p>
          </table:table-cell>
          <table:table-cell office:value-type="string" table:style-name="ce4">
            <text:p>PROCURADOR DO MUNICÍPIO / CHEFE DE ASSESSORIA JURÍDICA I</text:p>
          </table:table-cell>
          <table:table-cell office:value-type="string" table:style-name="ce4">
            <text:p>ASSESSORIA JURÍDIC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ODRIGO VIEIRA MACHADO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ASSESSORIA JURÍDIC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OSANGELA FERNANDES ALVE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ASSESSORIA JURÍDIC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ILANO MACEDO DE ARAUJO SANTO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ASSESSORIA JURÍDIC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VICTORIA JARDIM GARC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ASSESSORIA JURÍDIC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WAGNER DELGADO DE AZAMBUJA</text:p>
          </table:table-cell>
          <table:table-cell office:value-type="string" table:style-name="ce4">
            <text:p>PROCURADOR DO MUNICÍPIO / ASSESSOR JURÍDICO III</text:p>
          </table:table-cell>
          <table:table-cell office:value-type="string" table:style-name="ce4">
            <text:p>ASSESSORIA JURÍDIC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LESSANDRA TONELLI TAVOR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ASSESSORIA TÉCNICA E DE POLÍTICA CULTURAL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LAUDIO AGUIAR ALMEIDA</text:p>
          </table:table-cell>
          <table:table-cell office:value-type="string" table:style-name="ce4">
            <text:p>APPGG</text:p>
          </table:table-cell>
          <table:table-cell office:value-type="string" table:style-name="ce4">
            <text:p>ASSESSORIA TÉCNICA E DE POLÍTICA CULTURAL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DIOGO FRIZZO DE MEDEIROS</text:p>
          </table:table-cell>
          <table:table-cell office:value-type="string" table:style-name="ce4">
            <text:p>APPGG</text:p>
          </table:table-cell>
          <table:table-cell office:value-type="string" table:style-name="ce4">
            <text:p>ASSESSORIA TÉCNICA E DE POLÍTICA CULTURAL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FERNANDA PARDINI COST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ASSESSORIA TÉCNICA E DE POLÍTICA CULTURAL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ULIANA PEREIRA CARDOSO</text:p>
          </table:table-cell>
          <table:table-cell office:value-type="string" table:style-name="ce4">
            <text:p>CHEFE DE ASSESSORIA I / ASSESSOR III</text:p>
          </table:table-cell>
          <table:table-cell office:value-type="string" table:style-name="ce4">
            <text:p>ASSESSORIA TÉCNICA E DE POLÍTICA CULTURAL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ENAN RYOITI TOKUYOCHI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ASSESSORIA TÉCNICA E DE POLÍTICA CULTURAL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TONIO JOSE DOS SANTO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ADELPHA FIGUEIRED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UCAS CARLOS DE OLIVEIRA SILVA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BIBLIOTECA ADELPHA FIGUEIRED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OSANA MARIA CANDID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BIBLIOTECA ADELPHA FIGUEIRED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ENAN WANGLER DE ANDRADE SILVA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BIBLIOTECA ADELPHA FIGUEIRED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DREIA REGINA VIEIRA PASSO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AFFONSO TAUNAY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BRUNA BERLLINI PEREIR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BIBLIOTECA AFFONSO TAUNAY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EIRE ROSE STANKEVICIUS BASSI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BIBLIOTECA AFFONSO TAUNAY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OSA APARECIDA BIN OLIVEIR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BIBLIOTECA AFFONSO TAUNAY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WILIAM GABRIEL VICENTE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AFFONSO TAUNAY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A LUCIA FERRANTE DOS SANTO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BIBLIOTECA AFONSO SCHIMIDT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RISTIANE PINTO TOBIAS DE MELO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AFONSO SCHIMIDT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LAINE OLIVEIR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AFONSO SCHIMIDT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MANUELA FERNANDES ARANTES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BIBLIOTECA AFONSO SCHIMIDT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AO BATISTA DE FIGUEIREDO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AFONSO SCHIMIDT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CELO DE MENESES GUEDE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BIBLIOTECA AFONSO SCHIMIDT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EGINALDO JOSE BERNARDES DA CRUZ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AFONSO SCHIMIDT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INALDO DA SILVA VAZ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AFONSO SCHIMIDT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A CRISTINA GUIMARAES MOREIRA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BIBLIOTECA ALCEU AMOROSO LIM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ESAR NOBRE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ALCEU AMOROSO LIM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LAINE AUXILIADORA NASCIMENTO</text:p>
          </table:table-cell>
          <table:table-cell office:value-type="string" table:style-name="ce4">
            <text:p>AGENTE DE APOIO</text:p>
          </table:table-cell>
          <table:table-cell office:value-type="string" table:style-name="ce4">
            <text:p>BIBLIOTECA ALCEU AMOROSO LIM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GALI MACHADO DE ALMEIDA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BIBLIOTECA ALCEU AMOROSO LIM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COS ANTONIO DE MORAES MARTIN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BIBLIOTECA ALCEU AMOROSO LIM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A APARECIDA SILVA DE ARAUJO ABREU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BIBLIOTECA ALCEU AMOROSO LIM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LAINE TELLES RODRIGUES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BIBLIOTECA ALVARES DE AZEVED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IEDA APARECIDA DE OLIVEIR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BIBLIOTECA ALVARES DE AZEVED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TONIO SANTOS DOS ANJO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ÁLVARES DE AZEVED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HARLES DA SILV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ÁLVARES DE AZEVED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TADEU SCALISSE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ÁLVARES DE AZEVED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TONIO CARLOS DE MELLO PEREIRA</text:p>
          </table:table-cell>
          <table:table-cell office:value-type="string" table:style-name="ce4">
            <text:p>PROFESSOR DE ORQUESTRA (EMIA)</text:p>
          </table:table-cell>
          <table:table-cell office:value-type="string" table:style-name="ce4">
            <text:p>BIBLIOTECA ALVARO GUERRA</text:p>
          </table:table-cell>
          <table:table-cell office:value-type="string" table:content-validation-name="val1" table:style-name="ce4">
            <text:p>ADM CUMP JUD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EAN CARLO DE CARVALHO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ALVARO GUERR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CELO PAULINO DE ARAUJO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ALVARO GUERR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A ANGELICA MARTINS COSTA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BIBLIOTECA ALVARO GUERR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OSVALDO DIAS TAVARE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ALVARO GUERR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A PAULA TEIXEIRA LEITE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BIBLIOTECA ÁLVARO GUERR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DERSON FAISSAL PIAZZI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BIBLIOTECA AMADEU AMARAL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ECILIA LOEFFEL NOCE GOBI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BIBLIOTECA AMADEU AMARAL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OMILDO GREGORIO DE LIRA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BIBLIOTECA AMADEU AMARAL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WILLIAM OKUBO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BIBLIOTECA ANNE FRANK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LESSANDRO ACACIO RODRIGUES PAES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BIBLIOTECA AURELIANO LEIT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RISTIANA DIAS DE CARVALHO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BIBLIOTECA AURELIANO LEIT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DANIEL MARTINS DE OLIVEIR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BELMONT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DILENE ALVES PAES DO AMARAL CAMARGO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BIBLIOTECA BELMONT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ENILSON SOUZA DE OLIVEIR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BELMONT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MAR DE JESUS SANTOS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BIBLIOTECA BELMONT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ABINO PEREIRA LOPE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BELMONT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A DAS GRACAS COSTA XAVIER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BRITO BROC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PAULA OLIVEIRA VASCONCELOS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BIBLIOTECA BRITO BROC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ANDRO LUIZ COELHO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BIBLIOTECA BRITO BROC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HIRLEI GENELICE DA SILV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BIBLIOTECA BRITO BROC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ONIA DA CUNHA MARTIN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BIBLIOTECA BRITO BROC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UELI FERREIRA DA SILVA PEREIR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BIBLIOTECA BRITO BROCA</text:p>
          </table:table-cell>
          <table:table-cell office:value-type="string" table:content-validation-name="val1" table:style-name="ce4">
            <text:p>ADMITID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LESSANDRA ATTI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BIBLIOTECA CAMILA CERQUEIRA CESAR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LAUDIO ROGERIO BASSO GODOY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BIBLIOTECA CAMILA CERQUEIRA CESAR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HENRIQUETA OLIVEIRA MARQUES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BIBLIOTECA CAMILA CERQUEIRA CESAR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LI FUMI HASEYAMA GOTO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BIBLIOTECA CAMILA CERQUEIRA CESAR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LAUDIA MARIA MOREIR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CASSIANO RICARDO</text:p>
          </table:table-cell>
          <table:table-cell office:value-type="string" table:content-validation-name="val1" table:style-name="ce4">
            <text:p>ADM CUMP JUD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LISAMARA NASCIMENTO PASTANA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BIBLIOTECA CASSIANO RICARD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USSARA APARECIDA DE ANDRADE SILV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BIBLIOTECA CASSIANO RICARD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Y GRACE DOMINGUES DOS SANTOS DA SILV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CASSIANO RICARDO</text:p>
          </table:table-cell>
          <table:table-cell office:value-type="string" table:content-validation-name="val1" table:style-name="ce4">
            <text:p>ADMITID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RIETTE MARIA DE SOUZA MORAES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BIBLIOTECA CASTRO ALVE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AMILA VIEIRA BRAIDO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BIBLIOTECA CASTRO ALVE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DVALDO JOSE VIEIR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CASTRO ALVE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ACHEL DAS GRACAS ALMEIDA DA SILV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CASTRO ALVE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DILVA MARIA DE AZEVEDO SANTOS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BIBLIOTECA CHÁCARA DO CASTE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UIZ CARLOS SENDRO JUNIOR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BIBLIOTECA CHÁCARA DO CASTE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LISABETE FERREIRA FILIPINI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BIBLIOTECA CLARICE LISPECTOR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ILTON LAURINDO DA SILV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CLARICE LISPECTOR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UAREZ DE SANTAN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CLARICE LISPECTOR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CIA DE OLIVEIRA LOPES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BIBLIOTECA CLARICE LISPECTOR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A CAROLINA DOS SANTOS PENN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CLARICE LISPECTOR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DAGILTON AVILA DE SANTAN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CORA CORALIN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DSON FRANCISCO BARBOS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CORA CORALIN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PAULA STEFANNY FELICE DE OLIVEIRA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BIBLIOTECA CORA CORALIN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ICARDO PEREIRA COUTINHO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CORA CORALIN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OSELI APARECIDA DE MELLO AVELAR COST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BIBLIOTECA CORA CORALIN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DENIZE ALVES DA SILVA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BIBLIOTECA ÉRICO VERÍSSIM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SE AUGUSTO SECCO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ÉRICO VERÍSSIM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SE LUIZ DE OLIVEIR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ÉRICO VERÍSSIM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WILSON ROBERTO SANTIAGO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ÉRICO VERÍSSIM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AQUEL DA SILVA VIANNA DE ANDRADE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BIBLIOTECA GILBERTO FREYR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UELI LOPE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BIBLIOTECA GILBERTO FREYRE</text:p>
          </table:table-cell>
          <table:table-cell office:value-type="string" table:content-validation-name="val1" table:style-name="ce4">
            <text:p>ADMITID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LEXANDRE DE FRANCESCHI POLLI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BIBLIOTECA HANS CHRISTIAN ANDERSEN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ICERO PEDRO DE ASSI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BIBLIOTECA HANS CHRISTIAN ANDERSEN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LISANGELA ALVES SILVA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BIBLIOTECA HANS CHRISTIAN ANDERSEN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ERUSA CAMARGO GUIMARAE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HANS CHRISTIAN ANDERSEN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IVANIA MARLA GARCIA BRUGNOLI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BIBLIOTECA HANS CHRISTIAN ANDERSEN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A LUCIA NUNE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HANS CHRISTIAN ANDERSEN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SE CARLOS DA SILV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HELENA SILVEIR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SE ROBERTO TOMAZ DA SILV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HELENA SILVEIRA</text:p>
          </table:table-cell>
          <table:table-cell office:value-type="string" table:content-validation-name="val1" table:style-name="ce4">
            <text:p>ADMITID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PAULA DANIELLE DE ANDRADE BUENO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BIBLIOTECA HELENA SILVEIR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UI ROCHA MEIR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HELENA SILVEIR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WANDA APARECIDA BORGES CAVALCANTI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HELENA SILVEIR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ALICE REFFI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BIBLIOTECA INFANTOJUVENIL MONTEIRO LOBATO</text:p>
          </table:table-cell>
          <table:table-cell office:value-type="string" table:content-validation-name="val1" table:style-name="ce4">
            <text:p>ADM CUMP JUD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LARA APARECIDA DE AGUIAR POLI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BIBLIOTECA INFANTOJUVENIL MONTEIRO LOBAT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LAUDIA IZAR VIEIR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BIBLIOTECA INFANTOJUVENIL MONTEIRO LOBATO</text:p>
          </table:table-cell>
          <table:table-cell office:value-type="string" table:content-validation-name="val1" table:style-name="ce4">
            <text:p>ADMITID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DANIEL MISIUK BARBOSA</text:p>
          </table:table-cell>
          <table:table-cell office:value-type="string" table:style-name="ce4">
            <text:p>PROFESSOR DE ORQUESTRA (EMIA)</text:p>
          </table:table-cell>
          <table:table-cell office:value-type="string" table:style-name="ce4">
            <text:p>BIBLIOTECA INFANTOJUVENIL MONTEIRO LOBATO</text:p>
          </table:table-cell>
          <table:table-cell office:value-type="string" table:content-validation-name="val1" table:style-name="ce4">
            <text:p>ADM CUMP JUD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ULALIA MARIA CAMARA LOBATO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BIBLIOTECA INFANTOJUVENIL MONTEIRO LOBAT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HENRIQUE WILLIAM TURNER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BIBLIOTECA INFANTOJUVENIL MONTEIRO LOBAT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AO DE PONTES JUNIOR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BIBLIOTECA INFANTOJUVENIL MONTEIRO LOBAT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SE ANGELINO BOZZINI</text:p>
          </table:table-cell>
          <table:table-cell office:value-type="string" table:style-name="ce4">
            <text:p>PROFESSOR DE ORQUESTRA (EMIA)</text:p>
          </table:table-cell>
          <table:table-cell office:value-type="string" table:style-name="ce4">
            <text:p>BIBLIOTECA INFANTOJUVENIL MONTEIRO LOBATO</text:p>
          </table:table-cell>
          <table:table-cell office:value-type="string" table:content-validation-name="val1" table:style-name="ce4">
            <text:p>ADMITID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A DE FATIMA FRANCA BAPTIST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BIBLIOTECA INFANTOJUVENIL MONTEIRO LOBATO</text:p>
          </table:table-cell>
          <table:table-cell office:value-type="string" table:content-validation-name="val1" table:style-name="ce4">
            <text:p>ADMITID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A EDINA DE OLIVEIR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INFANTOJUVENIL MONTEIRO LOBAT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TA NOSE FERREIRA</text:p>
          </table:table-cell>
          <table:table-cell office:value-type="string" table:style-name="ce4">
            <text:p>ANALISTA DE INFO. CULT. E DESP - BIBLIOTECONOMIA / CHEFE DE EQUIPE II</text:p>
          </table:table-cell>
          <table:table-cell office:value-type="string" table:style-name="ce4">
            <text:p>BIBLIOTECA INFANTOJUVENIL MONTEIRO LOBAT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NILCE FERREIRA DA SILVA</text:p>
          </table:table-cell>
          <table:table-cell office:value-type="string" table:style-name="ce4">
            <text:p>AAG / ASSESSOR I</text:p>
          </table:table-cell>
          <table:table-cell office:value-type="string" table:style-name="ce4">
            <text:p>BIBLIOTECA INFANTOJUVENIL MONTEIRO LOBAT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VALERIA ZANCHITTA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BIBLIOTECA INFANTOJUVENIL MONTEIRO LOBAT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TONIO MARTINS SANTAN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JAMIL ALMANSUR HADDAD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BENEDITA VALDIRENE RIBEIRO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15">
            <text:p>BIBLIOTECA JAMIL ALMANSUR HADDAD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LI OLIVEIRA ROCHA</text:p>
          </table:table-cell>
          <table:table-cell office:value-type="string" table:style-name="ce4">
            <text:p>ASO</text:p>
          </table:table-cell>
          <table:table-cell office:value-type="string" table:style-name="ce15">
            <text:p>BIBLIOTECA JAMIL ALMANSUR HADDAD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OISES FRANCISCO</text:p>
          </table:table-cell>
          <table:table-cell office:value-type="string" table:style-name="ce4">
            <text:p>ASO</text:p>
          </table:table-cell>
          <table:table-cell office:value-type="string" table:style-name="ce15">
            <text:p>BIBLIOTECA JAMIL ALMANSUR HADDAD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ONIA DOS SANTOS ALVES</text:p>
          </table:table-cell>
          <table:table-cell office:value-type="string" table:style-name="ce4">
            <text:p>ASO</text:p>
          </table:table-cell>
          <table:table-cell office:value-type="string" table:style-name="ce15">
            <text:p>BIBLIOTECA JAMIL ALMANSUR HADDAD</text:p>
          </table:table-cell>
          <table:table-cell office:value-type="string" table:content-validation-name="val1" table:style-name="ce4">
            <text:p>ADMITID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DIRA ALVES JULIO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15">
            <text:p>BIBLIOTECA JAYME CORTEZ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TONIO BENTO DE SOUSA ROCHA</text:p>
          </table:table-cell>
          <table:table-cell office:value-type="string" table:style-name="ce4">
            <text:p>ASO</text:p>
          </table:table-cell>
          <table:table-cell office:value-type="string" table:style-name="ce15">
            <text:p>BIBLIOTECA JAYME CORTEZ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UCIANA SANTONI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15">
            <text:p>BIBLIOTECA JAYME CORTEZ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CIO FERREIRA VIANA</text:p>
          </table:table-cell>
          <table:table-cell office:value-type="string" table:style-name="ce4">
            <text:p>ASO</text:p>
          </table:table-cell>
          <table:table-cell office:value-type="string" table:style-name="ce15">
            <text:p>BIBLIOTECA JOSE MAURO DE VASCONCELO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VALDO DA SILVA GOMES</text:p>
          </table:table-cell>
          <table:table-cell office:value-type="string" table:style-name="ce4">
            <text:p>ASO</text:p>
          </table:table-cell>
          <table:table-cell office:value-type="string" table:style-name="ce15">
            <text:p>BIBLIOTECA JOSÉ MAURO DE VASCONCELO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UCI COSTA NECO</text:p>
          </table:table-cell>
          <table:table-cell office:value-type="string" table:style-name="ce4">
            <text:p>ASO</text:p>
          </table:table-cell>
          <table:table-cell office:value-type="string" table:style-name="ce15">
            <text:p>BIBLIOTECA JOSÉ MAURO DE VASCONCELO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OSANGELA ALVES</text:p>
          </table:table-cell>
          <table:table-cell office:value-type="string" table:style-name="ce4">
            <text:p>AAG</text:p>
          </table:table-cell>
          <table:table-cell office:value-type="string" table:style-name="ce15">
            <text:p>BIBLIOTECA JOSÉ MAURO DE VASCONCELOS</text:p>
          </table:table-cell>
          <table:table-cell office:value-type="string" table:content-validation-name="val1" table:style-name="ce4">
            <text:p>ADMITID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ANDRA CRISTINA BRASIL SILVA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15">
            <text:p>BIBLIOTECA JOSÉ MAURO DE VASCONCELO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ANDRA CRISTINA FRANCISCO DOS SANTOS</text:p>
          </table:table-cell>
          <table:table-cell office:value-type="string" table:style-name="ce4">
            <text:p>ASO</text:p>
          </table:table-cell>
          <table:table-cell office:value-type="string" table:style-name="ce15">
            <text:p>BIBLIOTECA JOSÉ MAURO DE VASCONCELO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LBERTINA FLORENTINO DE SOUZA</text:p>
          </table:table-cell>
          <table:table-cell office:value-type="string" table:style-name="ce4">
            <text:p>ASO</text:p>
          </table:table-cell>
          <table:table-cell office:value-type="string" table:style-name="ce15">
            <text:p>BIBLIOTECA JOSE PAULO PAE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AO GILBERTO FRANCO CANDIDO MONTEIRO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15">
            <text:p>BIBLIOTECA JOSE PAULO PAE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LIANE PAULA DE OLIVEIRA</text:p>
          </table:table-cell>
          <table:table-cell office:value-type="string" table:style-name="ce4">
            <text:p>AAG</text:p>
          </table:table-cell>
          <table:table-cell office:value-type="string" table:style-name="ce15">
            <text:p>BIBLIOTECA JOVINA ROCHA ALVARES PESSO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TUENE WANDERLEI DE MELO CABRAL</text:p>
          </table:table-cell>
          <table:table-cell office:value-type="string" table:style-name="ce4">
            <text:p>ASO</text:p>
          </table:table-cell>
          <table:table-cell office:value-type="string" table:style-name="ce15">
            <text:p>BIBLIOTECA JOVINA ROCHA ALVARES PESSO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ILBERTO DE ALMEIDA</text:p>
          </table:table-cell>
          <table:table-cell office:value-type="string" table:style-name="ce4">
            <text:p>ASO</text:p>
          </table:table-cell>
          <table:table-cell office:value-type="string" table:style-name="ce15">
            <text:p>BIBLIOTECA JOVINA ROCHA ALVARES PESSO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USSARA ODA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15">
            <text:p>BIBLIOTECA JOVINA ROCHA ALVARES PESSO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PAULO SERGIO SERAFIM DA SILVA</text:p>
          </table:table-cell>
          <table:table-cell office:value-type="string" table:style-name="ce4">
            <text:p>AGENTE DE APOIO</text:p>
          </table:table-cell>
          <table:table-cell office:value-type="string" table:style-name="ce15">
            <text:p>BIBLIOTECA JOVINA ROCHA ALVARES PESSO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OSELI MICHELLAO</text:p>
          </table:table-cell>
          <table:table-cell office:value-type="string" table:style-name="ce4">
            <text:p>AAG</text:p>
          </table:table-cell>
          <table:table-cell office:value-type="string" table:style-name="ce15">
            <text:p>BIBLIOTECA JOVINA ROCHA ALVARES PESSOA</text:p>
          </table:table-cell>
          <table:table-cell office:value-type="string" table:content-validation-name="val1" table:style-name="ce4">
            <text:p>ADM CUMP JUD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LEO DA SILVA LIMA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15">
            <text:p>BIBLIOTECA LENYRA FRACCAROLI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AO PAULO RODRIGUES CONDE DA SILVA</text:p>
          </table:table-cell>
          <table:table-cell office:value-type="string" table:style-name="ce4">
            <text:p>AAG</text:p>
          </table:table-cell>
          <table:table-cell office:value-type="string" table:style-name="ce15">
            <text:p>BIBLIOTECA LENYRA FRACCAROLI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LI ROSA MOREIRA</text:p>
          </table:table-cell>
          <table:table-cell office:value-type="string" table:style-name="ce4">
            <text:p>ASO</text:p>
          </table:table-cell>
          <table:table-cell office:value-type="string" table:style-name="ce15">
            <text:p>BIBLIOTECA LENYRA FRACCAROLI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WALDIR ORDANINI DE OLIVEIRA</text:p>
          </table:table-cell>
          <table:table-cell office:value-type="string" table:style-name="ce4">
            <text:p>ASO</text:p>
          </table:table-cell>
          <table:table-cell office:value-type="string" table:style-name="ce15">
            <text:p>BIBLIOTECA LENYRA FRACCAROLI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BRUNA CAROLINA PINTO CAVALCANTE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15">
            <text:p>BIBLIOTECA MABLA TAHAN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DREA SANTOS REGIS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15">
            <text:p>BIBLIOTECA MALBA TAHAN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TONIO AGUSTINHO DE ALENCAR</text:p>
          </table:table-cell>
          <table:table-cell office:value-type="string" table:style-name="ce4">
            <text:p>ASO</text:p>
          </table:table-cell>
          <table:table-cell office:value-type="string" table:style-name="ce15">
            <text:p>BIBLIOTECA MALBA TAHAN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VICENTINO FERREIRA DE SOUZA</text:p>
          </table:table-cell>
          <table:table-cell office:value-type="string" table:style-name="ce4">
            <text:p>ASO</text:p>
          </table:table-cell>
          <table:table-cell office:value-type="string" table:style-name="ce15">
            <text:p>BIBLIOTECA MALBA TAHAN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HUGO LEONARDO ABUD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15">
            <text:p>BIBLIOTECA MARCOS REY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SE FIDELES DA COSTA</text:p>
          </table:table-cell>
          <table:table-cell office:value-type="string" table:style-name="ce4">
            <text:p>AAG</text:p>
          </table:table-cell>
          <table:table-cell office:value-type="string" table:style-name="ce15">
            <text:p>BIBLIOTECA MARCOS REY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DALBERTO RODRIGUES DA SILVA</text:p>
          </table:table-cell>
          <table:table-cell office:value-type="string" table:style-name="ce4">
            <text:p>ASO</text:p>
          </table:table-cell>
          <table:table-cell office:value-type="string" table:style-name="ce15">
            <text:p>BIBLIOTECA MÁRIO DE ANDRADE</text:p>
          </table:table-cell>
          <table:table-cell office:value-type="string" table:content-validation-name="val1" table:style-name="ce4">
            <text:p>ADM CUMP JUD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DRIANA DOMINGUES TORELLO</text:p>
          </table:table-cell>
          <table:table-cell office:value-type="string" table:style-name="ce4">
            <text:p>ANALISTA DE INFO. CULT. E DESP - BIBLIOTECONOMIA / ASSESSOR I</text:p>
          </table:table-cell>
          <table:table-cell office:value-type="string" table:style-name="ce15">
            <text:p>BIBLIOTECA MÁRIO DE ANDRAD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DRIANE DORED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LESSANDRA ITURRIETA DE SOUZ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LEXIA SOUSA SILV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LINE BARBOSA PETELIN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LINNE MORAIS DA FONSECA MUSSOLIN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A CAROLINA D ECA RODRIGUES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A CAROLINA RODRIGUES DO PRADO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A ESTRELLA LIBERTAD RICKLI VARGA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A PAULA PEREIRA DOS PRAZERES</text:p>
          </table:table-cell>
          <table:table-cell office:value-type="string" table:style-name="ce4">
            <text:p>ANALISTA DE INFO. CULT. E DESP - BIBLIOTECONOMIA / ASSESSOR I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NA CAROLINA BITTENCOURT RUSS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TONIO CARLOS D ANGELO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BRUNA PIMENTEL LOPES</text:p>
          </table:table-cell>
          <table:table-cell office:value-type="string" table:style-name="ce4">
            <text:p>ANALISTA DE INFO. CULT. E DESP - BIBLIOTECONOMIA / SUPERVISOR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AMILA DA SILVA BRAV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AMILA OLIVEIRA DA SILVA</text:p>
          </table:table-cell>
          <table:table-cell office:value-type="string" table:style-name="ce4">
            <text:p>ANALISTA DE INFO. CULT. E DESP - BIBLIOTECONOMIA / ASSESSOR II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ARLOS EDUARDO PRETO CARDOSO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ELIA REGINA ALVES DE OLIVEIRA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INTIA NOAM DE MELLO BAHIA DINIZ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LEIDE CRISTINA CALDEIRA</text:p>
          </table:table-cell>
          <table:table-cell office:value-type="string" table:style-name="ce4">
            <text:p>ANALISTA DE INFO. CULT. E DESP - BIBLIOTECONOMIA / ASSESSOR I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DANIELLE DOS SANTOS COELHO</text:p>
          </table:table-cell>
          <table:table-cell office:value-type="string" table:style-name="ce4">
            <text:p>ANALISTA DE INFO. CULT. E DESP - BIBLIOTECONOMIA / ASSESSOR II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DIANDRA ARAUJO LOPES</text:p>
          </table:table-cell>
          <table:table-cell office:value-type="string" table:style-name="ce4">
            <text:p>CHEFE DE NÚCLEO I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DONIZETE ROSA CORRE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DUARDO JOSE DE JESUS CONCEICAO</text:p>
          </table:table-cell>
          <table:table-cell office:value-type="string" table:style-name="ce4">
            <text:p>ANALISTA DE INFO. CULT. E DESP - BIBLIOTECONOMIA / ASSESSOR II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FABIO LOPES DA SILV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FERNANDA RODRIGUES AFONS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FERNANDO VILELA DA SILV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ABRIELA APARECIDA DA CUNHA</text:p>
          </table:table-cell>
          <table:table-cell office:value-type="string" table:style-name="ce4">
            <text:p>ANALISTA DE INFO. CULT. E DESP - BIBLIOTECONOMIA / CHEFE DE EQUIPE I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ABRIELA MAYUMI MIYAKE FERREIR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ABRIELLA ROCHA GALANTE</text:p>
          </table:table-cell>
          <table:table-cell office:value-type="string" table:style-name="ce4">
            <text:p>CHEFE DE EQUIPE I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ABRIELLE SILVA CARVALHO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UILHERME ANTONIO DE JESUS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IRINETE MENDONC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ISADORA BRAGA DE ANDRADE BATIST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IZABEL MARIA DA SILVA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ANINE SOUZA NASCIMENTO</text:p>
          </table:table-cell>
          <table:table-cell office:value-type="string" table:style-name="ce4">
            <text:p>CHEFE DE EQUIPE I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ANA DARC MORENO DE ANDRADE</text:p>
          </table:table-cell>
          <table:table-cell office:value-type="string" table:style-name="ce4">
            <text:p>ANALISTA DE INFO. CULT. E DESP - BIBLIOTECONOMIA / ASSESSOR I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AIZA SILVA DO CARMO</text:p>
          </table:table-cell>
          <table:table-cell office:value-type="string" table:style-name="ce4">
            <text:p>CHEFE DE NUCLEO I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ARISSA DE JESUS MARTINS</text:p>
          </table:table-cell>
          <table:table-cell office:value-type="string" table:style-name="ce4">
            <text:p>APPGG / SUPERVISOR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EONICE MOREIRA ALVES</text:p>
          </table:table-cell>
          <table:table-cell office:value-type="string" table:style-name="ce6">
            <text:p>ANALISTA DE INFO. CULT. E DESP - BIBLIOTECONOMIA / CHEFE DE EQUIPE I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6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IVIA LEONI DOMINGUES SILVA</text:p>
          </table:table-cell>
          <table:table-cell office:value-type="string" table:style-name="ce4">
            <text:p>ANALISTA DE INFO. CULT. E DESP - BIBLIOTECONOMIA / CHEFE DE EQUIPE I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OURDES REGINA PORTO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UCIANE FATIMA PIV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UISE DE JESUS SOUZA</text:p>
          </table:table-cell>
          <table:table-cell office:value-type="string" table:style-name="ce4">
            <text:p>ANALISTA DE INFO. CULT. E DESP - BIBLIOTECONOMIA / CHEFE DE EQUIPE I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UIZA HELENA THESIN</text:p>
          </table:table-cell>
          <table:table-cell office:value-type="string" table:style-name="ce4">
            <text:p>SUPERVISOR / COORDENADOR I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DELENE MARINHO E SILV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CUS REI DE LIMA ALVES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A APARECIDA LIBERAL NUNES DE ALMEIDA</text:p>
          </table:table-cell>
          <table:table-cell office:value-type="string" table:style-name="ce4">
            <text:p>ASO / ASSESSOR I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ANNE CAETANO KLOTZ LEANDRO</text:p>
          </table:table-cell>
          <table:table-cell office:value-type="string" table:style-name="ce4">
            <text:p>CHEFE DE EQUIPE I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LZA MANOEL DUTRA PINTO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LENE LAKY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YNARA MOREIRA LIMA DOS SANTOS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ONICA MARIA COELHO GOMES</text:p>
          </table:table-cell>
          <table:table-cell office:value-type="string" table:style-name="ce4">
            <text:p>ANALISTA DE INFO. CULT. E DESP - BIBLIOTECONOMIA / ASSESSOR II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URILO AUGUSTO VILAS BOAS CAETAN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URILO PEREIRA VIEIR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NATAN TIAGO BATISTA SERZEDELLO</text:p>
          </table:table-cell>
          <table:table-cell office:value-type="string" table:style-name="ce4">
            <text:p>ANALISTA DE INFO. CULT. E DESP - BIBLIOTECONOMIA / CHEFE DE EQUIPE I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EGIANE AKEMI ISHII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ENATA CRISTINA DE MELO</text:p>
          </table:table-cell>
          <table:table-cell office:value-type="string" table:style-name="ce4">
            <text:p>ANALISTA DE INFO. CULT. E DESP - BIBLIOTECONOMIA / ASSESSOR I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OSELY MARIA RANGEL DE MELLO COST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OSIMEIRE VILAS BOAS LIM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AMUEL HENRIQUE SABADINE DA CRUZ</text:p>
          </table:table-cell>
          <table:table-cell office:value-type="string" table:style-name="ce4">
            <text:p>CHEFE DE EQUIPE I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ILAS BATISTA ROCH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OLANGE ALVES PORTO RIBEIRO</text:p>
          </table:table-cell>
          <table:table-cell office:value-type="string" table:style-name="ce4">
            <text:p>ANALISTA DE INFO. CULT. E DESP - BIBLIOTECONOMIA / ASSESSOR I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THALES VICENTE DE SOUZA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VAGNER DE ARAUJO CINTR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VIRGINIA MARKELENE LOPES DE ARAUJO</text:p>
          </table:table-cell>
          <table:table-cell office:value-type="string" table:style-name="ce4">
            <text:p>ANALISTA DE INFO. CULT. E DESP - BIBLIOTECONOMIA / CHEFE DE EQUIPE I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WASHINGTON LUIZ DOS SANTOS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BIBLIOTECA MÁRIO DE ANDRAD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A MARIA FARIA DA SILV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MARIO SCHENBERG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SA BATISTA DE SOUS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BIBLIOTECA MÁRIO SCHENBERG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ERGIO TADEU GUIMARAES DOS SANTOS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BIBLIOTECA MÁRIO SCHENBERG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UELI RIBEIRO DA SILVA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BIBLIOTECA MÁRIO SCHENBERG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ARLOS ROBERTO DA SILV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MENOTTI DEL PICCHI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COS MAGALHAES PELEGRINI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BIBLIOTECA MENOTTI DEL PICCHIA</text:p>
          </table:table-cell>
          <table:table-cell office:value-type="string" table:content-validation-name="val1" table:style-name="ce4">
            <text:p>ADM CUMP JUD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ELINA ISABEL CAMPANINI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BIBLIOTECA MENOTTI DEL PICCHI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PAULO ROBERTO DE SOUZ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MENOTTI DEL PICCHI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OSANGELA ARAUJO ALMEIDA</text:p>
          </table:table-cell>
          <table:table-cell office:value-type="string" table:style-name="ce4">
            <text:p>ANALISTA ASSIST. DESENV. SOCIAL - SERVIÇO SOCIAL</text:p>
          </table:table-cell>
          <table:table-cell office:value-type="string" table:style-name="ce4">
            <text:p>BIBLIOTECA MENOTTI DEL PICCHI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DIVALDO LOPES DA SILV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MENOTTI DEL PICCHIA<text:s/>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DIEMERSON PEREIRA DE MATO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MILTON SANTO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LENE MARIA DA SILV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BIBLIOTECA MILTON SANTOS</text:p>
          </table:table-cell>
          <table:table-cell office:value-type="string" table:content-validation-name="val1" table:style-name="ce4">
            <text:p>ADMITID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ODENIR VINHATO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BIBLIOTECA MILTON SANTO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WANDA MOREIRA MARTINS SANTOS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BIBLIOTECA MILTON SANTO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LINE LAURA NASCIMENTO TAVELLA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BIBLIOTECA NARBAL FONTE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IRIAN DOS SANTOS DEVEZ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NARBAL FONTE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AQUEL BEATRIZ DA CONCEICAO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BIBLIOTECA NARBAL FONTE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SE TEIXEIRA DOS SANTO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NUTO SANT'ANN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KATIANNE PEREIRA DA SILVA E SILVA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BIBLIOTECA NUTO SANT'ANN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ODOLFO CALIL LESSA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BIBLIOTECA NUTO SANT'ANN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LAUDIO FERREIRA DA SILV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PADRE JOSÉ DE ANCHIET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HERONILDES BATIST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PADRE JOSÉ DE ANCHIET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A ELIZABETH CALDELLAS PEDROSA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BIBLIOTECA PADRE JOSÉ DE ANCHIET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PUREZA MARIA DA SILV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PADRE JOSÉ DE ANCHIET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VALDIR FERNANDE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PADRE JOSÉ DE ANCHIET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ICERO BARROS DA SILVA</text:p>
          </table:table-cell>
          <table:table-cell office:value-type="string" table:style-name="ce4">
            <text:p>ASSIST. TEC. SAÚDE</text:p>
          </table:table-cell>
          <table:table-cell office:value-type="string" table:style-name="ce4">
            <text:p>BIBLIOTECA PAULO DUART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XPEDITO RAMOS DA SILV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PAULO DUART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URO CABRELON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BIBLIOTECA PAULO DUART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OSANA APARECIDA SANTANA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BIBLIOTECA PAULO DUART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AROLINE PAZINI CAVALCANTE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BIBLIOTECA PAULO SERGIO DUARTE MILLIET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CIA MASSAKO INOUE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BIBLIOTECA PAULO SERGIO DUARTE MILLIET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TANIA CRISTINA SANTAELLA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BIBLIOTECA PAULO SERGIO DUARTE MILLIET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TONIO CARLOS SANTO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PAULO SETUBAL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SE GUTEMBERG DA SILV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PAULO SETUBAL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A DE LOURDES DA SILVA FERREIRA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BIBLIOTECA PAULO SETUBAL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AMUEL DUARTE PEREIRA DE OLIVEIR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PAULO SETUBAL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VALDEMIR MUNHOZ PRIMO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PAULO SETUBAL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AROLINA FILARDO LAURETTI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BIBLIOTECA PEDRO NAV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LENILDE GONCALVES DOS SANTO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PEDRO NAV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USSARA CAMARGO LEME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BIBLIOTECA PEDRO NAV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AONI DENARO DE SOUZ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BIBLIOTECA PEDRO NAV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THAIS DA SILVA FARIAS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BIBLIOTECA PEDRO NAV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ARLOS ALBERTO GARCIA AMAYA</text:p>
          </table:table-cell>
          <table:table-cell office:value-type="string" table:style-name="ce4">
            <text:p>ATG</text:p>
          </table:table-cell>
          <table:table-cell office:value-type="string" table:style-name="ce4">
            <text:p>BIBLIOTECA PREFEITO PRESTES MAI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USTAVO BISCAINO REMERIO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BIBLIOTECA PREFEITO PRESTES MAI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ULIANA LETICIA COSTA DE ALVARENG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BIBLIOTECA PREFEITO PRESTES MAI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CY CALEJO GODOY LEMOS DE VASCONCELO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BIBLIOTECA PREFEITO PRESTES MAI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LI AFFONSO PINTO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PREFEITO PRESTES MAI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A APARECIDA TELES GOMES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BIBLIOTECA PROFESSOR ARNALDO MAGALHAES GIACOM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ELSO ALVE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RAIMUNDO DE MENEZE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ICERA CLEIDE MASCARENHAS SANTANA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BIBLIOTECA RAIMUNDO DE MENEZE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DONIZETE PEREIRA BIANCHI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RAIMUNDO DE MENEZE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RICO NUNES FERREIR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RAIMUNDO DE MENEZE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IRANILDE ALVES FREIRES DE FARIA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RAIMUNDO DE MENEZE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SUE ROSA ALVE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RAIMUNDO DE MENEZE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CIA DA SILVA SANTOS FONSEC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RAIMUNDO DE MENEZE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SA DUTR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BIBLIOTECA RAIMUNDO DE MENEZE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HARLENE KATHLEN DE LEMOS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BIBLIOTECA RAUL BOPP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DANIELA MOURA ROCH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BIBLIOTECA RAUL BOPP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A DO SOCORRO FERREIRA DE ARAUJO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BIBLIOTECA RAUL BOPP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BARBARA BOUCINHA DE ALMEIDA BISCHOFF VOTO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BIBLIOTECA RICARDO RAMO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LAUDIO SENNA DE OLIVEIR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RICARDO RAMO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YRO DE LORETO ALVE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RICARDO RAMO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VILMA SANTOS OLIVEIR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RICARDO RAMO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ARLOS ALBERTO AIELO</text:p>
          </table:table-cell>
          <table:table-cell office:value-type="string" table:style-name="ce4">
            <text:p>ANALISTA</text:p>
          </table:table-cell>
          <table:table-cell office:value-type="string" table:style-name="ce4">
            <text:p>BIBLIOTECA ROBERTO SANTOS</text:p>
          </table:table-cell>
          <table:table-cell office:value-type="string" table:content-validation-name="val1" table:style-name="ce4">
            <text:p>ADMITID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DMILSON BRITO BARBOS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ROBERTO SANTOS</text:p>
          </table:table-cell>
          <table:table-cell office:value-type="string" table:content-validation-name="val1" table:style-name="ce4">
            <text:p>ADMITID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ACO GOMES SANTAN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ROBERTO SANTO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AO APARECIDO SOARE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ROBERTO SANTO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TATIANA RODRIGUES NASCIMENTO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BIBLIOTECA ROBERTO SANTO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YGOR SOARES GONCALVES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BIBLIOTECA ROBERTO SANTO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A MARIA BERNARDES NEPOMUCENO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RUBENS BORBA ALVES DE MORAE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LICE SETSUKO HARO TAKATA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BIBLIOTECA RUBENS BORBA ALVES DE MORAI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A SELMA OLIVEIRA MAIA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BIBLIOTECA RUBENS BORBA ALVES DE MORAI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NETE PIONTE KOSKI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RUBENS BORBA ALVES DE MORAI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ICARDO APARECIDO DE SOUS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RUBENS BORBA ALVES DE MORAI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UREA DOS SANTOS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BIBLIOTECA SERGIO BUARQUE DE HOLAND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A CAROLINA DE SOUZA NOVAES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BIBLIOTECA SERGIO BUARQUE DE HOLAND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A ISMENIA ROMUALDO TEIXEIR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SERGIO BUARQUE DE HOLAND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NILSON PORCINO IVO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BIBLIOTECA SERGIO BUARQUE DE HOLANDA</text:p>
          </table:table-cell>
          <table:table-cell office:value-type="string" table:content-validation-name="val1" table:style-name="ce4">
            <text:p>ADM CUMP JUD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VALDINEIA APARECIDA MARQUES GONCALVE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SERGIO BUARQUE DE HOLAND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A LUISA DUBRA LESSA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BIBLIOTECA SYLVIA ORTHOF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DOMITILA ALVES DE OLIVEIRA VILA NOVA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8">
            <text:p>BIBLIOTECA SYLVIA ORTHOF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LAUDIA GONZAGA DIAS DE ALMEID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BIBLIOTECA THALES CASTANHO DE ANDRAD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LIO REIS VICENTE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THALES CASTANHO DE ANDRAD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IRIS MARGOT PUG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THALES CASTANHO DE ANDRAD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SE CARLOS ROCH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BIBLIOTECA THALES CASTANHO DE ANDRADE</text:p>
          </table:table-cell>
          <table:table-cell office:value-type="string" table:content-validation-name="val1" table:style-name="ce4">
            <text:p>ADMITID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A BETANIA FERREIRA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BIBLIOTECA THALES CASTANHO DE ANDRAD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IRTON PINHO DE AZEVEDO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VICENTE DE CARVALH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LIZABETH DOS SANTO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VICENTE DE CARVALH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PATRICIA DE OLIVEIRA ITICAVA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BIBLIOTECA VICENTE DE CARVALH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VILMA APARECIDA DE PAUL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VICENTE DE CARVALH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DEBORA ALBINO DOS SANTOS RAMO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BIBLIOTECA VICENTE PAULO GUIMARAES</text:p>
          </table:table-cell>
          <table:table-cell office:value-type="string" table:content-validation-name="val1" table:style-name="ce4">
            <text:p>ADM CUMP JUD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ZEQUIEL OLIVEIRA DA SILV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VICENTE PAULO GUIMARAE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ILNEIDE DOS SANTOS GRILLO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VICENTE PAULO GUIMARAE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AIR VESPASIANO DANTAS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BIBLIOTECA VICENTE PAULO GUIMARAE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CIA REGINA GOMES DA SILV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VICENTE PAULO GUIMARAE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UELI DE OLIVEIR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VICENTE PAULO GUIMARAE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DSON BENEDITO GOME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VINICIUS DE MORAE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ULIO CESAR RAMOS CELESTINO DOS SANTO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VINICIUS DE MORAE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LAUDIA RODRIGUES LECINIO VIANA BARRETO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BIBLIOTECA VINICIUS DE MORAI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CIA ASCENSAO BATIST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VINICIUS DE MORAI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A DO CARMO DA CRUZ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BIBLIOTECA VINICIUS DE MORAIS</text:p>
          </table:table-cell>
          <table:table-cell office:value-type="string" table:content-validation-name="val1" table:style-name="ce4">
            <text:p>ADM CUMP JUD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1">
            <text:p>MARTA LOVATO ZIZZ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VINICIUS DE MORAI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ILVIO ANDRADE DE OLIVEIR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VINICIUS DE MORAI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THIAGO GENOVEZ DE ANDRADE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VINICIUS DE MORAI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LAUDIA MARQUES DA SILVA ALMEIDA GAMBARINO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IBLIOTECA VIRIATO CORRE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IRAIR DE JESU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BIBLIOTECA VIRIATO CORRE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OSELAINE BRAZ RODRIGUES</text:p>
          </table:table-cell>
          <table:table-cell office:value-type="string" table:style-name="ce4">
            <text:p>ANALISTA DE SAÚDE</text:p>
          </table:table-cell>
          <table:table-cell office:value-type="string" table:style-name="ce4">
            <text:p>BIBLIOTECA VIRIATO CORRE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OSELI LIMA KINDLER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BIBLIOTECA VIRIATO CORREA</text:p>
          </table:table-cell>
          <table:table-cell office:value-type="string" table:content-validation-name="val1" table:style-name="ce4">
            <text:p>ADM CUMP JUD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ANDRA MACHADO ALVES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BIBLIOTECA VIRIATO CORRE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DULCIDIO FRANCISCO DA SILV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OSQUE DE LEITURA PARQUE ANHANGUER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DEMIR RAMOS GUEDE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OSQUE DE LEITURA PARQUE CIDADE DE TORONT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VLAMIR PAULO DIAS DE OLIVEIR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OSQUE DE LEITURA PARQUE CIDADE DE TORONT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ARLOS ROBERTO LOPEZ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OSQUE DE LEITURA PARQUE DO CARM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WILKER COSTA PAE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OSQUE DE LEITURA PARQUE DO TROT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OGERIO FERREIRA DE MOUR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OSQUE DE LEITURA PARQUE LIONS CLUB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OSILDA MORAES DOS SANTO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BOSQUE DE LEITURA PARQUE LIONS CLUB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LECIO BERNARDO ALAMINO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ASA DE CULTURA BRASILANDI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KATIA REGINA SIMOES BERNARDES</text:p>
          </table:table-cell>
          <table:table-cell office:value-type="string" table:style-name="ce4">
            <text:p>GESTOR DE EQUIP. PÚBLICO I</text:p>
          </table:table-cell>
          <table:table-cell office:value-type="string" table:style-name="ce4">
            <text:p>CASA DE CULTURA BRASILÂNDI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GELO JOSE DA COSTA MONTE</text:p>
          </table:table-cell>
          <table:table-cell office:value-type="string" table:style-name="ce4">
            <text:p>PROFESSOR DE ORQUESTRA</text:p>
          </table:table-cell>
          <table:table-cell office:value-type="string" table:style-name="ce4">
            <text:p>CASA DE CULTURA BUTANTÃ<text:s/></text:p>
          </table:table-cell>
          <table:table-cell office:value-type="string" table:content-validation-name="val1" table:style-name="ce4">
            <text:p>ADM CUMP JUD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DANILO AUGUSTO LEITE</text:p>
          </table:table-cell>
          <table:table-cell office:value-type="string" table:style-name="ce4">
            <text:p>GESTOR DE EQUIP. PÚBLICO I</text:p>
          </table:table-cell>
          <table:table-cell office:value-type="string" table:style-name="ce4">
            <text:p>CASA DE CULTURA BUTANTÃ<text:s/>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LMA GOMES DE OLIVEIRA</text:p>
          </table:table-cell>
          <table:table-cell office:value-type="string" table:style-name="ce4">
            <text:p>ANALISTA ASSIST. DESENV. SOCIAL - SERVIÇO SOCIAL</text:p>
          </table:table-cell>
          <table:table-cell office:value-type="string" table:style-name="ce4">
            <text:p>CASA DE CULTURA BUTANTÃ<text:s/>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GUINALDO REIS SANTO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ASA DE CULTURA CAMPO LIMP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FABIANA SANTOS DA SILVA</text:p>
          </table:table-cell>
          <table:table-cell office:value-type="string" table:style-name="ce4">
            <text:p>GESTOR DE EQUIP. PÚBLICO I</text:p>
          </table:table-cell>
          <table:table-cell office:value-type="string" table:style-name="ce4">
            <text:p>CASA DE CULTURA CAMPO LIMP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FRANCISCO DOS REIS CELESTINO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ASA DE CULTURA CAMPO LIMP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AO DA ROS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ASA DE CULTURA CAMPO LIMP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SE CARLOS DOS SANTOS DA SILV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ASA DE CULTURA CAMPO LIMP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UCIANO TERESIN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ASA DE CULTURA CAMPO LIMP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A DE FATIMA RIBEIRO SANTO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ASA DE CULTURA CAMPO LIMP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EORGE RODRIGUES DE SOUS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ASA DE CULTURA FREGUESIA DO Ó/SALVADOR LIGABU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SE CARLOS DOS SANTO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ASA DE CULTURA FREGUESIA DO Ó/SALVADOR LIGABU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UIS ANTONIO CARNEIRO</text:p>
          </table:table-cell>
          <table:table-cell office:value-type="string" table:style-name="ce4">
            <text:p>GESTOR DE EQUIP. PÚBLICO I</text:p>
          </table:table-cell>
          <table:table-cell office:value-type="string" table:style-name="ce4">
            <text:p>CASA DE CULTURA FREGUESIA DO Ó/SALVADOR LIGABUE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RGE DE JESUS DA SILVA</text:p>
          </table:table-cell>
          <table:table-cell office:value-type="string" table:style-name="ce4">
            <text:p>AGENTE DE APOIO</text:p>
          </table:table-cell>
          <table:table-cell office:value-type="string" table:style-name="ce4">
            <text:p>CASA DE CULTURA GUAIANASE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SE EDSON DA SILV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ASA DE CULTURA GUAIANASE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NOEL BATISTA DE ARAUJO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ASA DE CULTURA GUAIANASE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DRIANO VICENTINI</text:p>
          </table:table-cell>
          <table:table-cell office:value-type="string" table:style-name="ce4">
            <text:p>GESTOR DE EQUIP. PÚBLICO I</text:p>
          </table:table-cell>
          <table:table-cell office:value-type="string" table:style-name="ce4">
            <text:p>CASA DE CULTURA GUAIANASES<text:s/>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ILDEAN SILVA PEREIRA</text:p>
          </table:table-cell>
          <table:table-cell office:value-type="string" table:style-name="ce4">
            <text:p>GESTOR DE EQUIP. PÚBLICO I</text:p>
          </table:table-cell>
          <table:table-cell office:value-type="string" table:style-name="ce4">
            <text:p>CASA DE CULTURA HIP HOP LESTE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UIZ LOBATO DA SILVA</text:p>
          </table:table-cell>
          <table:table-cell office:value-type="string" table:style-name="ce4">
            <text:p>GESTOR DE EQUIP. PÚBLICO I</text:p>
          </table:table-cell>
          <table:table-cell office:value-type="string" table:style-name="ce4">
            <text:p>CASA DE CULTURA HIP HOP SUL<text:s/>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CO ANTONIO FERREIR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ASA DE CULTURA HIP HOP SUL<text:s/>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DONIZETI DATTI FERNANDE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ASA DE CULTURA IPIRANG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OBSON ROBERTO DE OLIVEIRA PAULA</text:p>
          </table:table-cell>
          <table:table-cell office:value-type="string" table:style-name="ce4">
            <text:p>GESTOR DE EQUIP. PÚBLICO I</text:p>
          </table:table-cell>
          <table:table-cell office:value-type="string" table:style-name="ce4">
            <text:p>CASA DE CULTURA IPIRANG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VERA LUCIA BRIGID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ASA DE CULTURA IPIRANG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DILSON APARECIDO EFIGENIO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ASA DE CULTURA ITAIM PAULIST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DSON DIAS DE OLIVEIR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ASA DE CULTURA ITAIM PAULIST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LCIO MARTINS COST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ASA DE CULTURA ITAIM PAULIST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ANIO LEAL SILVA CHAVE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ASA DE CULTURA ITAIM PAULIST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TONIO PAULINO DOS SANTO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ASA DE CULTURA ITAIM PAULISTA<text:s/>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ARLOS ROBERTO GASPAR JUNIOR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ASA DE CULTURA ITAIM PAULISTA<text:s/>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ANAINA SANTOS DE ALMEIDA</text:p>
          </table:table-cell>
          <table:table-cell office:value-type="string" table:style-name="ce4">
            <text:p>GESTOR DE EQUIP. PÚBLICO I</text:p>
          </table:table-cell>
          <table:table-cell office:value-type="string" table:style-name="ce4">
            <text:p>CASA DE CULTURA ITAIM PAULISTA<text:s/>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ELMA APARECIDA ROCH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ASA DE CULTURA ITAIM PAULISTA<text:s/></text:p>
          </table:table-cell>
          <table:table-cell office:value-type="string" table:content-validation-name="val1" table:style-name="ce4">
            <text:p>ADM CUMP JUD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WAGNER AUGUSTO FERREIRA ANTUNE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ASA DE CULTURA ITAIM PAULISTA<text:s/>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WALDECI DOS REI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ASA DE CULTURA ITAIM PAULISTA<text:s/>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LEX SANDER ALBER ALVE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ASA DE CULTURA ITAQUER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COS MOREIRA AVELINO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ASA DE CULTURA ITAQUER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DMILSON BATISTA DE MORAI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ASA DE CULTURA M'BOI MIRIM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CACIO LUIZ DE ARAUJO</text:p>
          </table:table-cell>
          <table:table-cell office:value-type="string" table:style-name="ce4">
            <text:p>GESTOR DE EQUIP. PÚBLICO I</text:p>
          </table:table-cell>
          <table:table-cell office:value-type="string" table:style-name="ce4">
            <text:p>CASA DE CULTURA M'BOI MIRIM<text:s/>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FRANCIVALDO ALMEIDA GOME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ASA DE CULTURA M'BOI MIRIM<text:s/>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A PAULA DE SOUZ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ASA DE CULTURA PARELHEIRO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URO LOPES DA FONSECA</text:p>
          </table:table-cell>
          <table:table-cell office:value-type="string" table:style-name="ce4">
            <text:p>GESTOR DE EQUIP. PÚBLICO I</text:p>
          </table:table-cell>
          <table:table-cell office:value-type="string" table:style-name="ce4">
            <text:p>CASA DE CULTURA PARELHEIROS<text:s/>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BEL OLIVEIRA DE ALMEIDA</text:p>
          </table:table-cell>
          <table:table-cell office:value-type="string" table:style-name="ce4">
            <text:p>GESTOR DE EQUIP. PÚBLICO I</text:p>
          </table:table-cell>
          <table:table-cell office:value-type="string" table:style-name="ce4">
            <text:p>CASA DE CULTURA RAUL SEIXAS/ITAQUER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OMAR CARDOZO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ASA DE CULTURA RAUL SEIXAS/ITAQUER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DIRCE DE SOUZA PINTO</text:p>
          </table:table-cell>
          <table:table-cell office:value-type="string" table:style-name="ce4">
            <text:p>ASO</text:p>
          </table:table-cell>
          <table:table-cell office:value-type="string" table:style-name="ce8">
            <text:p>CASA DE CULTURA SANTO AMAR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DNA MARIA PEREIRA</text:p>
          </table:table-cell>
          <table:table-cell office:value-type="string" table:style-name="ce4">
            <text:p>ASO</text:p>
          </table:table-cell>
          <table:table-cell office:value-type="string" table:style-name="ce8">
            <text:p>CASA DE CULTURA SANTO AMAR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UCIVALDO TELES DE ANDRADE</text:p>
          </table:table-cell>
          <table:table-cell office:value-type="string" table:style-name="ce4">
            <text:p>ASO</text:p>
          </table:table-cell>
          <table:table-cell office:value-type="string" table:style-name="ce8">
            <text:p>CASA DE CULTURA SANTO AMAR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NOEL NERY LIMA</text:p>
          </table:table-cell>
          <table:table-cell office:value-type="string" table:style-name="ce4">
            <text:p>ASO</text:p>
          </table:table-cell>
          <table:table-cell office:value-type="string" table:style-name="ce8">
            <text:p>CASA DE CULTURA SANTO AMAR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NICOLLAS FERREIRA PEREIRA DOS SANTOS</text:p>
          </table:table-cell>
          <table:table-cell office:value-type="string" table:style-name="ce4">
            <text:p>GESTOR DE EQUIP. PÚBLICO I</text:p>
          </table:table-cell>
          <table:table-cell office:value-type="string" table:style-name="ce8">
            <text:p>CASA DE CULTURA SANTO AMAR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BENEDITO PRUDENTE DE TOLEDO NETO</text:p>
          </table:table-cell>
          <table:table-cell office:value-type="string" table:style-name="ce4">
            <text:p>ASO</text:p>
          </table:table-cell>
          <table:table-cell office:value-type="string" table:style-name="ce8">
            <text:p>CASA DE CULTURA SAO MATEU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PAULO MENDES DA SILVA</text:p>
          </table:table-cell>
          <table:table-cell office:value-type="string" table:style-name="ce4">
            <text:p>ASO</text:p>
          </table:table-cell>
          <table:table-cell office:value-type="string" table:style-name="ce8">
            <text:p>CASA DE CULTURA SAO MATEU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VANKA CAMPOS SOTERO FERNANDES DOS SANTOS</text:p>
          </table:table-cell>
          <table:table-cell office:value-type="string" table:style-name="ce4">
            <text:p>GESTOR DE EQUIP. PÚBLICO I</text:p>
          </table:table-cell>
          <table:table-cell office:value-type="string" table:style-name="ce8">
            <text:p>CASA DE CULTURA SÃO MATEU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RGE BEIRAMAR DA LUZ</text:p>
          </table:table-cell>
          <table:table-cell office:value-type="string" table:style-name="ce4">
            <text:p>ASO</text:p>
          </table:table-cell>
          <table:table-cell office:value-type="string" table:style-name="ce8">
            <text:p>CASA DE CULTURA SÃO MATEUS<text:s/>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LIZEU TEIXEIRA DE ARAUJO</text:p>
          </table:table-cell>
          <table:table-cell office:value-type="string" table:style-name="ce4">
            <text:p>ASO</text:p>
          </table:table-cell>
          <table:table-cell office:value-type="string" table:style-name="ce8">
            <text:p>CASA DE CULTURA SÃO MIGUEL PAULIST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PEDRO BASTOS DOS SANTOS</text:p>
          </table:table-cell>
          <table:table-cell office:value-type="string" table:style-name="ce4">
            <text:p>GESTOR DE EQUIP. PÚBLICO I</text:p>
          </table:table-cell>
          <table:table-cell office:value-type="string" table:style-name="ce8">
            <text:p>CASA DE CULTURA SÃO MIGUEL PAULIST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RICK JOHNY RODRIGUES DO NASCIMENTO</text:p>
          </table:table-cell>
          <table:table-cell office:value-type="string" table:style-name="ce4">
            <text:p>GESTOR DE EQUIP. PÚBLICO I</text:p>
          </table:table-cell>
          <table:table-cell office:value-type="string" table:style-name="ce8">
            <text:p>CASA DE CULTURA SÃO RAFAEL<text:s/>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LESSANDRO ROCHA DE MOURA</text:p>
          </table:table-cell>
          <table:table-cell office:value-type="string" table:style-name="ce4">
            <text:p>GESTOR DE EQUIP. PÚBLICO I</text:p>
          </table:table-cell>
          <table:table-cell office:value-type="string" table:style-name="ce8">
            <text:p>CASA DE CULTURA TREMEMBÉ<text:s/>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UDISON BORGES LUIZ</text:p>
          </table:table-cell>
          <table:table-cell office:value-type="string" table:style-name="ce4">
            <text:p>ASO</text:p>
          </table:table-cell>
          <table:table-cell office:value-type="string" table:style-name="ce8">
            <text:p>CASA DE CULTURA TREMEMBÉ<text:s/>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KASSANDRA MONDEVAIM FAUSTINO</text:p>
          </table:table-cell>
          <table:table-cell office:value-type="string" table:style-name="ce4">
            <text:p>AAG</text:p>
          </table:table-cell>
          <table:table-cell office:value-type="string" table:style-name="ce8">
            <text:p>CASA DE CULTURA TREMEMBÉ<text:s/>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LEX LEONCIO NASCIMENTO</text:p>
          </table:table-cell>
          <table:table-cell office:value-type="string" table:style-name="ce4">
            <text:p>ASSESSOR II</text:p>
          </table:table-cell>
          <table:table-cell office:value-type="string" table:style-name="ce8">
            <text:p>CASA DE CULTURA VILA GUILHERME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MERSON DOS SANTOS MACHADO</text:p>
          </table:table-cell>
          <table:table-cell office:value-type="string" table:style-name="ce4">
            <text:p>GESTOR DE EQUIP. PÚBLICO I</text:p>
          </table:table-cell>
          <table:table-cell office:value-type="string" table:style-name="ce8">
            <text:p>CASA DE CULTURA VILA GUILHERME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THIENE RODRIGUES CHEMIN</text:p>
          </table:table-cell>
          <table:table-cell office:value-type="string" table:style-name="ce4">
            <text:p>AAG</text:p>
          </table:table-cell>
          <table:table-cell office:value-type="string" table:style-name="ce8">
            <text:p>CASA DE CULTURA VILA GUILHERM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LEX BRAGA XIMENES</text:p>
          </table:table-cell>
          <table:table-cell office:value-type="string" table:style-name="ce4">
            <text:p>PROFESSOR DE ORQUESTRA</text:p>
          </table:table-cell>
          <table:table-cell office:value-type="string" table:style-name="ce8">
            <text:p>CEDIDOS</text:p>
          </table:table-cell>
          <table:table-cell office:value-type="string" table:content-validation-name="val1" table:style-name="ce4">
            <text:p>ADMITID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LEXANDRE CARLOS PENHA DELIJAICOV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8">
            <text:p>CEDIDO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LEXANDRO ROBSON BERTONCINI</text:p>
          </table:table-cell>
          <table:table-cell office:value-type="string" table:style-name="ce4">
            <text:p>AAG</text:p>
          </table:table-cell>
          <table:table-cell office:value-type="string" table:style-name="ce8">
            <text:p>CEDIDO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DRE TAKIYA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8">
            <text:p>CEDIDO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RLETE MARTINS BENATTI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8">
            <text:p>CEDIDO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DENISE MANCERA SALGADO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8">
            <text:p>CEDIDO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FELIPE GAROFALO CAVALCANTI</text:p>
          </table:table-cell>
          <table:table-cell office:value-type="string" table:style-name="ce4">
            <text:p>AAG</text:p>
          </table:table-cell>
          <table:table-cell office:value-type="string" table:style-name="ce8">
            <text:p>CEDIDO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FERNANDO RICARDO DE JESUS</text:p>
          </table:table-cell>
          <table:table-cell office:value-type="string" table:style-name="ce4">
            <text:p>AAG</text:p>
          </table:table-cell>
          <table:table-cell office:value-type="string" table:style-name="ce8">
            <text:p>CEDIDO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ILBERTO GIANELLI</text:p>
          </table:table-cell>
          <table:table-cell office:value-type="string" table:style-name="ce4">
            <text:p>PROFESSOR DE ORQUESTRA</text:p>
          </table:table-cell>
          <table:table-cell office:value-type="string" table:style-name="ce8">
            <text:p>CEDIDOS</text:p>
          </table:table-cell>
          <table:table-cell office:value-type="string" table:content-validation-name="val1" table:style-name="ce4">
            <text:p>ADMITID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IZABELLE PEREIRA DA SILVA</text:p>
          </table:table-cell>
          <table:table-cell office:value-type="string" table:style-name="ce4">
            <text:p>AAG</text:p>
          </table:table-cell>
          <table:table-cell office:value-type="string" table:style-name="ce8">
            <text:p>CEDIDO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IZAIAS GONCALVES BARBOSA</text:p>
          </table:table-cell>
          <table:table-cell office:value-type="string" table:style-name="ce4">
            <text:p>ASO</text:p>
          </table:table-cell>
          <table:table-cell office:value-type="string" table:style-name="ce8">
            <text:p>CEDIDO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AO GABRIEL GUIMARAES BUONAVITA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8">
            <text:p>CEDIDO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AO PAULO ALVES SOUZA</text:p>
          </table:table-cell>
          <table:table-cell office:value-type="string" table:style-name="ce4">
            <text:p>AAG</text:p>
          </table:table-cell>
          <table:table-cell office:value-type="string" table:style-name="ce8">
            <text:p>CEDIDO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NAS COSTA MENDES</text:p>
          </table:table-cell>
          <table:table-cell office:value-type="string" table:style-name="ce4">
            <text:p>CANTOR DE CORAL</text:p>
          </table:table-cell>
          <table:table-cell office:value-type="string" table:style-name="ce8">
            <text:p>CEDIDOS</text:p>
          </table:table-cell>
          <table:table-cell office:value-type="string" table:content-validation-name="val1" table:style-name="ce4">
            <text:p>ADMITID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SE EDUARDO FLORES</text:p>
          </table:table-cell>
          <table:table-cell office:value-type="string" table:style-name="ce4">
            <text:p>INSTRUMENTISTA MONITOR ORQUESTRA</text:p>
          </table:table-cell>
          <table:table-cell office:value-type="string" table:style-name="ce8">
            <text:p>CEDIDOS</text:p>
          </table:table-cell>
          <table:table-cell office:value-type="string" table:content-validation-name="val1" table:style-name="ce4">
            <text:p>EM COMISS CUMP JUD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SE LOURENCO DA SILVA JUNIOR</text:p>
          </table:table-cell>
          <table:table-cell office:value-type="string" table:style-name="ce4">
            <text:p>ASO</text:p>
          </table:table-cell>
          <table:table-cell office:value-type="string" table:style-name="ce8">
            <text:p>CEDIDO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SE OSWALDO DE ARAUJO VILELA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8">
            <text:p>CEDIDO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ULIO CESAR DE OLIVEIRA MORAIS</text:p>
          </table:table-cell>
          <table:table-cell office:value-type="string" table:style-name="ce4">
            <text:p>ANALISTA ASSIST. DESENV. SOCIAL - SERVIÇO SOCIAL</text:p>
          </table:table-cell>
          <table:table-cell office:value-type="string" table:style-name="ce8">
            <text:p>CEDIDO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UCIANA MARIA DE MELO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8">
            <text:p>CEDIDO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CELO CAMARGO TONI</text:p>
          </table:table-cell>
          <table:table-cell office:value-type="string" table:style-name="ce4">
            <text:p>PROFESSOR DE ORQUESTRA</text:p>
          </table:table-cell>
          <table:table-cell office:value-type="string" table:style-name="ce8">
            <text:p>CEDIDOS</text:p>
          </table:table-cell>
          <table:table-cell office:value-type="string" table:content-validation-name="val1" table:style-name="ce4">
            <text:p>ADMITID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CELO JAFFE</text:p>
          </table:table-cell>
          <table:table-cell office:value-type="string" table:style-name="ce4">
            <text:p>PROFESSOR DE QUARTETO DE CORDAS</text:p>
          </table:table-cell>
          <table:table-cell office:value-type="string" table:style-name="ce8">
            <text:p>CEDIDOS</text:p>
          </table:table-cell>
          <table:table-cell office:value-type="string" table:content-validation-name="val1" table:style-name="ce4">
            <text:p>ADMITID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COS DE CASTRO KIEHL</text:p>
          </table:table-cell>
          <table:table-cell office:value-type="string" table:style-name="ce4">
            <text:p>INSTRUMENTISTA MONITOR ORQUESTRA</text:p>
          </table:table-cell>
          <table:table-cell office:value-type="string" table:style-name="ce8">
            <text:p>CEDIDOS</text:p>
          </table:table-cell>
          <table:table-cell office:value-type="string" table:content-validation-name="val1" table:style-name="ce4">
            <text:p>EM COMISS CUMP JUD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COS FUKUDA</text:p>
          </table:table-cell>
          <table:table-cell office:value-type="string" table:style-name="ce4">
            <text:p>PROFESSOR DE ORQUESTRA</text:p>
          </table:table-cell>
          <table:table-cell office:value-type="string" table:style-name="ce4">
            <text:p>CEDIDOS</text:p>
          </table:table-cell>
          <table:table-cell office:value-type="string" table:content-validation-name="val1" table:style-name="ce4">
            <text:p>ADMITID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A DO ROSARIO RAMALHO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CEDIDO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URO DOMENECH</text:p>
          </table:table-cell>
          <table:table-cell office:value-type="string" table:style-name="ce4">
            <text:p>PROFESSOR DE ORQUESTRA</text:p>
          </table:table-cell>
          <table:table-cell office:value-type="string" table:style-name="ce4">
            <text:p>CEDIDOS</text:p>
          </table:table-cell>
          <table:table-cell office:value-type="string" table:content-validation-name="val1" table:style-name="ce4">
            <text:p>ADMITID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ILTON KENNEDY BUENO BAPTISTA</text:p>
          </table:table-cell>
          <table:table-cell office:value-type="string" table:style-name="ce4">
            <text:p>MESTRE BALE DA CIDADE SÃO PAULO</text:p>
          </table:table-cell>
          <table:table-cell office:value-type="string" table:style-name="ce4">
            <text:p>CEDIDOS</text:p>
          </table:table-cell>
          <table:table-cell office:value-type="string" table:content-validation-name="val1" table:style-name="ce4">
            <text:p>EM COMISS CUMP JUD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NARCISO MARTINS LEME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EDIDO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NURIA PARDILLOS VIEIRA</text:p>
          </table:table-cell>
          <table:table-cell office:value-type="string" table:style-name="ce4">
            <text:p>ANALISTA ASSIST. DESENV. SOCIAL - SERVIÇO SOCIAL</text:p>
          </table:table-cell>
          <table:table-cell office:value-type="string" table:style-name="ce4">
            <text:p>CEDIDO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OTAVIO SCOSS NICOLAI</text:p>
          </table:table-cell>
          <table:table-cell office:value-type="string" table:style-name="ce4">
            <text:p>PROFESSOR DE ORQUESTRA</text:p>
          </table:table-cell>
          <table:table-cell office:value-type="string" table:style-name="ce4">
            <text:p>CEDIDOS</text:p>
          </table:table-cell>
          <table:table-cell office:value-type="string" table:content-validation-name="val1" table:style-name="ce4">
            <text:p>ADMITID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OTINILO MORAES GALVAO PACHECO</text:p>
          </table:table-cell>
          <table:table-cell office:value-type="string" table:style-name="ce4">
            <text:p>PROFESSOR DE ORQUESTRA</text:p>
          </table:table-cell>
          <table:table-cell office:value-type="string" table:style-name="ce4">
            <text:p>CEDIDOS</text:p>
          </table:table-cell>
          <table:table-cell office:value-type="string" table:content-validation-name="val1" table:style-name="ce4">
            <text:p>ADMITID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PAULO HENRIQUE DOMINGOS PINTO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EDIDO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ICARDO MASSAHAKU FUKUDA</text:p>
          </table:table-cell>
          <table:table-cell office:value-type="string" table:style-name="ce4">
            <text:p>PROFESSOR DE ORQUESTRA / PROFESSOR DE MÚSICA</text:p>
          </table:table-cell>
          <table:table-cell office:value-type="string" table:style-name="ce4">
            <text:p>CEDIDOS</text:p>
          </table:table-cell>
          <table:table-cell office:value-type="string" table:content-validation-name="val1" table:style-name="ce4">
            <text:p>ADMITIDO/EM COMISS CUMP JUD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ITA DE CASSIA D ANGELO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CEDIDO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OBERTO ALVES RODRIGUES DE ARAUJO</text:p>
          </table:table-cell>
          <table:table-cell office:value-type="string" table:style-name="ce4">
            <text:p>PROFESSOR DE ORQUESTRA</text:p>
          </table:table-cell>
          <table:table-cell office:value-type="string" table:style-name="ce4">
            <text:p>CEDIDOS</text:p>
          </table:table-cell>
          <table:table-cell office:value-type="string" table:content-validation-name="val1" table:style-name="ce4">
            <text:p>ADMITID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OBERTO DE CAMPO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EDIDO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ANDRO CASSIO FRANCISCHETTI</text:p>
          </table:table-cell>
          <table:table-cell office:value-type="string" table:style-name="ce4">
            <text:p>PROFESSOR DE ORQUESTRA</text:p>
          </table:table-cell>
          <table:table-cell office:value-type="string" table:style-name="ce4">
            <text:p>CEDIDOS</text:p>
          </table:table-cell>
          <table:table-cell office:value-type="string" table:content-validation-name="val1" table:style-name="ce4">
            <text:p>ADMITID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ERGIO FAUSTINO DA SILV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EDIDO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ERGIO LUIS CAMILO TEIXEIRA</text:p>
          </table:table-cell>
          <table:table-cell office:value-type="string" table:style-name="ce4">
            <text:p>INSTRUMENTISTA MONITOR ORQUESTRA</text:p>
          </table:table-cell>
          <table:table-cell office:value-type="string" table:style-name="ce4">
            <text:p>CEDIDOS</text:p>
          </table:table-cell>
          <table:table-cell office:value-type="string" table:content-validation-name="val1" table:style-name="ce4">
            <text:p>EM COMISS CUMP JUD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ILVANA GOMES GIOVANNETTI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EDIDO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VIVIANE BITTENCOURT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EDIDO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LAETE EVANGELISTA DE ANDRADE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ENTRO CULTURAL DA JUVENTUD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RIANE ALMEIDA BRITO AMARAL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ENTRO CULTURAL DA JUVENTUD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DMILSON GOMES DA SILVA</text:p>
          </table:table-cell>
          <table:table-cell office:value-type="string" table:style-name="ce4">
            <text:p>ASO</text:p>
          </table:table-cell>
          <table:table-cell office:value-type="string" table:style-name="ce5">
            <text:p>CENTRO CULTURAL DA JUVENTUD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ABRIEL CARDOSO DE MORAES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ENTRO CULTURAL DA JUVENTUDE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GALI CRISTINE HERCULINO MUNHOZ</text:p>
          </table:table-cell>
          <table:table-cell office:value-type="string" table:style-name="ce4">
            <text:p>AAG</text:p>
          </table:table-cell>
          <table:table-cell office:value-type="string" table:style-name="ce5">
            <text:p>CENTRO CULTURAL DA JUVENTUD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AYANE OLIVEIRA BELANGE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ENTRO CULTURAL DA JUVENTUDE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ALETE DE CAMPOS DIA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ENTRO CULTURAL DA JUVENTUDE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EBASTIAO JOSE DE OLIVEIR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ENTRO CULTURAL DA JUVENTUD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VANESSA DIAS DE OLIVEIRA</text:p>
          </table:table-cell>
          <table:table-cell office:value-type="string" table:style-name="ce4">
            <text:p>COORDENADOR I</text:p>
          </table:table-cell>
          <table:table-cell office:value-type="string" table:style-name="ce4">
            <text:p>CENTRO CULTURAL DA JUVENTUDE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VANESSA MARILIZ GOME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ENTRO CULTURAL DA JUVENTUDE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LUCIA MARCONDES DA MOTTA</text:p>
          </table:table-cell>
          <table:table-cell office:value-type="string" table:style-name="ce4">
            <text:p>AGPP</text:p>
          </table:table-cell>
          <table:table-cell office:value-type="string" table:style-name="ce4">
            <text:p>CENTRO CULTURAL DIVERSIDAD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TATTO OLIVEIR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ENTRO CULTURAL DIVERSIDADE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THEO FERREIRA BRIT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ENTRO CULTURAL DIVERSIDADE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GELITA DE MORAIS SILVA</text:p>
          </table:table-cell>
          <table:table-cell office:value-type="string" table:style-name="ce4">
            <text:p>AGENTE DE APOIO</text:p>
          </table:table-cell>
          <table:table-cell office:value-type="string" table:style-name="ce4">
            <text:p>CENTRO CULTURAL GRAJAÚ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DANIEL FRANCISCO RIBEIRO</text:p>
          </table:table-cell>
          <table:table-cell office:value-type="string" table:style-name="ce4">
            <text:p>AGENTE DE APOIO</text:p>
          </table:table-cell>
          <table:table-cell office:value-type="string" table:style-name="ce4">
            <text:p>CENTRO CULTURAL GRAJAÚ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LIZABETE ALVES HONORATO</text:p>
          </table:table-cell>
          <table:table-cell office:value-type="string" table:style-name="ce4">
            <text:p>GESTOR DE EQUIP. PÚBLICO I</text:p>
          </table:table-cell>
          <table:table-cell office:value-type="string" table:style-name="ce4">
            <text:p>CENTRO CULTURAL GRAJAÚ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EANDRO DIAS DE CAMARGO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ENTRO CULTURAL GRAJAÚ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EGIANE MARIA DE SEN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ENTRO CULTURAL GRAJAÚ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DELAIDE SCHOMMER DOS SANTO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ENTRO CULTURAL OLIDO</text:p>
          </table:table-cell>
          <table:table-cell office:value-type="string" table:content-validation-name="val1" table:style-name="ce4">
            <text:p>ADMITID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LICE ARAUJO FEITOS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ENTRO CULTURAL OLID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TONIO DOS SANTOS FILH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ENTRO CULTURAL OLID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LEIDE CHAPADENSE DA MOT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ENTRO CULTURAL OLID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DSON DE SOUZA TIAG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ENTRO CULTURAL OLID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ABRIEL PEREIRA DUTR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ENTRO CULTURAL OLID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ILDACI FRANCISCA DE ALMEIDA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CENTRO CULTURAL OLID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KELMA FONTOURA DE OLIVEIRA CASTRO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ENTRO CULTURAL OLID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EGINA CELIA VIEIRA MUNIZ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ENTRO CULTURAL OLID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WALESKA XAVIER ALVE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ENTRO CULTURAL OLID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LFREDO BARRETO DE SOUZA</text:p>
          </table:table-cell>
          <table:table-cell office:value-type="string" table:style-name="ce4">
            <text:p>TECNICO MAQUINAS DE PALCO</text:p>
          </table:table-cell>
          <table:table-cell office:value-type="string" table:style-name="ce4">
            <text:p>CENTRO CULTURAL PENHA</text:p>
          </table:table-cell>
          <table:table-cell office:value-type="string" table:content-validation-name="val1" table:style-name="ce4">
            <text:p>EM COMISS CUMP JUD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DREZA APARECIDA FERREIR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ENTRO CULTURAL PENH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ARLOS EDUARDO DOS SANTOS</text:p>
          </table:table-cell>
          <table:table-cell office:value-type="string" table:style-name="ce4">
            <text:p>AGENTE DE APOIO</text:p>
          </table:table-cell>
          <table:table-cell office:value-type="string" table:style-name="ce4">
            <text:p>CENTRO CULTURAL PENH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ARLOS ROBERTO DE OLIVEIR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ENTRO CULTURAL PENH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DIVALDO TOMAN BARBOS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ENTRO CULTURAL PENH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NELSON DE SOUZA LIMA</text:p>
          </table:table-cell>
          <table:table-cell office:value-type="string" table:style-name="ce4">
            <text:p>AGPP</text:p>
          </table:table-cell>
          <table:table-cell office:value-type="string" table:style-name="ce4">
            <text:p>CENTRO CULTURAL PENH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ERGIO ICHIKAW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ENTRO CULTURAL PENH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VALDEMIR TEODORO DA SILV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ENTRO CULTURAL PENH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VALQUIRIA GAMA DO NASCIMENTO</text:p>
          </table:table-cell>
          <table:table-cell office:value-type="string" table:style-name="ce4">
            <text:p>GESTOR DE EQUIP. PÚBLICO I</text:p>
          </table:table-cell>
          <table:table-cell office:value-type="string" table:style-name="ce4">
            <text:p>CENTRO CULTURAL PENH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AMILA QUINTILIANO DE FREITAS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ENTRO CULTURAL SANTO AMAR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ISLENE CORREA DA SILVA</text:p>
          </table:table-cell>
          <table:table-cell office:value-type="string" table:style-name="ce4">
            <text:p>GESTOR DE EQUIP. PÚBLICO I</text:p>
          </table:table-cell>
          <table:table-cell office:value-type="string" table:style-name="ce4">
            <text:p>CENTRO CULTURAL SANTO AMAR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DRIANA CARVALHO FEIJO</text:p>
          </table:table-cell>
          <table:table-cell office:value-type="string" table:style-name="ce4">
            <text:p>AAG / ASSESSOR 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GENOR PALMORINO MONACO JUNIOR</text:p>
          </table:table-cell>
          <table:table-cell office:value-type="string" table:style-name="ce4">
            <text:p>ANALISTA DE ORDEN. TERRITORIAL - SOCIOLOGIA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GNALDO CESAR PAVONI MATIA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LESSANDRO SANTOS NASCIMENTO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LEX SANDRO ANTONIO DA CRUZ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LEXANDRE CESAR DE MELO SILV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LOYSIO LAZZARINI DE ALMEIDA NOGUEIRA</text:p>
          </table:table-cell>
          <table:table-cell office:value-type="string" table:style-name="ce4">
            <text:p>ANALISTA DE INFO. CULT. E DESP - BIBLIOTECONOMIA / ASSESSOR 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LVARO DE SOUZ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A BEATRIZ DE OLIVEIRA SOUZ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DREA BRUSCAGIN MORELATT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DREIA APARECIDA DA SILV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TONIO MARCOS PELLES</text:p>
          </table:table-cell>
          <table:table-cell office:value-type="string" table:style-name="ce4">
            <text:p>CHEFE DE EQUIPE 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BEATRIZ CANUTO DO AMARAL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BENEDITO OSVALDO DE OLIVEIRA</text:p>
          </table:table-cell>
          <table:table-cell office:value-type="string" table:style-name="ce4">
            <text:p>PROJECIONISTA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BIANCA DIAS DA SILV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BRUNA APARECIDA BIASOTTI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BRUNO DE SOUZA VALEIRO</text:p>
          </table:table-cell>
          <table:table-cell office:value-type="string" table:style-name="ce4">
            <text:p>ARQUIVISTA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 CUMP JUD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BRUNO LOPES CHBANE BOSS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BRUNO RENATO LACERDA</text:p>
          </table:table-cell>
          <table:table-cell office:value-type="string" table:style-name="ce4">
            <text:p>ARQUIVISTA MUSICAL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AMILA SOARES CORREA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ARLOS GABRIEL PEGORARO PAIVA</text:p>
          </table:table-cell>
          <table:table-cell office:value-type="string" table:style-name="ce4">
            <text:p>CHEFE DE NÚCLEO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ARLOS HENRIQUE GOMES COST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ELIA DINIZ</text:p>
          </table:table-cell>
          <table:table-cell office:value-type="string" table:style-name="ce4">
            <text:p>ANALISTA DE INFO. CULT. E DESP - BIBLIOTECONOMIA / ASSESSOR 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ELIO FRANCESCHET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LAUDIA DE BRITO LAMEIRINHA BIANCHI</text:p>
          </table:table-cell>
          <table:table-cell office:value-type="string" table:style-name="ce4">
            <text:p>CHEFE DE EQUIPE I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RISTINA BARROSO ALVES</text:p>
          </table:table-cell>
          <table:table-cell office:value-type="string" table:style-name="ce4">
            <text:p>ANALISTA ASSIST. DESENV. SOCIAL - PEDAGOGIA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RISTINE VARGAS PEREIR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DANILO ALVES AMARAL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DANILO MONTINGELLI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DEBORA MARIA DE JESUS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DENIS CHIMANSKI</text:p>
          </table:table-cell>
          <table:table-cell office:value-type="string" table:style-name="ce4">
            <text:p>ILUMINADOR CÊNICO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 CUMP JUD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DESIREE LUIZA DE CARVALHO CALDEIR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DJAYSON MARCIO DE CASTRO SOARES</text:p>
          </table:table-cell>
          <table:table-cell office:value-type="string" table:style-name="ce4">
            <text:p>ASO / ASSESSOR 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DMARCIO DA SILVA</text:p>
          </table:table-cell>
          <table:table-cell office:value-type="string" table:style-name="ce4">
            <text:p>CHEFE DE NÚCLEO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DNEY ALMEIDA DE BRITO</text:p>
          </table:table-cell>
          <table:table-cell office:value-type="string" table:style-name="ce4">
            <text:p>CHEFE DE EQUIPE 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DSON LUIS DE SOUZ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DSON MARCAL DE ASSI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DUARDO MIKULES ROD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DVALDO DOS SANTO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LAINE CRISTINA SILVA CROSSI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LISA NASCIMENTO GUDIN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LZA MARIA DE NOBREGA VIEIRA DIEGUES</text:p>
          </table:table-cell>
          <table:table-cell office:value-type="string" table:style-name="ce4">
            <text:p>ANALISTA DE INFO. CULT. E DESP - BIBLIOTECONOMIA / ASSESSOR I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MILIO CARLOS JERONYMO DANTAS GONCALVES</text:p>
          </table:table-cell>
          <table:table-cell office:value-type="string" table:style-name="ce4">
            <text:p>AGPP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RCILIA DONATO DE BARRO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VERTON DOS SANTOS CORRE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FABIO GONCALVES VITORIN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FATIMA COLACITE PESSOA DE OLIVEIR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FELIPE DE MATOS BARRETO</text:p>
          </table:table-cell>
          <table:table-cell office:value-type="string" table:style-name="ce4">
            <text:p>ANALISTA DE INFO. CULT. E DESP - BIBLIOTECONOMIA / ASSESSOR 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FRANCISCO CARLOS SANTIAG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FRANCISCO DA SILVA SANTOS</text:p>
          </table:table-cell>
          <table:table-cell office:value-type="string" table:style-name="ce4">
            <text:p>SONOPLASTA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 CUMP JUD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ABRIEL LEITE MACED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ENIVALDO NUNES DA PAZ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ERALSINA MENDES DOS SANTOS</text:p>
          </table:table-cell>
          <table:table-cell office:value-type="string" table:style-name="ce4">
            <text:p>AUX. TEC. SAÚDE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ESIANE SILVA FERNANDES ALVES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ILSON DONISETE MARCAL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ISELE DA SILVA</text:p>
          </table:table-cell>
          <table:table-cell office:value-type="string" table:style-name="ce4">
            <text:p>CHEFE DE NÚCLEO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UI MIRALHA DE MORAE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IRIS DE SOUZ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ISRAEL FERREIRA DOS SANTOS</text:p>
          </table:table-cell>
          <table:table-cell office:value-type="string" table:style-name="ce4">
            <text:p>ILUMINADOR CÊNICO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 CUMP JUD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IVAMILTO COUTO FARIA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ADMITID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ACKSON COSTA DE OLIVEIR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ANETE COSTA MARQUES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AVANI SUERDA DIAS ARAUJO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AO BATISTA AMAR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AO FRANCISCO DOS SANTOS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AO LUIZ GOMES DA SILV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AO VICTOR REZENDE SOARE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EL SALETTI</text:p>
          </table:table-cell>
          <table:table-cell office:value-type="string" table:style-name="ce4">
            <text:p>CHEFE DE NUCLEO 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SE AMADOR MARTINS</text:p>
          </table:table-cell>
          <table:table-cell office:value-type="string" table:style-name="ce4">
            <text:p>ANALISTA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ADMITID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SE EDUARDO TRINDADE CANEJO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SE MAURICIO LANZA BARRERO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SE MAURO GNASPINI</text:p>
          </table:table-cell>
          <table:table-cell office:value-type="string" table:style-name="ce4">
            <text:p>COORDENADOR 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SE RICARDO MARTIN</text:p>
          </table:table-cell>
          <table:table-cell office:value-type="string" table:style-name="ce4">
            <text:p>CHEFE DE NÚCLEO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ULIA ASHIMI YAMASHIT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ULIANA MARQUES DA SILV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ULIO PEREIRA DA SILVA JUNIOR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KAREN DOH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KATIA DELL AGNOLO BOCCHI</text:p>
          </table:table-cell>
          <table:table-cell office:value-type="string" table:style-name="ce4">
            <text:p>ANALISTA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ADMITID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KAZUAKI SHINJO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ARISSA FLAUTO SILV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ETICIA TAVARES DE CASTR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ILIAN LORENTE ARAUJO</text:p>
          </table:table-cell>
          <table:table-cell office:value-type="string" table:style-name="ce4">
            <text:p>ANALISTA DE INFO. CULT. E DESP - BIBLIOTECONOMIA / ASSESSOR 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UCIANA FONSECA BATIST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UCIANO FERREIRA</text:p>
          </table:table-cell>
          <table:table-cell office:value-type="string" table:style-name="ce4">
            <text:p>TEC. MÁQUINAS DE PALCO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 CUMP JUD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UIZ CARLOS PINTO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UIZ CARLOS VITIELLO</text:p>
          </table:table-cell>
          <table:table-cell office:value-type="string" table:style-name="ce4">
            <text:p>CHEFE DE NÚCLEO 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UIZA BLANC BARROS DE PAULA EDUARD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CELLO DE SOUZA DOLME</text:p>
          </table:table-cell>
          <table:table-cell office:value-type="string" table:style-name="ce4">
            <text:p>GESTOR DE EQUIP. PUBLICO 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CO AURELIO DE MELLO JUNIOR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COS DAVI GUISELINI</text:p>
          </table:table-cell>
          <table:table-cell office:value-type="string" table:style-name="ce4">
            <text:p>OPERADOR EQUIPAMENTOS ELETRÔNICOS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 CUMP JUD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COS HENRIQUE GONCALVES</text:p>
          </table:table-cell>
          <table:table-cell office:value-type="string" table:style-name="ce4">
            <text:p>CHEFE DE NÚCLEO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A ADELAIDE DO NASCIMENTO PONTE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A DE FATIMA ARCOVERDE DA SILVA</text:p>
          </table:table-cell>
          <table:table-cell office:value-type="string" table:style-name="ce4">
            <text:p>AAG / ASSESSOR 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ADMITID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A ELISA DA SILVA POLI</text:p>
          </table:table-cell>
          <table:table-cell office:value-type="string" table:style-name="ce4">
            <text:p>PROFESSOR ED. INFANTIL / ASSESSOR 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A EVANGELISTA DE JESU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A LUIZA SANTANA DE MENESE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A OLIMPIA DE MELLO VASSA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CLER MARTINEZ OLIVEIR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NA DE SIQUEIRA POZZOLI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SABEL LESSI DE MELLO</text:p>
          </table:table-cell>
          <table:table-cell office:value-type="string" table:style-name="ce4">
            <text:p>ANALISTA ASSIST. DESENV. SOCIAL - PEDAGOGIA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TA DE OLIVEIRA FONTERRADA</text:p>
          </table:table-cell>
          <table:table-cell office:value-type="string" table:style-name="ce4">
            <text:p>CHEFE DE NÚCLEO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TA REGINA PAOLICCHI</text:p>
          </table:table-cell>
          <table:table-cell office:value-type="string" table:style-name="ce4">
            <text:p>ANALISTA DE INFO. CULT. E DESP - BIBLIOTECONOMIA / ASSESSOR 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URICIO FARIA RAMO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YARA CAMPANELLA BERNINI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NELSON KIYOSHI KATAYAMA</text:p>
          </table:table-cell>
          <table:table-cell office:value-type="string" table:style-name="ce4">
            <text:p>AGENTE DE SAÚDE / ASSESSOR 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NILSE FERREIRA DA SILVA</text:p>
          </table:table-cell>
          <table:table-cell office:value-type="string" table:style-name="ce4">
            <text:p>CHEFE DE NÚCLEO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NINA BASTIAN GOCKE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PATRICIA DE SALES VEIGA SANCHE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PATRICIA MUNIZ MARCAL</text:p>
          </table:table-cell>
          <table:table-cell office:value-type="string" table:style-name="ce4">
            <text:p>ANALISTA DE INFO. CULT. E DESP - BIBLIOTECONOMIA / ASSESSOR I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PAULO ROBERTO JORDAO</text:p>
          </table:table-cell>
          <table:table-cell office:value-type="string" table:style-name="ce4">
            <text:p>CHEFE DE NÚCLEO 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PAULO SERGIO CASSIANO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ADMITID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PEDRO LUIS SOARES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PERGY NELY GRASSI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PRISCILA CARDOSO DE PAUL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PRISCILA VIVIANE ESTEVAM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AFAEL DE OLIVEIRA BARBOS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AMON SOARES CARDOSO DA SILVA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AUL MEZZARANE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OBSON SANTIAGO VALENTIM</text:p>
          </table:table-cell>
          <table:table-cell office:value-type="string" table:style-name="ce4">
            <text:p>OPERADOR EQUIPAMENTOS ELETRÔNICOS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 CUMP JUD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ODRIGO DE MORAES TAGUCHI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ONIVALDO ANSELMO RIOS</text:p>
          </table:table-cell>
          <table:table-cell office:value-type="string" table:style-name="ce4">
            <text:p>OPERADOR EQUIPAMENTOS ELETRÔNICOS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 CUMP JUD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OSANGELA ALVARES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OSELI DE CASSIA BORELLI CARVALHO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AMI FREIRE CANARIO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ANDRA MARIA DA SILVA ASSI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ANDRA REGINA NORBERTO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EBASTIAO FELIX DE SA</text:p>
          </table:table-cell>
          <table:table-cell office:value-type="string" table:style-name="ce4">
            <text:p>ARQUIVISTA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 CUMP JUD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ILENE MASSARI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ILVANA DA SILVA PINTO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ILVIO SERGIO DOS SANTO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TEFFANY DA SILVA LIM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TEPHANY MEIRELES BARBOS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TATIANE OLIMPIO LIMA</text:p>
          </table:table-cell>
          <table:table-cell office:value-type="string" table:style-name="ce4">
            <text:p>ASO / ASSESSOR 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THAYNA PAIS PEREIR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THIAGO MOTA MAGALHAES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VALDECIR SOARES DE SOUZA</text:p>
          </table:table-cell>
          <table:table-cell office:value-type="string" table:style-name="ce4">
            <text:p>PROJECIONISTA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 CUMP JUD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VALDIR PEREIRA DAMASCENO</text:p>
          </table:table-cell>
          <table:table-cell office:value-type="string" table:style-name="ce4">
            <text:p>OPERADOR EQUIP. ELETRÔNICOS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 CUMP JUD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VALERIA FEST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VANILZA FONSECA PAUL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VERUSKA ALBERTINA DA SILVA MATO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VICTOR MATHEUS FERNANDES DE SANTANA</text:p>
          </table:table-cell>
          <table:table-cell office:value-type="string" table:style-name="ce4">
            <text:p>CHEFE DE EQUIPE 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VIVIAN TAVARES DA COST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WALTEMIR JANGO BELLI NALLES</text:p>
          </table:table-cell>
          <table:table-cell office:value-type="string" table:style-name="ce4">
            <text:p>ANALISTA DE INFO. CULT. E DESP - BIBLIOTECONOMIA / ASSESSOR I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WALTER TADEU HARDT DE SIQUEIRA</text:p>
          </table:table-cell>
          <table:table-cell office:value-type="string" table:style-name="ce4">
            <text:p>CHEFE DE NÚCLEO 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YARA CRISTINA PEREIRA DA SILVA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ZILAH FLORENCE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ENTRO CULTURAL SÃO PAUL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RIC VINICIUS CARVALHO ALVES</text:p>
          </table:table-cell>
          <table:table-cell office:value-type="string" table:style-name="ce4">
            <text:p>TECNICO DE MAQUINAS DE PALCO</text:p>
          </table:table-cell>
          <table:table-cell office:value-type="string" table:style-name="ce4">
            <text:p>CENTRO CULTURAL VILA FORMOS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ILBERTO PEREIRA DE OLIVEIR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ENTRO CULTURAL VILA FORMOS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IZILDA DE FATIMA APARECIDA DE PAUL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ENTRO CULTURAL VILA FORMOS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UCAS RODRIGUES DANTAS DE SOUZA</text:p>
          </table:table-cell>
          <table:table-cell office:value-type="string" table:style-name="ce4">
            <text:p>GESTOR DE EQUIP. PÚBLICO I</text:p>
          </table:table-cell>
          <table:table-cell office:value-type="string" table:style-name="ce8">
            <text:p>CENTRO CULTURAL VILA FORMOS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O MARTINS DIA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ENTRO CULTURAL VILA FORMOS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ERGIO LUIZ DE FREITAS JAEN</text:p>
          </table:table-cell>
          <table:table-cell office:value-type="string" table:style-name="ce4">
            <text:p>ILUMINADOR CÊNICO</text:p>
          </table:table-cell>
          <table:table-cell office:value-type="string" table:style-name="ce4">
            <text:p>CENTRO CULTURAL VILA FORMOSA</text:p>
          </table:table-cell>
          <table:table-cell office:value-type="string" table:content-validation-name="val1" table:style-name="ce4">
            <text:p>ADM CUMP JUD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A LUCIA SOARES</text:p>
          </table:table-cell>
          <table:table-cell office:value-type="string" table:style-name="ce4">
            <text:p>GESTOR DE EQUIP. PÚBLICO I</text:p>
          </table:table-cell>
          <table:table-cell office:value-type="string" table:style-name="ce4">
            <text:p>CENTRO DE CULTURAS NEGRA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NELSON ALVES PEGO</text:p>
          </table:table-cell>
          <table:table-cell office:value-type="string" table:style-name="ce4">
            <text:p>AUXILIAR DE SERVICOS DE SAÚDE RADIOLOGIA</text:p>
          </table:table-cell>
          <table:table-cell office:value-type="string" table:style-name="ce4">
            <text:p>CENTRO DE CULTURAS NEGR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VICTOR GIMENEZ DE SOUZ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ENTRO DE CULTURAS NEGRA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EANCELY DE JESUS CASTILLO MALDONAD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ENTRO DE MEMÓRIA DO CIRC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ONICA BARBALHO SILV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ENTRO DE MEMÓRIA DO CIRC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WALTER DE SOUSA JUNIOR</text:p>
          </table:table-cell>
          <table:table-cell office:value-type="string" table:style-name="ce4">
            <text:p>GESTOR DE EQUIP. PÚBLICO I</text:p>
          </table:table-cell>
          <table:table-cell office:value-type="string" table:style-name="ce4">
            <text:p>CENTRO DE MEMÓRIA DO CIRC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BEATRIZ MOREIRA OLIVEIR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ENTRO DE REFERÊNCIA DA DANÇ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CIA REGINA LEAL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ENTRO DE REFERÊNCIA DA DANÇ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UELI VICENTE ANDREATO</text:p>
          </table:table-cell>
          <table:table-cell office:value-type="string" table:style-name="ce4">
            <text:p>GESTOR DE EQUIP. PÚBLICO I</text:p>
          </table:table-cell>
          <table:table-cell office:value-type="string" table:style-name="ce4">
            <text:p>CENTRO DE REFERÊNCIA DA DANÇ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VIVIAN DIAS DOS SANTOS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ENTRO DE REFERÊNCIA DA DANÇ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DRINY SENA SILVA</text:p>
          </table:table-cell>
          <table:table-cell office:value-type="string" table:style-name="ce4">
            <text:p>CHEFE DE NÚCLEO I</text:p>
          </table:table-cell>
          <table:table-cell office:value-type="string" table:style-name="ce4">
            <text:p>CHEFIA DE GABINETE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BRUNO MASSOCA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CHEFIA DE GABINETE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DEBORA COSTA DE FARI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HEFIA DE GABINET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ANAINA OLIVEIRA DE ALMEID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HEFIA DE GABINETE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NAYARA MARIA DOS SANTOS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HEFIA DE GABINETE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OGERIO CUSTODIO DE OLIVEIRA</text:p>
          </table:table-cell>
          <table:table-cell office:value-type="string" table:style-name="ce4">
            <text:p>CHEFE DE GABINETE</text:p>
          </table:table-cell>
          <table:table-cell office:value-type="string" table:style-name="ce4">
            <text:p>CHEFIA DE GABINETE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ABRIELLA CANTANHEDE RIBEIR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ORD. ADMINISTRAÇÃO E FINANÇ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SE RADAMES MARQUES MIGUEL DOS ANJOS</text:p>
          </table:table-cell>
          <table:table-cell office:value-type="string" table:style-name="ce4">
            <text:p>APPGG</text:p>
          </table:table-cell>
          <table:table-cell office:value-type="string" table:style-name="ce4">
            <text:p>COORD. ADMINISTRAÇÃO E FINANÇ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ARESSA CARVALHO OLIVEIRA</text:p>
          </table:table-cell>
          <table:table-cell office:value-type="string" table:style-name="ce4">
            <text:p>ANALISTA PLANEJ. - CIÊNCIAS CONTÁBEIS</text:p>
          </table:table-cell>
          <table:table-cell office:value-type="string" table:style-name="ce4">
            <text:p>COORD. ADMINISTRAÇÃO E FINANÇ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CELO ARTHUR DE ANDRADE SANT ANA</text:p>
          </table:table-cell>
          <table:table-cell office:value-type="string" table:style-name="ce4">
            <text:p>APPGG</text:p>
          </table:table-cell>
          <table:table-cell office:value-type="string" table:style-name="ce4">
            <text:p>COORD. ADMINISTRAÇÃO E FINANÇ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PAMELA BATISTA RICARDO</text:p>
          </table:table-cell>
          <table:table-cell office:value-type="string" table:style-name="ce4">
            <text:p>AAG / COORDENADOR II</text:p>
          </table:table-cell>
          <table:table-cell office:value-type="string" table:style-name="ce4">
            <text:p>COORD. ADMINISTRAÇÃO E FINANÇ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AQUEL BORDINHON BONAGURA SUSCA</text:p>
          </table:table-cell>
          <table:table-cell office:value-type="string" table:style-name="ce4">
            <text:p>AAG / ASSESSOR III</text:p>
          </table:table-cell>
          <table:table-cell office:value-type="string" table:style-name="ce4">
            <text:p>COORD. ADMINISTRAÇÃO E FINANÇ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ONALDO RIBEIRO MARIANO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OORD. ADMINISTRAÇÃO E FINANÇAS</text:p>
          </table:table-cell>
          <table:table-cell office:value-type="string" table:content-validation-name="val1" table:style-name="ce4">
            <text:p>ADM CUMP JUD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DILLYS NOGUEIRA ARAUJO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ORD. ADMINISTRAÇÃO E FINANÇAS / CONTRATAÇÃO ARTÍSTIC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A CAROLINA RODRIGUES RAYMUNDO</text:p>
          </table:table-cell>
          <table:table-cell office:value-type="string" table:style-name="ce4">
            <text:p>GESTOR DE EQUIP. PÚBLICO I</text:p>
          </table:table-cell>
          <table:table-cell office:value-type="string" table:style-name="ce4">
            <text:p>COORD. ADMINISTRAÇÃO E FINANÇAS / CONTRATAÇÃO ARTÍSTIC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A PAULA DOS SANTOS</text:p>
          </table:table-cell>
          <table:table-cell office:value-type="string" table:style-name="ce4">
            <text:p>AAG / ASSESSOR I</text:p>
          </table:table-cell>
          <table:table-cell office:value-type="string" table:style-name="ce4">
            <text:p>COORD. ADMINISTRAÇÃO E FINANÇAS / CONTRATAÇÃO ARTÍSTIC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DRE FERNANDES DE AGUIAR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ADMINISTRAÇÃO E FINANÇAS / CONTRATAÇÃO ARTÍSTIC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DREIA DOS SANTOS SILVA VIEIR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ORD. ADMINISTRAÇÃO E FINANÇAS / CONTRATAÇÃO ARTÍSTIC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DRESA LEIA DE ANDRADE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ADMINISTRAÇÃO E FINANÇAS / CONTRATAÇÃO ARTÍSTIC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AIO GUEDES MOREIR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ORD. ADMINISTRAÇÃO E FINANÇAS / CONTRATAÇÃO ARTÍSTIC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LOIZA DOS SANTOS MOURA LIRIO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ORD. ADMINISTRAÇÃO E FINANÇAS / CONTRATAÇÃO ARTÍSTIC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FABRICIA CIBELLE BARROS DA SILV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ORD. ADMINISTRAÇÃO E FINANÇAS / CONTRATAÇÃO ARTÍSTIC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HAROLDO CIRIACO MONTEIRO DA SILV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ORD. ADMINISTRAÇÃO E FINANÇAS / CONTRATAÇÃO ARTÍSTIC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HELOISA SALES VAZQUES DA SILV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ADMINISTRAÇÃO E FINANÇAS / CONTRATAÇÃO ARTÍSTIC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ESSICA MUNIZ DA CRUZ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ADMINISTRAÇÃO E FINANÇAS / CONTRATAÇÃO ARTÍSTIC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SE IVANILSON OLIVEIRA DOS SANTO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ADMINISTRAÇÃO E FINANÇAS / CONTRATAÇÃO ARTÍSTIC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UCAS MACHADO SILVA DE ALMEID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ORD. ADMINISTRAÇÃO E FINANÇAS / CONTRATAÇÃO ARTÍSTIC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A SONIA IDE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ORD. ADMINISTRAÇÃO E FINANÇAS / CONTRATAÇÃO ARTÍSTIC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ANA CRUZ MONTEIRO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COORD. ADMINISTRAÇÃO E FINANÇAS / CONTRATAÇÃO ARTÍSTIC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ANA OLIVEIRA DE ALVARENG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ORD. ADMINISTRAÇÃO E FINANÇAS / CONTRATAÇÃO ARTÍSTIC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ILENA DE OLIVEIRA BARRET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ORD. ADMINISTRAÇÃO E FINANÇAS / CONTRATAÇÃO ARTÍSTIC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PATRICIA FREIRE DE MORAE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ADMINISTRAÇÃO E FINANÇAS / CONTRATAÇÃO ARTÍSTIC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ENATA JULIANA REIS DA SILV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ADMINISTRAÇÃO E FINANÇAS / CONTRATAÇÃO ARTÍSTIC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OBSON CAMARGO</text:p>
          </table:table-cell>
          <table:table-cell office:value-type="string" table:style-name="ce4">
            <text:p>AAG / ASSESSOR I</text:p>
          </table:table-cell>
          <table:table-cell office:value-type="string" table:style-name="ce4">
            <text:p>COORD. ADMINISTRAÇÃO E FINANÇAS / CONTRATAÇÃO ARTÍSTIC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ODRIGO AMORIM DE OLIVEIRA ANDRADE</text:p>
          </table:table-cell>
          <table:table-cell office:value-type="string" table:style-name="ce4">
            <text:p>AAG / ASSESSOR I</text:p>
          </table:table-cell>
          <table:table-cell office:value-type="string" table:style-name="ce4">
            <text:p>COORD. ADMINISTRAÇÃO E FINANÇAS / CONTRATAÇÃO ARTÍSTIC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ODRIGO GUTENBERG ARAUJO LEITE</text:p>
          </table:table-cell>
          <table:table-cell office:value-type="string" table:style-name="ce17">
            <text:p>AAG</text:p>
          </table:table-cell>
          <table:table-cell office:value-type="string" table:style-name="ce17">
            <text:p>COORD. ADMINISTRAÇÃO E FINANÇAS / CONTRATAÇÃO ARTÍSTICA</text:p>
          </table:table-cell>
          <table:table-cell office:value-type="string" table:content-validation-name="val1" table:style-name="ce17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THAYANE NEVES BERTOLIN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ORD. ADMINISTRAÇÃO E FINANÇAS / CONTRATAÇÃO ARTÍSTIC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DRIANA APARECIDA GAUDENCIO DO NASCIMENT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ORD. ADMINISTRAÇÃO E FINANÇAS / CONTROLE ORÇAMENTÁRI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DRIANA NEVES OLIVEIRA FLUGENCI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ORD. ADMINISTRAÇÃO E FINANÇAS / CONTROLE ORÇAMENTÁRI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LINE VIRGINIA OLIMPIO DE SOUZ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ORD. ADMINISTRAÇÃO E FINANÇAS / CONTROLE ORÇAMENTÁRI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A JULIA MEROTO DE JESU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ADMINISTRAÇÃO E FINANÇAS / CONTROLE ORÇAMENTÁRI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A PAULA GALDINO SANTO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ORD. ADMINISTRAÇÃO E FINANÇAS / CONTROLE ORÇAMENTÁRI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GELITA DE FATIMA FERREIR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ORD. ADMINISTRAÇÃO E FINANÇAS / CONTROLE ORÇAMENTÁRI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AROLINE DOS SANTOS SABIN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ORD. ADMINISTRAÇÃO E FINANÇAS / CONTROLE ORÇAMENTÁRI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LAUDIO ROBERTO DA SILV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ORD. ADMINISTRAÇÃO E FINANÇAS / CONTROLE ORÇAMENTÁRI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DANIELE ARAUJO MARQUES DA SILV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ORD. ADMINISTRAÇÃO E FINANÇAS / CONTROLE ORÇAMENTÁRI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DEBORA GONCALVES MOREIR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ORD. ADMINISTRAÇÃO E FINANÇAS / CONTROLE ORÇAMENTÁRI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DUARDO MAURICIO DOS SANTOS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ORD. ADMINISTRAÇÃO E FINANÇAS / CONTROLE ORÇAMENTÁRI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FLAVIA SILVA DE ANGELO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ORD. ADMINISTRAÇÃO E FINANÇAS / CONTROLE ORÇAMENTÁRI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UILHERME VIEIRA DA COST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ORD. ADMINISTRAÇÃO E FINANÇAS / CONTROLE ORÇAMENTÁRI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AIS DA SILVA SANTANA</text:p>
          </table:table-cell>
          <table:table-cell office:value-type="string" table:style-name="ce4">
            <text:p>ASSESSOR I<text:s/></text:p>
          </table:table-cell>
          <table:table-cell office:value-type="string" table:style-name="ce4">
            <text:p>COORD. ADMINISTRAÇÃO E FINANÇAS / CONTROLE ORÇAMENTÁRI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EANDRO TADEU DE MORAE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ADMINISTRAÇÃO E FINANÇAS / CONTROLE ORÇAMENTÁRI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UCIANA ALVES FERREIR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ORD. ADMINISTRAÇÃO E FINANÇAS / CONTROLE ORÇAMENTÁRI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UCIENE SANTA BARBARA DIA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ORD. ADMINISTRAÇÃO E FINANÇAS / CONTROLE ORÇAMENTÁRI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UZINETE SATURNINA DOS SANTO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ORD. ADMINISTRAÇÃO E FINANÇAS / CONTROLE ORÇAMENTÁRI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A APARECIDA MONTEIRO</text:p>
          </table:table-cell>
          <table:table-cell office:value-type="string" table:style-name="ce4">
            <text:p>ANALISTA PLANEJ. - CIÊNCIAS CONTÁBEIS / ASSESSOR III</text:p>
          </table:table-cell>
          <table:table-cell office:value-type="string" table:style-name="ce4">
            <text:p>COORD. ADMINISTRAÇÃO E FINANÇAS / CONTROLE ORÇAMENTÁRI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PAOLA DOS SANTOS CAMPOS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ORD. ADMINISTRAÇÃO E FINANÇAS / CONTROLE ORÇAMENTÁRI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PRISCILA DOS SANTOS CARDOS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ORD. ADMINISTRAÇÃO E FINANÇAS / CONTROLE ORÇAMENTÁRI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OBERTO ALVES BATALHA</text:p>
          </table:table-cell>
          <table:table-cell office:value-type="string" table:style-name="ce4">
            <text:p>ANALISTA PLANEJ. - CIÊNCIAS CONTÁBEIS / SUPERVISOR</text:p>
          </table:table-cell>
          <table:table-cell office:value-type="string" table:style-name="ce4">
            <text:p>COORD. ADMINISTRAÇÃO E FINANÇAS / CONTROLE ORÇAMENTÁRI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AMILA APRIGIO SILVA KORTZ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ORD. ADMINISTRAÇÃO E FINANÇAS / CONTROLE ORÇAMENTÁRI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ILVANIA ALVES DOS SANTOS</text:p>
          </table:table-cell>
          <table:table-cell office:value-type="string" table:style-name="ce4">
            <text:p>CHEFE DE EQUIPE I</text:p>
          </table:table-cell>
          <table:table-cell office:value-type="string" table:style-name="ce4">
            <text:p>COORD. ADMINISTRAÇÃO E FINANÇAS / CONTROLE ORÇAMENTÁRI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TATIANA DA SILVA MACHAD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ORD. ADMINISTRAÇÃO E FINANÇAS / CONTROLE ORÇAMENTÁRI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THIAGO CINTRA DE SOUZ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ORD. ADMINISTRAÇÃO E FINANÇAS / CONTROLE ORÇAMENTÁRI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UILIAN FERREIRA DE LIM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ORD. ADMINISTRAÇÃO E FINANÇAS / CONTROLE ORÇAMENTÁRI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VIRGINIA NEUMA MOREIR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ORD. ADMINISTRAÇÃO E FINANÇAS / CONTROLE ORÇAMENTÁRI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WALTON HENRIQUE GENEROSO DE MATO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ADMINISTRAÇÃO E FINANÇAS / CONTROLE ORÇAMENTÁRI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LESSANDRO PEREIRA CARDOSO DE SOUZ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ORD. ADMINISTRAÇÃO E FINANÇAS / ENGENHARIA E ARQUITETUR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DREA DE CASSIA ALVES SILV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ORD. ADMINISTRAÇÃO E FINANÇAS / ENGENHARIA E ARQUITETUR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BRUNA D HORTA ALVE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ORD. ADMINISTRAÇÃO E FINANÇAS / ENGENHARIA E ARQUITETUR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BRUNA LAIS DE SOUZA SILV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ORD. ADMINISTRAÇÃO E FINANÇAS / ENGENHARIA E ARQUITETUR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AMILA SPIELMANN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COORD. ADMINISTRAÇÃO E FINANÇAS / ENGENHARIA E ARQUITETUR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FLAVIO GUERRA GONCALVES JUNIOR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COORD. ADMINISTRAÇÃO E FINANÇAS / ENGENHARIA E ARQUITETUR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ABRIELE RODRIGUES PEREIRA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7">
            <text:p>COORD. ADMINISTRAÇÃO E FINANÇAS / ENGENHARIA E ARQUITETUR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ENI TAKEUCHI SUGAI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7">
            <text:p>COORD. ADMINISTRAÇÃO E FINANÇAS / ENGENHARIA E ARQUITETUR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ANA BARBALHO DA SILVA</text:p>
          </table:table-cell>
          <table:table-cell office:value-type="string" table:style-name="ce4">
            <text:p>CHEFE DE NUCLEO I</text:p>
          </table:table-cell>
          <table:table-cell office:value-type="string" table:style-name="ce7">
            <text:p>COORD. ADMINISTRAÇÃO E FINANÇAS / ENGENHARIA E ARQUITETUR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ANA STOPPA FERREIRA DE SOUZA</text:p>
          </table:table-cell>
          <table:table-cell office:value-type="string" table:style-name="ce4">
            <text:p>ASSESSOR II</text:p>
          </table:table-cell>
          <table:table-cell office:value-type="string" table:style-name="ce7">
            <text:p>COORD. ADMINISTRAÇÃO E FINANÇAS / ENGENHARIA E ARQUITETUR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ELINA FURUTA KUROIVA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7">
            <text:p>COORD. ADMINISTRAÇÃO E FINANÇAS / ENGENHARIA E ARQUITETUR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NICOLLY PINHEIRO MESQUITA</text:p>
          </table:table-cell>
          <table:table-cell office:value-type="string" table:style-name="ce4">
            <text:p>ASSESSOR II</text:p>
          </table:table-cell>
          <table:table-cell office:value-type="string" table:style-name="ce7">
            <text:p>COORD. ADMINISTRAÇÃO E FINANÇAS / ENGENHARIA E ARQUITETUR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OSILENE APARECIDA DE PAULA</text:p>
          </table:table-cell>
          <table:table-cell office:value-type="string" table:style-name="ce4">
            <text:p>AAG</text:p>
          </table:table-cell>
          <table:table-cell office:value-type="string" table:style-name="ce7">
            <text:p>COORD. ADMINISTRAÇÃO E FINANÇAS / ENGENHARIA E ARQUITETURA</text:p>
          </table:table-cell>
          <table:table-cell office:value-type="string" table:content-validation-name="val1" table:style-name="ce4">
            <text:p>ADMITID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TARSILA LOPES BIANCHI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7">
            <text:p>COORD. ADMINISTRAÇÃO E FINANÇAS / ENGENHARIA E ARQUITETUR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THAMIRES TESLLA TORRES SALES</text:p>
          </table:table-cell>
          <table:table-cell office:value-type="string" table:style-name="ce4">
            <text:p>ASSESSOR III</text:p>
          </table:table-cell>
          <table:table-cell office:value-type="string" table:style-name="ce7">
            <text:p>COORD. ADMINISTRAÇÃO E FINANÇAS / ENGENHARIA E ARQUITETUR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THIAGO CESARIO GOMES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7">
            <text:p>COORD. ADMINISTRAÇÃO E FINANÇAS / ENGENHARIA E ARQUITETUR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VERA CERQUEIRA ALVES BARBOSA GALVAO BUENO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7">
            <text:p>COORD. ADMINISTRAÇÃO E FINANÇAS / ENGENHARIA E ARQUITETUR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MANDA DE OLIVEIRA DA SILVA</text:p>
          </table:table-cell>
          <table:table-cell office:value-type="string" table:style-name="ce4">
            <text:p>ASSESSOR I</text:p>
          </table:table-cell>
          <table:table-cell office:value-type="string" table:style-name="ce7">
            <text:p>COORD. ADMINISTRAÇÃO E FINANÇAS / GESTÃO DE PESSOA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RISTIANE LOPRETO PEREIRA DE SOUZA</text:p>
          </table:table-cell>
          <table:table-cell office:value-type="string" table:style-name="ce4">
            <text:p>AAG</text:p>
          </table:table-cell>
          <table:table-cell office:value-type="string" table:style-name="ce7">
            <text:p>COORD. ADMINISTRAÇÃO E FINANÇAS / GESTÃO DE PESSO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LIS ANGELA HENRIQUE DOS SANTOS</text:p>
          </table:table-cell>
          <table:table-cell office:value-type="string" table:style-name="ce4">
            <text:p>ASSESSOR II<text:s/></text:p>
          </table:table-cell>
          <table:table-cell office:value-type="string" table:style-name="ce7">
            <text:p>COORD. ADMINISTRAÇÃO E FINANÇAS / GESTÃO DE PESSOA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RICA APARECIDA DA SILVA</text:p>
          </table:table-cell>
          <table:table-cell office:value-type="string" table:style-name="ce4">
            <text:p>AAG / ASSESSOR I</text:p>
          </table:table-cell>
          <table:table-cell office:value-type="string" table:style-name="ce7">
            <text:p>COORD. ADMINISTRAÇÃO E FINANÇAS / GESTÃO DE PESSOA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FABIANA RAMOS DA SILVA</text:p>
          </table:table-cell>
          <table:table-cell office:value-type="string" table:style-name="ce4">
            <text:p>ASSESSOR II</text:p>
          </table:table-cell>
          <table:table-cell office:value-type="string" table:style-name="ce7">
            <text:p>COORD. ADMINISTRAÇÃO E FINANÇAS / GESTÃO DE PESSOA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FABIO ROGERIO DE ASSIS</text:p>
          </table:table-cell>
          <table:table-cell office:value-type="string" table:style-name="ce4">
            <text:p>AAG</text:p>
          </table:table-cell>
          <table:table-cell office:value-type="string" table:style-name="ce7">
            <text:p>COORD. ADMINISTRAÇÃO E FINANÇAS / GESTÃO DE PESSO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CILEIDE CAMPOS FARIAS</text:p>
          </table:table-cell>
          <table:table-cell office:value-type="string" table:style-name="ce4">
            <text:p>ASSESSOR II</text:p>
          </table:table-cell>
          <table:table-cell office:value-type="string" table:style-name="ce7">
            <text:p>COORD. ADMINISTRAÇÃO E FINANÇAS / GESTÃO DE PESSOA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KEILA ALVES DA SILVA</text:p>
          </table:table-cell>
          <table:table-cell office:value-type="string" table:style-name="ce4">
            <text:p>AAG / SUPERVISOR</text:p>
          </table:table-cell>
          <table:table-cell office:value-type="string" table:style-name="ce7">
            <text:p>COORD. ADMINISTRAÇÃO E FINANÇAS / GESTÃO DE PESSO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ARISSA TEIXEIRA PRESCINOTTO</text:p>
          </table:table-cell>
          <table:table-cell office:value-type="string" table:style-name="ce4">
            <text:p>AAG / ASSESSOR I</text:p>
          </table:table-cell>
          <table:table-cell office:value-type="string" table:style-name="ce7">
            <text:p>COORD. ADMINISTRAÇÃO E FINANÇAS / GESTÃO DE PESSO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AYRA ABDALLAH HAYEK CEZARINO</text:p>
          </table:table-cell>
          <table:table-cell office:value-type="string" table:style-name="ce4">
            <text:p>AAG / ASSESSOR I</text:p>
          </table:table-cell>
          <table:table-cell office:value-type="string" table:style-name="ce7">
            <text:p>COORD. ADMINISTRAÇÃO E FINANÇAS / GESTÃO DE PESSO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A APARECIDA DE PAULA</text:p>
          </table:table-cell>
          <table:table-cell office:value-type="string" table:style-name="ce4">
            <text:p>ASO</text:p>
          </table:table-cell>
          <table:table-cell office:value-type="string" table:style-name="ce7">
            <text:p>COORD. ADMINISTRAÇÃO E FINANÇAS / GESTÃO DE PESSO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A CRISTINA DOS SANTOS OLIVEIRA</text:p>
          </table:table-cell>
          <table:table-cell office:value-type="string" table:style-name="ce4">
            <text:p>ASSESSOR II</text:p>
          </table:table-cell>
          <table:table-cell office:value-type="string" table:style-name="ce7">
            <text:p>COORD. ADMINISTRAÇÃO E FINANÇAS / GESTÃO DE PESSOA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A EMILIA TEMPOS DE CARVALHO</text:p>
          </table:table-cell>
          <table:table-cell office:value-type="string" table:style-name="ce4">
            <text:p>ASO / ASSESSOR II</text:p>
          </table:table-cell>
          <table:table-cell office:value-type="string" table:style-name="ce7">
            <text:p>COORD. ADMINISTRAÇÃO E FINANÇAS / GESTÃO DE PESSOA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OVIDIA CELIA APARECIDA HERNANDEZ</text:p>
          </table:table-cell>
          <table:table-cell office:value-type="string" table:style-name="ce4">
            <text:p>ASO</text:p>
          </table:table-cell>
          <table:table-cell office:value-type="string" table:style-name="ce7">
            <text:p>COORD. ADMINISTRAÇÃO E FINANÇAS / GESTÃO DE PESSO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PAULA ANDREOLI</text:p>
          </table:table-cell>
          <table:table-cell office:value-type="string" table:style-name="ce4">
            <text:p>AAG / ASSESSOR II</text:p>
          </table:table-cell>
          <table:table-cell office:value-type="string" table:style-name="ce7">
            <text:p>COORD. ADMINISTRAÇÃO E FINANÇAS / GESTÃO DE PESSO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ODRIGO MASSAMI HANKI</text:p>
          </table:table-cell>
          <table:table-cell office:value-type="string" table:style-name="ce4">
            <text:p>ASSESSOR II</text:p>
          </table:table-cell>
          <table:table-cell office:value-type="string" table:style-name="ce7">
            <text:p>COORD. ADMINISTRAÇÃO E FINANÇAS / GESTÃO DE PESSOA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ANDRA ALVES</text:p>
          </table:table-cell>
          <table:table-cell office:value-type="string" table:style-name="ce4">
            <text:p>AAG</text:p>
          </table:table-cell>
          <table:table-cell office:value-type="string" table:style-name="ce7">
            <text:p>COORD. ADMINISTRAÇÃO E FINANÇAS / GESTÃO DE PESSO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ANDRA MARIA BELARMINO</text:p>
          </table:table-cell>
          <table:table-cell office:value-type="string" table:style-name="ce4">
            <text:p>ASO</text:p>
          </table:table-cell>
          <table:table-cell office:value-type="string" table:style-name="ce7">
            <text:p>COORD. ADMINISTRAÇÃO E FINANÇAS / GESTÃO DE PESSO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ONIA MARIA BETON SORRENTINO</text:p>
          </table:table-cell>
          <table:table-cell office:value-type="string" table:style-name="ce4">
            <text:p>ASSESSOR I</text:p>
          </table:table-cell>
          <table:table-cell office:value-type="string" table:style-name="ce7">
            <text:p>COORD. ADMINISTRAÇÃO E FINANÇAS / GESTÃO DE PESSOA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PARECIDA DA CONCEICAO RIBEIRO MARTINES</text:p>
          </table:table-cell>
          <table:table-cell office:value-type="string" table:style-name="ce4">
            <text:p>ASSESSOR II</text:p>
          </table:table-cell>
          <table:table-cell office:value-type="string" table:style-name="ce7">
            <text:p>COORD. ADMINISTRAÇÃO E FINANÇAS / INFR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DUARDO RIBEIRO PEREIRA</text:p>
          </table:table-cell>
          <table:table-cell office:value-type="string" table:style-name="ce4">
            <text:p>ASSESSOR I</text:p>
          </table:table-cell>
          <table:table-cell office:value-type="string" table:style-name="ce7">
            <text:p>COORD. ADMINISTRAÇÃO E FINANÇAS / INFR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ILMAR COSME BARBATO</text:p>
          </table:table-cell>
          <table:table-cell office:value-type="string" table:style-name="ce4">
            <text:p>ASO</text:p>
          </table:table-cell>
          <table:table-cell office:value-type="string" table:style-name="ce7">
            <text:p>COORD. ADMINISTRAÇÃO E FINANÇAS / INFR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ACIRA BENEDITA DE JESUS DA SILVA</text:p>
          </table:table-cell>
          <table:table-cell office:value-type="string" table:style-name="ce4">
            <text:p>ASO</text:p>
          </table:table-cell>
          <table:table-cell office:value-type="string" table:style-name="ce7">
            <text:p>COORD. ADMINISTRAÇÃO E FINANÇAS / INFR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ARISSA DOS SANTOS LACERD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ORD. ADMINISTRAÇÃO E FINANÇAS / INFR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UAN MOURA DA SILV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ADMINISTRAÇÃO E FINANÇAS / INFR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UCIANE SIMOE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OORD. ADMINISTRAÇÃO E FINANÇAS / INFR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2">
            <text:p>MARILIA DE JESUS BRAZ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OORD. ADMINISTRAÇÃO E FINANÇAS / INFRA</text:p>
          </table:table-cell>
          <table:table-cell office:value-type="string" table:content-validation-name="val1" table:style-name="ce5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XIMILIANO ALFENAS MEDEIROS DA SILVA</text:p>
          </table:table-cell>
          <table:table-cell office:value-type="string" table:style-name="ce4">
            <text:p>AAG / ASSESSOR I</text:p>
          </table:table-cell>
          <table:table-cell office:value-type="string" table:style-name="ce4">
            <text:p>COORD. ADMINISTRAÇÃO E FINANÇAS / INFR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WAGNER LUIZ FERNANDE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OORD. ADMINISTRAÇÃO E FINANÇAS / INFR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A PAULA APARECIDA DA SILV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ADMINISTRAÇÃO E FINANÇAS / LICITAÇÃO E ALMOXARIFAD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TENOR CAROLINO DE OLIVEIR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ORD. ADMINISTRAÇÃO E FINANÇAS / LICITAÇÃO E ALMOXARIFAD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LAUDIA PINANGE SOARES HOVAGUIMIAN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ADMINISTRAÇÃO E FINANÇAS / LICITAÇÃO E ALMOXARIFAD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LEUSA MARIA DOS SANTOS MARTINELLI</text:p>
          </table:table-cell>
          <table:table-cell office:value-type="string" table:style-name="ce4">
            <text:p>AAG / ASSESSOR I</text:p>
          </table:table-cell>
          <table:table-cell office:value-type="string" table:style-name="ce4">
            <text:p>COORD. ADMINISTRAÇÃO E FINANÇAS / LICITAÇÃO E ALMOXARIFAD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LIANE ORVALHO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ADMINISTRAÇÃO E FINANÇAS / LICITAÇÃO E ALMOXARIFAD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FABIO MEDEIROS ROCHA MATTOS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COORD. ADMINISTRAÇÃO E FINANÇAS / LICITAÇÃO E ALMOXARIFAD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ABRIEL GOMES MALPIGHI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ORD. ADMINISTRAÇÃO E FINANÇAS / LICITAÇÃO E ALMOXARIFAD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AERCIO VENANCIO DA SILVA</text:p>
          </table:table-cell>
          <table:table-cell office:value-type="string" table:style-name="ce4">
            <text:p>AAG / ASSESSOR II</text:p>
          </table:table-cell>
          <table:table-cell office:value-type="string" table:style-name="ce4">
            <text:p>COORD. ADMINISTRAÇÃO E FINANÇAS / LICITAÇÃO E ALMOXARIFAD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CELLE GUIMARAES</text:p>
          </table:table-cell>
          <table:table-cell office:value-type="string" table:style-name="ce4">
            <text:p>AAG / CHEFE DE EQUIPE I</text:p>
          </table:table-cell>
          <table:table-cell office:value-type="string" table:style-name="ce4">
            <text:p>COORD. ADMINISTRAÇÃO E FINANÇAS / LICITAÇÃO E ALMOXARIFAD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EGINA CELIA LOZER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ADMINISTRAÇÃO E FINANÇAS / LICITAÇÃO E ALMOXARIFAD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OBERVAL HERME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OORD. ADMINISTRAÇÃO E FINANÇAS / LICITAÇÃO E ALMOXARIFAD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ODRIGO JOSE EPIFANIO DE FARIA BASILIO</text:p>
          </table:table-cell>
          <table:table-cell office:value-type="string" table:style-name="ce4">
            <text:p>AAG / ASSESSOR II</text:p>
          </table:table-cell>
          <table:table-cell office:value-type="string" table:style-name="ce4">
            <text:p>COORD. ADMINISTRAÇÃO E FINANÇAS / LICITAÇÃO E ALMOXARIFAD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OGERIO PAULINO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OORD. ADMINISTRAÇÃO E FINANÇAS / LICITAÇÃO E ALMOXARIFAD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LEXANDRE TSUTOMU KANASHIRO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ADMINISTRAÇÃO E FINANÇAS / LOGÍSTICA E CONTRATO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BRUNA ARIELA FERNANDES CORREI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ORD. ADMINISTRAÇÃO E FINANÇAS / LOGÍSTICA E CONTRATO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ATARINA YURIKO HAYASHI KAWAKAMI</text:p>
          </table:table-cell>
          <table:table-cell office:value-type="string" table:style-name="ce4">
            <text:p>AAG / ASSESSOR II</text:p>
          </table:table-cell>
          <table:table-cell office:value-type="string" table:style-name="ce4">
            <text:p>COORD. ADMINISTRAÇÃO E FINANÇAS / LOGÍSTICA E CONTRATO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LAYTON JUNIOR PINHEIRO DA SILVA SALVE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ADMINISTRAÇÃO E FINANÇAS / LOGÍSTICA E CONTRATO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DISON GOMES DA SILV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OORD. ADMINISTRAÇÃO E FINANÇAS / LOGÍSTICA E CONTRATO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ERSONITA FRANCISCO SILV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OORD. ADMINISTRAÇÃO E FINANÇAS / LOGÍSTICA E CONTRATO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ISIS GLAUCIA DOS SANTO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ADMINISTRAÇÃO E FINANÇAS / LOGÍSTICA E CONTRATO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AO PEDRO MARQUES CARDOS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ORD. ADMINISTRAÇÃO E FINANÇAS / LOGÍSTICA E CONTRATO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UIZ CARLOS PEREIRA MACIEL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OORD. ADMINISTRAÇÃO E FINANÇAS / LOGÍSTICA E CONTRATO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URDES RODRIGUES DO NASCIMENTO PRIMO</text:p>
          </table:table-cell>
          <table:table-cell office:value-type="string" table:style-name="ce4">
            <text:p>AAG / SUPERVISOR</text:p>
          </table:table-cell>
          <table:table-cell office:value-type="string" table:style-name="ce4">
            <text:p>COORD. ADMINISTRAÇÃO E FINANÇAS / LOGÍSTICA E CONTRATO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ANA ALVES POMPEO DE MIRAND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ORD. ADMINISTRAÇÃO E FINANÇAS / LOGÍSTICA E CONTRATO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APHAEL LIMA NAZARETH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ADMINISTRAÇÃO E FINANÇAS / LOGÍSTICA E CONTRATO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ONALDO MOLINA BELLEZ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ORD. ADMINISTRAÇÃO E FINANÇAS / LOGÍSTICA E CONTRATO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OSA MARIA DE SOUZA MARTIN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OORD. ADMINISTRAÇÃO E FINANÇAS / LOGÍSTICA E CONTRATO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ANDRA APARECIDA BARBOS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ADMINISTRAÇÃO E FINANÇAS / LOGÍSTICA E CONTRATO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VERONILDE EUSEBIA DE SENA MENDES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ORD. ADMINISTRAÇÃO E FINANÇAS / LOGÍSTICA E CONTRATO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IRTON JOSE MARANGON</text:p>
          </table:table-cell>
          <table:table-cell office:value-type="string" table:style-name="ce4">
            <text:p>AAG / ASSESSOR III</text:p>
          </table:table-cell>
          <table:table-cell office:value-type="string" table:style-name="ce4">
            <text:p>COORD. ADMINISTRAÇÃO E FINANÇAS / PARCERIAS E PRESTAÇÃO DE CONT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LAUDIA MORAES FERNANDE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ORD. ADMINISTRAÇÃO E FINANÇAS / PARCERIAS E PRESTAÇÃO DE CONTA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LIANA BATISTA DA SILV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ADMINISTRAÇÃO E FINANÇAS / PARCERIAS E PRESTAÇÃO DE CONT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FERNANDA CARVALHO COST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ORD. ADMINISTRAÇÃO E FINANÇAS / PARCERIAS E PRESTAÇÃO DE CONTA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ABRIELA CLARA DOS SANTO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ORD. ADMINISTRAÇÃO E FINANÇAS / PARCERIAS E PRESTAÇÃO DE CONTA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IULIA POLASTRINI FIRMINO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ORD. ADMINISTRAÇÃO E FINANÇAS / PARCERIAS E PRESTAÇÃO DE CONTA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UILHERME SILVA BRITO</text:p>
          </table:table-cell>
          <table:table-cell office:value-type="string" table:style-name="ce4">
            <text:p>ASSESSOR V</text:p>
          </table:table-cell>
          <table:table-cell office:value-type="string" table:style-name="ce4">
            <text:p>COORD. ADMINISTRAÇÃO E FINANÇAS / PARCERIAS E PRESTAÇÃO DE CONTA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EL CANDIDO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ADMINISTRAÇÃO E FINANÇAS / PARCERIAS E PRESTAÇÃO DE CONT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A CECILIA GONCALVES COST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ADMINISTRAÇÃO E FINANÇAS / PARCERIAS E PRESTAÇÃO DE CONT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ANA ALVES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ORD. ADMINISTRAÇÃO E FINANÇAS / PARCERIAS E PRESTAÇÃO DE CONTA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PEDRO CESAR GONZAGA HARAMI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ORD. ADMINISTRAÇÃO E FINANÇAS / PARCERIAS E PRESTAÇÃO DE CONTA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ICARDO LUIZ DOS SANTO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ADMINISTRAÇÃO E FINANÇAS / PARCERIAS E PRESTAÇÃO DE CONT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ANDRA CRISTINA LIENDO SILVA PIRRO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ADMINISTRAÇÃO E FINANÇAS / PARCERIAS E PRESTAÇÃO DE CONT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NE CAROLINE CARDOSO BALBINO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ADMINISTRAÇÃO E FINANÇAS / PUBLICAÇÃ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ARQUELENE OLIVEIRA DO NASCIMENT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ORD. ADMINISTRAÇÃO E FINANÇAS / PUBLICAÇÃ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UCIA BIASI MULLER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ORD. ADMINISTRAÇÃO E FINANÇAS / PUBLICAÇÃ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MANDA SANTOS CRIVELAR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ORD. ADMINISTRAÇÃO E FINANÇAS / TECNOLOGIA DA INFORMAÇÃ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BRUNO SILVA DOS SANTOS</text:p>
          </table:table-cell>
          <table:table-cell office:value-type="string" table:style-name="ce4">
            <text:p>SUPERVISOR<text:s/></text:p>
          </table:table-cell>
          <table:table-cell office:value-type="string" table:style-name="ce4">
            <text:p>COORD. ADMINISTRAÇÃO E FINANÇAS / TECNOLOGIA DA INFORMAÇÃ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LEBER LUIZI PISSUTTI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ORD. ADMINISTRAÇÃO E FINANÇAS / TECNOLOGIA DA INFORMAÇÃ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ULIO CESAR DE OLIVEIRA LAMPREI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ADMINISTRAÇÃO E FINANÇAS / TECNOLOGIA DA INFORMAÇÃ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ARISSA LOPES BUENOS AYRES RODRIGUE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ADMINISTRAÇÃO E FINANÇAS / TECNOLOGIA DA INFORMAÇÃ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CELO MARQUES ALMEID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ADMINISTRAÇÃO E FINANÇAS / TECNOLOGIA DA INFORMAÇÃ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TA DE SOUZA DA SILV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ORD. ADMINISTRAÇÃO E FINANÇAS / TECNOLOGIA DA INFORMAÇÃ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ANDRO LUX SANT AN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ORD. ADMINISTRAÇÃO E FINANÇAS / TECNOLOGIA DA INFORMAÇÃ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VANDERLEI CESAR DOS SANTO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OORD. ADMINISTRAÇÃO E FINANÇAS / TECNOLOGIA DA INFORMAÇÃ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VICTOR HUGO ALBERNAZ LEMO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ORD. ADMINISTRAÇÃO E FINANÇAS / TECNOLOGIA DA INFORMAÇÃ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WILSON SANTOS DE JESU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ADMINISTRAÇÃO E FINANÇAS / TECNOLOGIA DA INFORMAÇÃ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LAINE IGNATTI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CENTROS CULTURAIS E TEATRO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LIEZER GIAZZI TELES</text:p>
          </table:table-cell>
          <table:table-cell office:value-type="string" table:style-name="ce4">
            <text:p>AAG / ASSESSOR IV</text:p>
          </table:table-cell>
          <table:table-cell office:value-type="string" table:style-name="ce4">
            <text:p>COORD. CENTROS CULTURAIS E TEATRO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FABIO PENNA MONTANINI</text:p>
          </table:table-cell>
          <table:table-cell office:value-type="string" table:style-name="ce4">
            <text:p>COORDENADOR I</text:p>
          </table:table-cell>
          <table:table-cell office:value-type="string" table:style-name="ce4">
            <text:p>COORD. CENTROS CULTURAIS E TEATRO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AO PEDRO DA SILVA LIM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CENTROS CULTURAIS E TEATRO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ULIO CESAR DORIA ALVES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COORD. CENTROS CULTURAIS E TEATRO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CO ANTONIO DE OLIVEIRA VASCONCELLOS</text:p>
          </table:table-cell>
          <table:table-cell office:value-type="string" table:style-name="ce4">
            <text:p>SONOPLASTA</text:p>
          </table:table-cell>
          <table:table-cell office:value-type="string" table:style-name="ce4">
            <text:p>COORD. CENTROS CULTURAIS E TEATROS</text:p>
          </table:table-cell>
          <table:table-cell office:value-type="string" table:content-validation-name="val1" table:style-name="ce4">
            <text:p>EM COMISS CUMP JUD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NA DIAS SANTOR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ORD. CENTROS CULTURAIS E TEATRO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PAULA BARBOSA TORRECILH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CENTROS CULTURAIS E TEATRO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TATIANNE AVELAR DE MOURA</text:p>
          </table:table-cell>
          <table:table-cell office:value-type="string" table:style-name="ce4">
            <text:p>GESTOR DE EQUIP. PÚBLICO I</text:p>
          </table:table-cell>
          <table:table-cell office:value-type="string" table:style-name="ce4">
            <text:p>COORD. CENTROS CULTURAIS E TEATRO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A CRISTINA RODRIGUES HENRIQUE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ORD. FOMENTO E FORMAÇÃO CULTURAL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RNALDO FERNANDES JUNIOR</text:p>
          </table:table-cell>
          <table:table-cell office:value-type="string" table:style-name="ce4">
            <text:p>ANALISTA PLANEJ. E DESENVOLV. ORGANIZ. - ADMINISTRAÇÃO</text:p>
          </table:table-cell>
          <table:table-cell office:value-type="string" table:style-name="ce4">
            <text:p>COORD. FOMENTO E FORMAÇÃO CULTURAL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BIANCA TORAZAN DA SILV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ORD. FOMENTO E FORMAÇÃO CULTURAL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AMILA PASSOS DE SIQUEIRA</text:p>
          </table:table-cell>
          <table:table-cell office:value-type="string" table:style-name="ce4">
            <text:p>ANALISTA ASSIST. DESENV. SOCIAL - SERVIÇO SOCIAL / ASSESSOR III</text:p>
          </table:table-cell>
          <table:table-cell office:value-type="string" table:style-name="ce4">
            <text:p>COORD. FOMENTO E FORMAÇÃO CULTURAL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DENYS DE CAMPOS BATIST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FOMENTO E FORMAÇÃO CULTURAL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ABRIEL SOUZA BELEM PIMENTA DOS SANTO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FOMENTO E FORMAÇÃO CULTURAL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ISELE LOPES DE OLIVEIRA</text:p>
          </table:table-cell>
          <table:table-cell office:value-type="string" table:style-name="ce4">
            <text:p>AAG / ASSESSOR I</text:p>
          </table:table-cell>
          <table:table-cell office:value-type="string" table:style-name="ce4">
            <text:p>COORD. FOMENTO E FORMAÇÃO CULTURAL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UILHERME FRANCA ANASTACIO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ORD. FOMENTO E FORMAÇÃO CULTURAL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HELENA SAYURI TAMURA SANTOS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ORD. FOMENTO E FORMAÇÃO CULTURAL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INGRID SOARES SANTO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FOMENTO E FORMAÇÃO CULTURAL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AMES DE LEMOS ABREU</text:p>
          </table:table-cell>
          <table:table-cell office:value-type="string" table:style-name="ce4">
            <text:p>ANALISTA DE ORDEN. TERRITORIAL - SOCIOLOGIA</text:p>
          </table:table-cell>
          <table:table-cell office:value-type="string" table:style-name="ce4">
            <text:p>COORD. FOMENTO E FORMAÇÃO CULTURAL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ESSICA INACIO DA COST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FOMENTO E FORMAÇÃO CULTURAL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ULIA PORTO SANTOS D ARIENZO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ORD. FOMENTO E FORMAÇÃO CULTURAL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KAROLINE SOUSA NEVE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FOMENTO E FORMAÇÃO CULTURAL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AUANDA PORTELA VARONE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ORD. FOMENTO E FORMAÇÃO CULTURAL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ORENA FORMIGARI RIBEIR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ORD. FOMENTO E FORMAÇÃO CULTURAL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UCIANA SILVA CASTRO</text:p>
          </table:table-cell>
          <table:table-cell office:value-type="string" table:style-name="ce4">
            <text:p>CHEFE DE NÚCLEO I</text:p>
          </table:table-cell>
          <table:table-cell office:value-type="string" table:style-name="ce4">
            <text:p>COORD. FOMENTO E FORMAÇÃO CULTURAL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A APARECIDA PEREIR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OORD. FOMENTO E FORMAÇÃO CULTURAL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A LUZINEIDE DE ALMEIDA</text:p>
          </table:table-cell>
          <table:table-cell office:value-type="string" table:style-name="ce4">
            <text:p>AAG / CHEFE DE EQUIPE I</text:p>
          </table:table-cell>
          <table:table-cell office:value-type="string" table:style-name="ce4">
            <text:p>COORD. FOMENTO E FORMAÇÃO CULTURAL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THEUS FERNANDES ALVES LOPES</text:p>
          </table:table-cell>
          <table:table-cell office:value-type="string" table:style-name="ce4">
            <text:p>COORDENADOR II</text:p>
          </table:table-cell>
          <table:table-cell office:value-type="string" table:style-name="ce4">
            <text:p>COORD. FOMENTO E FORMAÇÃO CULTURAL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ORIZI SALLES MARTINS</text:p>
          </table:table-cell>
          <table:table-cell office:value-type="string" table:style-name="ce4">
            <text:p>ASSESSOR IV</text:p>
          </table:table-cell>
          <table:table-cell office:value-type="string" table:style-name="ce4">
            <text:p>COORD. FOMENTO E FORMAÇÃO CULTURAL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NARA SANE SILV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ORD. FOMENTO E FORMAÇÃO CULTURAL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OTAVIO ELIAS MOURA FAGUNDE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ORD. FOMENTO E FORMAÇÃO CULTURAL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PEDRO PARO DE SOUZA CAMPO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ORD. FOMENTO E FORMAÇÃO CULTURAL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AFAEL VITOR BARBOSA SOUS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FOMENTO E FORMAÇÃO CULTURAL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AIANE ALVES DE SOUZ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ORD. FOMENTO E FORMAÇÃO CULTURAL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UBENS GARCIA MULLER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FOMENTO E FORMAÇÃO CULTURAL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UBIA PAULA FRAG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FOMENTO E FORMAÇÃO CULTURAL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ABRINA FRANCO DA ROCHA</text:p>
          </table:table-cell>
          <table:table-cell office:value-type="string" table:style-name="ce4">
            <text:p>ANALISTA ASSIST. DESENV. SOCIAL - SERVIÇO SOCIAL</text:p>
          </table:table-cell>
          <table:table-cell office:value-type="string" table:style-name="ce4">
            <text:p>COORD. FOMENTO E FORMAÇÃO CULTURAL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OFIA VIEIRA OLIVEIR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ORD. FOMENTO E FORMAÇÃO CULTURAL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THAIS LIMA DOS REIS</text:p>
          </table:table-cell>
          <table:table-cell office:value-type="string" table:style-name="ce4">
            <text:p>AAG / ASSESSOR II</text:p>
          </table:table-cell>
          <table:table-cell office:value-type="string" table:style-name="ce4">
            <text:p>COORD. FOMENTO E FORMAÇÃO CULTURAL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THALES MIGUEL GASPAR VIDAL</text:p>
          </table:table-cell>
          <table:table-cell office:value-type="string" table:style-name="ce4">
            <text:p>ANALISTA ASSIST. DESENV. SOCIAL - SERVIÇO SOCIAL</text:p>
          </table:table-cell>
          <table:table-cell office:value-type="string" table:style-name="ce4">
            <text:p>COORD. FOMENTO E FORMAÇÃO CULTURAL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THIAGO GAGGINI BEGLIOMINI</text:p>
          </table:table-cell>
          <table:table-cell office:value-type="string" table:style-name="ce4">
            <text:p>AAG / CHEFE DE EQUIPE I</text:p>
          </table:table-cell>
          <table:table-cell office:value-type="string" table:style-name="ce4">
            <text:p>COORD. FOMENTO E FORMAÇÃO CULTURAL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WEILDYA FATIMA VIEIRA MICHILE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FOMENTO E FORMAÇÃO CULTURAL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WELLINGTON DE LIMA BARRETO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FOMENTO E FORMAÇÃO CULTURAL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RIELLE OLIVEIRA PARO</text:p>
          </table:table-cell>
          <table:table-cell office:value-type="string" table:style-name="ce4">
            <text:p>CHEFE DE NÚCLEO I</text:p>
          </table:table-cell>
          <table:table-cell office:value-type="string" table:style-name="ce4">
            <text:p>COORD. FOMENTO E FORMAÇÃO CULTURAL / SUPERV. FORMAÇÃO CULTURAL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BIANCA BEZERRA E COST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ORD. FOMENTO E FORMAÇÃO CULTURAL / SUPERV. FORMAÇÃO CULTURAL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ARLA ALVES DA SILV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ORD. FOMENTO E FORMAÇÃO CULTURAL / SUPERV. FORMAÇÃO CULTURAL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ASSIO ALVES BONFIM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FOMENTO E FORMAÇÃO CULTURAL / SUPERV. FORMAÇÃO CULTURAL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LISA CHANTAL COSTA DUARTE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ORD. FOMENTO E FORMAÇÃO CULTURAL / SUPERV. FORMAÇÃO CULTURAL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ABRIELA AMADOR PANTAN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ORD. FOMENTO E FORMAÇÃO CULTURAL / SUPERV. FORMAÇÃO CULTURAL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ABRIELLA DE SOUZA VON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ORD. FOMENTO E FORMAÇÃO CULTURAL / SUPERV. FORMAÇÃO CULTURAL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ILTON TOSHIAKI HANASHIRO YOGI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ORD. FOMENTO E FORMAÇÃO CULTURAL / SUPERV. FORMAÇÃO CULTURAL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INGRID CRISTINA RAMOS DE LIM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ORD. FOMENTO E FORMAÇÃO CULTURAL / SUPERV. FORMAÇÃO CULTURAL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IGIA JALANTONIO HSU</text:p>
          </table:table-cell>
          <table:table-cell office:value-type="string" table:style-name="ce4">
            <text:p>ASSESSOR V</text:p>
          </table:table-cell>
          <table:table-cell office:value-type="string" table:style-name="ce4">
            <text:p>COORD. FOMENTO E FORMAÇÃO CULTURAL / SUPERV. FORMAÇÃO CULTURAL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ODRIGO AGOSTINI DE MORAES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4">
            <text:p>COORD. FOMENTO E FORMAÇÃO CULTURAL / SUPERV. FORMAÇÃO CULTURAL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ONEY CORGOSINHO DA SILV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ORD. FOMENTO E FORMAÇÃO CULTURAL / SUPERV. FORMAÇÃO CULTURAL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ARAH XAVIER NUNES MIRAILH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FOMENTO E FORMAÇÃO CULTURAL / SUPERV. FORMAÇÃO CULTURAL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LICE DE ALMEIDA AMERICO</text:p>
          </table:table-cell>
          <table:table-cell office:value-type="string" table:style-name="ce4">
            <text:p>CHEFE DE NÚCLEO I</text:p>
          </table:table-cell>
          <table:table-cell office:value-type="string" table:style-name="ce4">
            <text:p>COORD. PATRIMÔNIO HISTÓRIC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A CAROLINA DE OLIVEIRA MODINGER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ORD. PATRIMÔNIO HISTÓRIC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A PAULA DE MOURA SOUZA PAVAN</text:p>
          </table:table-cell>
          <table:table-cell office:value-type="string" table:style-name="ce4">
            <text:p>ANALISTA DE INFO. CULT. E DESP - BIBLIOTECONOMIA / CHEFE DE NÚCLEO I</text:p>
          </table:table-cell>
          <table:table-cell office:value-type="string" table:style-name="ce4">
            <text:p>COORD. PATRIMÔNIO HISTÓRIC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AMILA GABAY DE SA</text:p>
          </table:table-cell>
          <table:table-cell office:value-type="string" table:style-name="ce4">
            <text:p>CHEFE DE NUCLEO I</text:p>
          </table:table-cell>
          <table:table-cell office:value-type="string" table:style-name="ce4">
            <text:p>COORD. PATRIMÔNIO HISTÓRIC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AMILA PEDRON DEL POZO GREGORI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ORD. PATRIMÔNIO HISTÓRIC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DALVA ELIAS THOMAZ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4">
            <text:p>COORD. PATRIMÔNIO HISTÓRIC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DANILO HEIN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PATRIMÔNIO HISTÓRIC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DENISE PUERTAS DE ARAUJO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4">
            <text:p>COORD. PATRIMÔNIO HISTÓRIC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DIEGO BRENTEGANI BARBOSA</text:p>
          </table:table-cell>
          <table:table-cell office:value-type="string" table:style-name="ce4">
            <text:p>PROFISSIONAL ENG. ARQ. AGRO. GEOL. - ARQUITETURA / CHEFE DE NÚCLEO I</text:p>
          </table:table-cell>
          <table:table-cell office:value-type="string" table:style-name="ce4">
            <text:p>COORD. PATRIMÔNIO HISTÓRIC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FABIO GUARALDO ALMEIDA</text:p>
          </table:table-cell>
          <table:table-cell office:value-type="string" table:style-name="ce4">
            <text:p>CHEFE DE NÚCLEO II</text:p>
          </table:table-cell>
          <table:table-cell office:value-type="string" table:style-name="ce4">
            <text:p>COORD. PATRIMÔNIO HISTÓRIC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FATIMA MARTIN RODRIGUES FERREIRA ANTUNES</text:p>
          </table:table-cell>
          <table:table-cell office:value-type="string" table:style-name="ce4">
            <text:p>SOCIÓLOGO</text:p>
          </table:table-cell>
          <table:table-cell office:value-type="string" table:style-name="ce4">
            <text:p>COORD. PATRIMÔNIO HISTÓRIC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FELIPE CAVALCANTE TAVARES CORREIA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4">
            <text:p>COORD. PATRIMÔNIO HISTÓRIC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IANCARLO BERTINI FERIA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4">
            <text:p>COORD. PATRIMÔNIO HISTÓRIC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ILSON LUCIO DA PURIFICACAO</text:p>
          </table:table-cell>
          <table:table-cell office:value-type="string" table:style-name="ce4">
            <text:p>AAG / ASSESSOR II</text:p>
          </table:table-cell>
          <table:table-cell office:value-type="string" table:style-name="ce4">
            <text:p>COORD. PATRIMÔNIO HISTÓRIC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USTAVO RODRIGUES SECCO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4">
            <text:p>COORD. PATRIMÔNIO HISTÓRIC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ILZANGELA KEILA DE ALMEIDA REX LAMPARIELLO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4">
            <text:p>COORD. PATRIMÔNIO HISTÓRIC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AMILE SALIBE RIBEIRO DE FARIA MUSSUPAPO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COORD. PATRIMÔNIO HISTÓRIC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RGE RICCA JUNIOR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4">
            <text:p>COORD. PATRIMÔNIO HISTÓRIC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KAMILA GRANZOTTO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PATRIMÔNIO HISTÓRIC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KELLY AKEMI MIMURA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4">
            <text:p>COORD. PATRIMÔNIO HISTÓRIC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IA MAYUMI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4">
            <text:p>COORD. PATRIMÔNIO HISTÓRIC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ICIA MARA ALVES DE OLIVEIRA FERREIRA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4">
            <text:p>COORD. PATRIMÔNIO HISTÓRIC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IGIA ALVES DE OLIVEIRA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4">
            <text:p>COORD. PATRIMÔNIO HISTÓRIC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ILIAN JAHA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4">
            <text:p>COORD. PATRIMÔNIO HISTÓRIC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UAN SANTANA BENTO CRESPO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4">
            <text:p>COORD. PATRIMÔNIO HISTÓRIC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UCIANA MAZZILLI MESQUIT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OORD. PATRIMÔNIO HISTÓRIC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CELO ANDRE FERREIRA LEITE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4">
            <text:p>COORD. PATRIMÔNIO HISTÓRIC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ANA REZENDE D OLIVEIRA</text:p>
          </table:table-cell>
          <table:table-cell office:value-type="string" table:style-name="ce4">
            <text:p>CHEFE DE NUCLEO I</text:p>
          </table:table-cell>
          <table:table-cell office:value-type="string" table:style-name="ce4">
            <text:p>COORD. PATRIMÔNIO HISTÓRIC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LIA ALVES BARBOUR</text:p>
          </table:table-cell>
          <table:table-cell office:value-type="string" table:style-name="ce4">
            <text:p>COORDENADOR II</text:p>
          </table:table-cell>
          <table:table-cell office:value-type="string" table:style-name="ce4">
            <text:p>COORD. PATRIMÔNIO HISTÓRIC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NA GREGORI TOKITA</text:p>
          </table:table-cell>
          <table:table-cell office:value-type="string" table:style-name="ce4">
            <text:p>ASSESSOR IV</text:p>
          </table:table-cell>
          <table:table-cell office:value-type="string" table:style-name="ce4">
            <text:p>COORD. PATRIMÔNIO HISTÓRIC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NA NARDIN PRADO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4">
            <text:p>COORD. PATRIMÔNIO HISTÓRIC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SA APARECIDA BASSI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ORD. PATRIMÔNIO HISTÓRIC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NATALIA VELA MARTINS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4">
            <text:p>COORD. PATRIMÔNIO HISTÓRIC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NELSON HENRIQUE JUNIOR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4">
            <text:p>COORD. PATRIMÔNIO HISTÓRIC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NICOLE DE SOUZA SANTOS MACEDO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4">
            <text:p>COORD. PATRIMÔNIO HISTÓRIC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PAULO JOSE CASTRO COUTINH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ORD. PATRIMÔNIO HISTÓRIC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AFAELA TOME DOS REI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ORD. PATRIMÔNIO HISTÓRIC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AQUEL FURTADO SCHENKMAN CONTIER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4">
            <text:p>COORD. PATRIMÔNIO HISTÓRIC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ICARDO VAZ GUIMARAES DE ROSIS</text:p>
          </table:table-cell>
          <table:table-cell office:value-type="string" table:style-name="ce4">
            <text:p>PROFISSIONAL ENG. ARQ. AGRO. GEOL. - ARQUITETURA / SUPERVISOR</text:p>
          </table:table-cell>
          <table:table-cell office:value-type="string" table:style-name="ce4">
            <text:p>COORD. PATRIMÔNIO HISTÓRIC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OBERTO PEREIRA DA SILV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PATRIMÔNIO HISTÓRIC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ILAS FERNANDES DE MORAES</text:p>
          </table:table-cell>
          <table:table-cell office:value-type="string" table:style-name="ce4">
            <text:p>ASO / ASSESSOR II</text:p>
          </table:table-cell>
          <table:table-cell office:value-type="string" table:style-name="ce4">
            <text:p>COORD. PATRIMÔNIO HISTÓRICO</text:p>
          </table:table-cell>
          <table:table-cell office:value-type="string" table:content-validation-name="val1" table:style-name="ce4">
            <text:p>ADM CUMP JUD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ILVANA GAGLIARDI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ORD. PATRIMÔNIO HISTÓRIC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OLANGE SILVA DO ROSARIO</text:p>
          </table:table-cell>
          <table:table-cell office:value-type="string" table:style-name="ce5">
            <text:p>ASO</text:p>
          </table:table-cell>
          <table:table-cell office:value-type="string" table:style-name="ce4">
            <text:p>COORD. PATRIMÔNIO HISTÓRICO</text:p>
          </table:table-cell>
          <table:table-cell office:value-type="string" table:content-validation-name="val1" table:style-name="ce5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ONIA MARIA DA SILVA FIGUEIREDO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OORD. PATRIMÔNIO HISTÓRIC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VALDIR ARRUDA</text:p>
          </table:table-cell>
          <table:table-cell office:value-type="string" table:style-name="ce4">
            <text:p>AAG / ASSESSOR II</text:p>
          </table:table-cell>
          <table:table-cell office:value-type="string" table:style-name="ce4">
            <text:p>COORD. PATRIMÔNIO HISTÓRICO</text:p>
          </table:table-cell>
          <table:table-cell office:value-type="string" table:content-validation-name="val1" table:style-name="ce4">
            <text:p>ADMITID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VANIA LEWKOWICZ KATZ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4">
            <text:p>COORD. PATRIMÔNIO HISTÓRIC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WALTER PIRES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4">
            <text:p>COORD. PATRIMÔNIO HISTÓRIC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WILMAR MOURA DE SOUZA JUNIOR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ORD. PATRIMÔNIO HISTÓRIC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ULIAN VARGAS DO AMARAL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PATRIMÔNIO HISTÓRICO<text:s/>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ASSIA PIRES DE CAMARGO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PROGRAMAÇÃO CULTURAL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ABRIELA PINHO DOMINGUE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PROGRAMAÇÃO CULTURAL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IZADORA SANTIAGO MALAR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ORD. PROGRAMAÇÃO CULTURAL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AO RICARDO PRUDENCIO DO NASCIMENTO SOUS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ORD. PROGRAMAÇÃO CULTURAL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AO SAMUEL COSTARD DE SCATIMBURGO</text:p>
          </table:table-cell>
          <table:table-cell office:value-type="string" table:style-name="ce4">
            <text:p>CHEFE DE NÚCLEO I</text:p>
          </table:table-cell>
          <table:table-cell office:value-type="string" table:style-name="ce4">
            <text:p>COORD. PROGRAMAÇÃO CULTURAL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USSARA PEREIRA GUIMARAE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ORD. PROGRAMAÇÃO CULTURAL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CELO IGOR DE SOUZA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COORD. PROGRAMAÇÃO CULTURAL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NATHALIA DE CARVALHO PEREIR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ORD. PROGRAMAÇÃO CULTURAL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AMIREZ AUGUSTO LOPES TOSTA</text:p>
          </table:table-cell>
          <table:table-cell office:value-type="string" table:style-name="ce4">
            <text:p>COORDENADOR II</text:p>
          </table:table-cell>
          <table:table-cell office:value-type="string" table:style-name="ce4">
            <text:p>COORD. PROGRAMAÇÃO CULTURAL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AYANE ARAUJO NASCIMENTO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ORD. PROGRAMAÇÃO CULTURAL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THAMIRES CORDEIRO NUNES</text:p>
          </table:table-cell>
          <table:table-cell office:value-type="string" table:style-name="ce4">
            <text:p>AAG / ASSESSOR III</text:p>
          </table:table-cell>
          <table:table-cell office:value-type="string" table:style-name="ce4">
            <text:p>COORD. PROGRAMAÇÃO CULTURAL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VANESSA FREITAS DOS REIS</text:p>
          </table:table-cell>
          <table:table-cell office:value-type="string" table:style-name="ce4">
            <text:p>ASSESSOR V</text:p>
          </table:table-cell>
          <table:table-cell office:value-type="string" table:style-name="ce4">
            <text:p>COORD. PROGRAMAÇÃO CULTURAL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ILTON LAURIANO FERREIRA</text:p>
          </table:table-cell>
          <table:table-cell office:value-type="string" table:style-name="ce4">
            <text:p>ASO / ASSESSOR I</text:p>
          </table:table-cell>
          <table:table-cell office:value-type="string" table:style-name="ce4">
            <text:p>COORD. SISTEMA MUNICIPAL DE BIBLIOTEC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LESSANDRA PEREIRA DE SOUSA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COORD. SISTEMA MUNICIPAL DE BIBLIOTEC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LEXANDRE MORRONE</text:p>
          </table:table-cell>
          <table:table-cell office:value-type="string" table:style-name="ce4">
            <text:p>ARQUIVISTA</text:p>
          </table:table-cell>
          <table:table-cell office:value-type="string" table:style-name="ce4">
            <text:p>COORD. SISTEMA MUNICIPAL DE BIBLIOTECA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LEXANDRE TAVARES DA SILV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ORD. SISTEMA MUNICIPAL DE BIBLIOTEC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LINE DA SILVA FRANCA</text:p>
          </table:table-cell>
          <table:table-cell office:value-type="string" table:style-name="ce4">
            <text:p>ANALISTA DE INFO. CULT. E DESP - BIBLIOTECONOMIA / CHEFE DE NÚCLEO I</text:p>
          </table:table-cell>
          <table:table-cell office:value-type="string" table:style-name="ce4">
            <text:p>COORD. SISTEMA MUNICIPAL DE BIBLIOTEC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MARO ALVES DA SILV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OORD. SISTEMA MUNICIPAL DE BIBLIOTEC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A LUCIA MOURA REIS</text:p>
          </table:table-cell>
          <table:table-cell office:value-type="string" table:style-name="ce4">
            <text:p>ANALISTA DE INFO. CULT. E DESP - BIBLIOTECONOMIA / CHEFE DE NÚCLEO I</text:p>
          </table:table-cell>
          <table:table-cell office:value-type="string" table:style-name="ce4">
            <text:p>COORD. SISTEMA MUNICIPAL DE BIBLIOTEC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BARBARA SAMANTHA FREIRE DE PAULA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COORD. SISTEMA MUNICIPAL DE BIBLIOTEC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BENEDITO ARAUJO DE MOUR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SISTEMA MUNICIPAL DE BIBLIOTEC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BENEDITO MARCIO DE ARRUDA BONILH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SISTEMA MUNICIPAL DE BIBLIOTEC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LAUDIA MARIA LOPES DE OLIVEIRA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COORD. SISTEMA MUNICIPAL DE BIBLIOTEC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LAUDINEI MARTINI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OORD. SISTEMA MUNICIPAL DE BIBLIOTEC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LAUDIO ROBERTO DA SILVA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COORD. SISTEMA MUNICIPAL DE BIBLIOTEC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DANILO FERMINO RIBEIRO</text:p>
          </table:table-cell>
          <table:table-cell office:value-type="string" table:style-name="ce4">
            <text:p>ANALISTA DE INFO. CULT. E DESP - BIBLIOTECONOMIA / CHEFE DE EQUIPE I</text:p>
          </table:table-cell>
          <table:table-cell office:value-type="string" table:style-name="ce4">
            <text:p>COORD. SISTEMA MUNICIPAL DE BIBLIOTEC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DENISE ORIOLI DE QUEIROZ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COORD. SISTEMA MUNICIPAL DE BIBLIOTEC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LI DE OLIVEIR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OORD. SISTEMA MUNICIPAL DE BIBLIOTEC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LVIRA VILLANI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COORD. SISTEMA MUNICIPAL DE BIBLIOTEC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FABIOLA ALVES DA CUNHA CRUZ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ORD. SISTEMA MUNICIPAL DE BIBLIOTECA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FLAVIO GIANNELLA TREZZA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COORD. SISTEMA MUNICIPAL DE BIBLIOTEC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ENILSON SANTANA DOS SANTO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OORD. SISTEMA MUNICIPAL DE BIBLIOTEC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HEYSA KARLA DE JESU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SISTEMA MUNICIPAL DE BIBLIOTEC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IULIANE APARECIDA DE SOUZA NASCIMENTO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COORD. SISTEMA MUNICIPAL DE BIBLIOTEC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HENRIQUE MARIANO COIMBRA FERREIRA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COORD. SISTEMA MUNICIPAL DE BIBLIOTEC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ANAINA PISSINATO</text:p>
          </table:table-cell>
          <table:table-cell office:value-type="string" table:style-name="ce4">
            <text:p>ANALISTA DE INFO. CULT. E DESP - BIBLIOTECONOMIA / ASSESSOR III</text:p>
          </table:table-cell>
          <table:table-cell office:value-type="string" table:style-name="ce4">
            <text:p>COORD. SISTEMA MUNICIPAL DE BIBLIOTEC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ELI ESPIRITO SANTO DA ROCHA</text:p>
          </table:table-cell>
          <table:table-cell office:value-type="string" table:style-name="ce4">
            <text:p>ANALISTA DE INFO. CULT. E DESP - BIBLIOTECONOMIA / ASSESSOR III</text:p>
          </table:table-cell>
          <table:table-cell office:value-type="string" table:style-name="ce4">
            <text:p>COORD. SISTEMA MUNICIPAL DE BIBLIOTEC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SE DE OLIVEIRA FRANCISCO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OORD. SISTEMA MUNICIPAL DE BIBLIOTEC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SE MAURICIO DE OLIVEIRA JUNIOR</text:p>
          </table:table-cell>
          <table:table-cell office:value-type="string" table:style-name="ce4">
            <text:p>CHEFE DE EQUIPE I</text:p>
          </table:table-cell>
          <table:table-cell office:value-type="string" table:style-name="ce4">
            <text:p>COORD. SISTEMA MUNICIPAL DE BIBLIOTECA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ULIANA DA SILVA SANTIAGO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COORD. SISTEMA MUNICIPAL DE BIBLIOTEC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ULIANA LAZARIM</text:p>
          </table:table-cell>
          <table:table-cell office:value-type="string" table:style-name="ce4">
            <text:p>ANALISTA DE INFO. CULT. E DESP - BIBLIOTECONOMIA / COORDENADOR I</text:p>
          </table:table-cell>
          <table:table-cell office:value-type="string" table:style-name="ce4">
            <text:p>COORD. SISTEMA MUNICIPAL DE BIBLIOTEC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ORENA SOUZA CARVALH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ORD. SISTEMA MUNICIPAL DE BIBLIOTECA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COS PAULO SEIXA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ORD. SISTEMA MUNICIPAL DE BIBLIOTECA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A IZABEL RUED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OORD. SISTEMA MUNICIPAL DE BIBLIOTEC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A LEOLINA DOS SANTOS MENEZE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OORD. SISTEMA MUNICIPAL DE BIBLIOTEC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A MATIKO MIYAHIRA MORIT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SISTEMA MUNICIPAL DE BIBLIOTEC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LDA FERRA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ORD. SISTEMA MUNICIPAL DE BIBLIOTECA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IHO HIEIDA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COORD. SISTEMA MUNICIPAL DE BIBLIOTEC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NATALIA RAMOS ZAMBRANO</text:p>
          </table:table-cell>
          <table:table-cell office:value-type="string" table:style-name="ce4">
            <text:p>ANALISTA DE INFO. CULT. E DESP - BIBLIOTECONOMIA / CHEFE DE EQUIPE I</text:p>
          </table:table-cell>
          <table:table-cell office:value-type="string" table:style-name="ce4">
            <text:p>COORD. SISTEMA MUNICIPAL DE BIBLIOTEC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PABLO MARCOS DERQUI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COORD. SISTEMA MUNICIPAL DE BIBLIOTEC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AQUEL BARIONI ABDALLA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COORD. SISTEMA MUNICIPAL DE BIBLIOTEC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AYMUND JOAQUIM FERREIRA DE ANDRADE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ORD. SISTEMA MUNICIPAL DE BIBLIOTECA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EGINALDO DE OLIVEIRA MUNIZ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OORD. SISTEMA MUNICIPAL DE BIBLIOTEC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ENATO CESAR DI PIETRO</text:p>
          </table:table-cell>
          <table:table-cell office:value-type="string" table:style-name="ce4">
            <text:p>AAG / CHEFE DE EQUIPE I</text:p>
          </table:table-cell>
          <table:table-cell office:value-type="string" table:style-name="ce4">
            <text:p>COORD. SISTEMA MUNICIPAL DE BIBLIOTECA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ICARDO ERNESTO VASQUEZ BELTRAO</text:p>
          </table:table-cell>
          <table:table-cell office:value-type="string" table:style-name="ce4">
            <text:p>ANALISTA DE ORDEN. TERRITORIAL - SOCIOLOGIA</text:p>
          </table:table-cell>
          <table:table-cell office:value-type="string" table:style-name="ce4">
            <text:p>COORD. SISTEMA MUNICIPAL DE BIBLIOTEC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ITA DE CASSIA DE ARAUJO FLOR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SISTEMA MUNICIPAL DE BIBLIOTECAS</text:p>
          </table:table-cell>
          <table:table-cell office:value-type="string" table:content-validation-name="val1" table:style-name="ce4">
            <text:p>ADM CUMP JUD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OSELI AKEMI SAKAMOTO KIKKAWA</text:p>
          </table:table-cell>
          <table:table-cell office:value-type="string" table:style-name="ce4">
            <text:p>ANALISTA DE INFO. CULT. E DESP - BIBLIOTECONOMIA / CHEFE DE EQUIPE I</text:p>
          </table:table-cell>
          <table:table-cell office:value-type="string" table:style-name="ce4">
            <text:p>COORD. SISTEMA MUNICIPAL DE BIBLIOTEC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ARA DA ROCHA CAMPOS PEREIRA DOS REIS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COORD. SISTEMA MUNICIPAL DE BIBLIOTEC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ILVIA DO CARMO VIEIR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OORD. SISTEMA MUNICIPAL DE BIBLIOTEC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UELI NEMEN ROCHA</text:p>
          </table:table-cell>
          <table:table-cell office:value-type="string" table:style-name="ce4">
            <text:p>ANALISTA DE INFO. CULT. E DESP - BIBLIOTECONOMIA / CHEFE DE EQUIPE II</text:p>
          </table:table-cell>
          <table:table-cell office:value-type="string" table:style-name="ce4">
            <text:p>COORD. SISTEMA MUNICIPAL DE BIBLIOTEC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TANIA FORTES SANTA CLAR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OORD. SISTEMA MUNICIPAL DE BIBLIOTEC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THOMAZ CANTUARIA WALDMANN BRASIL</text:p>
          </table:table-cell>
          <table:table-cell office:value-type="string" table:style-name="ce4">
            <text:p>ANALISTA DE INFO. CULT. E DESP - BIBLIOTECONOMIA / ASSESSOR III</text:p>
          </table:table-cell>
          <table:table-cell office:value-type="string" table:style-name="ce4">
            <text:p>COORD. SISTEMA MUNICIPAL DE BIBLIOTEC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VANIA APARECIDA DE CAMARGO PENTEADO</text:p>
          </table:table-cell>
          <table:table-cell office:value-type="string" table:style-name="ce4">
            <text:p>AAG / ASSESSOR I</text:p>
          </table:table-cell>
          <table:table-cell office:value-type="string" table:style-name="ce4">
            <text:p>COORD. SISTEMA MUNICIPAL DE BIBLIOTEC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TALULA RITA MONTIEL SEVERO SIQUEIRA TRINDADE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ORD. SISTEMA MUNICIPAL DE BIBLIOTECAS<text:s/>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LEXANDRO DA SILVA MATOS MAI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SISTEMA MUNICIPAL DE BIBLIOTECAS - CENTRO/NORTE/OEST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AROLINA DIVA DA SILV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COORD. SISTEMA MUNICIPAL DE BIBLIOTECAS - CENTRO/NORTE/OEST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AFAEL EDUARDO RODRIGO DA SILVA</text:p>
          </table:table-cell>
          <table:table-cell office:value-type="string" table:style-name="ce4">
            <text:p>ANALISTA DE INFO. CULT. E DESP - BIBLIOTECONOMIA / CHEFE DE NÚCLEO I</text:p>
          </table:table-cell>
          <table:table-cell office:value-type="string" table:style-name="ce4">
            <text:p>COORD. SISTEMA MUNICIPAL DE BIBLIOTECAS - CENTRO/NORTE/OESTE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WANDER SAMUEL DE OLIVEIRA</text:p>
          </table:table-cell>
          <table:table-cell office:value-type="string" table:style-name="ce4">
            <text:p>ANALISTA DE INFO. CULT. E DESP - BIBLIOTECONOMIA / CHEFE DE NÚCLEO I</text:p>
          </table:table-cell>
          <table:table-cell office:value-type="string" table:style-name="ce4">
            <text:p>COORD. SISTEMA MUNICIPAL DE BIBLIOTECAS - LESTE/SUL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ABRIEL PEREIRA BARRETO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OORD. SISTEMA MUNICIPAL DE BIBLIOTECAS / ZELADORIA CANINDÉ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AO GOMES E SILV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OORD. SISTEMA MUNICIPAL DE BIBLIOTECAS / ZELADORIA CANINDÉ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UIZ CLAUDIO RODRIGUE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COORD. SISTEMA MUNICIPAL DE BIBLIOTECAS / ZELADORIA CANINDÉ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ENATO LUIS DE ANDRADE VIEIRA DOS SANTO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ORD. SISTEMA MUNICIPAL DE BIBLIOTECAS / ZELADORIA CANINDÉ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BRENDA ALVES MARQUE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DEPTO. MUSEUS MUNICIPAI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BRUNA BONIFACIO DE ALMEIDA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DEPTO. MUSEUS MUNICIPAI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LTON BUENO DE TOLEDO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DEPTO. MUSEUS MUNICIPAI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MILIA MARIA DE SA</text:p>
          </table:table-cell>
          <table:table-cell office:value-type="string" table:style-name="ce4">
            <text:p>CHEFE DE NÚCLEO I</text:p>
          </table:table-cell>
          <table:table-cell office:value-type="string" table:style-name="ce4">
            <text:p>DEPTO. MUSEUS MUNICIPAI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VALDO PICCINO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DEPTO. MUSEUS MUNICIPAI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FABIO DAS NEVES DONADIO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4">
            <text:p>DEPTO. MUSEUS MUNICIPAI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FERNANDA MENDES QUEIROZ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DEPTO. MUSEUS MUNICIPAI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FERNANDO LUIZ DE CAMARGO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DEPTO. MUSEUS MUNICIPAI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FRANCISCO ADRIAO NEVES DA SILVA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4">
            <text:p>DEPTO. MUSEUS MUNICIPAI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EORGE PAULO DE OLIVEIR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DEPTO. MUSEUS MUNICIPAI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IGOR CORTINOVE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4">
            <text:p>DEPTO. MUSEUS MUNICIPAI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SE HENRIQUE SIQUEIRA</text:p>
          </table:table-cell>
          <table:table-cell office:value-type="string" table:style-name="ce4">
            <text:p>CHEFE DE NÚCLEO I</text:p>
          </table:table-cell>
          <table:table-cell office:value-type="string" table:style-name="ce4">
            <text:p>DEPTO. MUSEUS MUNICIPAI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ANNES GALIL MOUR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DEPTO. MUSEUS MUNICIPAI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YA KARIM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DEPTO. MUSEUS MUNICIPAI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COS CARTUM</text:p>
          </table:table-cell>
          <table:table-cell office:value-type="string" table:style-name="ce4">
            <text:p>PROFISSIONAL ENG. ARQ. AGRO. GEOL. - ARQUITETURA / DIRETOR II</text:p>
          </table:table-cell>
          <table:table-cell office:value-type="string" table:style-name="ce4">
            <text:p>DEPTO. MUSEUS MUNICIPAI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A DE LOURDES NOGUEIRA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4">
            <text:p>DEPTO. MUSEUS MUNICIPAI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ANA BERNARDINO GONDIM DE SOUZ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DEPTO. MUSEUS MUNICIPAI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ZA MELO MORAE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DEPTO. MUSEUS MUNICIPAI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URO MARCELO DE SOUZ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DEPTO. MUSEUS MUNICIPAI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ONICA DE OLIVEIRA CALDIRON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DEPTO. MUSEUS MUNICIPAI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NADIA BOSQUE FERREIRA</text:p>
          </table:table-cell>
          <table:table-cell office:value-type="string" table:style-name="ce4">
            <text:p>CHEFE DE NÚCLEO I</text:p>
          </table:table-cell>
          <table:table-cell office:value-type="string" table:style-name="ce4">
            <text:p>DEPTO. MUSEUS MUNICIPAI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NADINE SABINO SOUS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DEPTO. MUSEUS MUNICIPAI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PAULA TALIB ASSAD</text:p>
          </table:table-cell>
          <table:table-cell office:value-type="string" table:style-name="ce4">
            <text:p>CHEFE DE NÚCLEO II</text:p>
          </table:table-cell>
          <table:table-cell office:value-type="string" table:style-name="ce4">
            <text:p>DEPTO. MUSEUS MUNICIPAI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PAULO VINICIO DE BRITO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DEPTO. MUSEUS MUNICIPAI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PEDRO CARDOSO SMITH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4">
            <text:p>DEPTO. MUSEUS MUNICIPAI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EGINA HELENA VIEIRA SANTOS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4">
            <text:p>DEPTO. MUSEUS MUNICIPAI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ICARDO AGUILLAR DA SILVA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4">
            <text:p>DEPTO. MUSEUS MUNICIPAI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OBERTO DE SOUZA</text:p>
          </table:table-cell>
          <table:table-cell office:value-type="string" table:style-name="ce4">
            <text:p>CHEFE DE NÚCLEO I</text:p>
          </table:table-cell>
          <table:table-cell office:value-type="string" table:style-name="ce4">
            <text:p>DEPTO. MUSEUS MUNICIPAI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ODRIGO PEREIRA FERNANDES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DEPTO. MUSEUS MUNICIPAI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TEREZA CRISTINA RIBEIRO LACERDA</text:p>
          </table:table-cell>
          <table:table-cell office:value-type="string" table:style-name="ce4">
            <text:p>CHEFE DE NÚCLEO I</text:p>
          </table:table-cell>
          <table:table-cell office:value-type="string" table:style-name="ce4">
            <text:p>DEPTO. MUSEUS MUNICIPAI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VERA MARIA PORTO DE TOLEDO PIZ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DEPTO. MUSEUS MUNICIPAI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LYSSON DE SOUZA CRUZ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SCOLA MUNICIPAL DE INICIAÇÃO ARTÍSTIC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BRENO FLEURY DE NEGREIROS</text:p>
          </table:table-cell>
          <table:table-cell office:value-type="string" table:style-name="ce4">
            <text:p>PROFESSOR DE ORQUESTRA (EMIA)</text:p>
          </table:table-cell>
          <table:table-cell office:value-type="string" table:style-name="ce4">
            <text:p>ESCOLA MUNICIPAL DE INICIAÇÃO ARTÍSTICA</text:p>
          </table:table-cell>
          <table:table-cell office:value-type="string" table:content-validation-name="val1" table:style-name="ce4">
            <text:p>ADMITID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ARLA REGINA DOMICIAN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SCOLA MUNICIPAL DE INICIAÇÃO ARTÍSTIC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DEBORAH MARIA GARCIA LOB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SCOLA MUNICIPAL DE INICIAÇÃO ARTÍSTIC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VANDRO BRITO DA SILVEIRA</text:p>
          </table:table-cell>
          <table:table-cell office:value-type="string" table:style-name="ce4">
            <text:p>ASSISTENTE ARTIST. DE ESCOLA DE ARTE</text:p>
          </table:table-cell>
          <table:table-cell office:value-type="string" table:style-name="ce4">
            <text:p>ESCOLA MUNICIPAL DE INICIAÇÃO ARTÍSTICA</text:p>
          </table:table-cell>
          <table:table-cell office:value-type="string" table:content-validation-name="val1" table:style-name="ce4">
            <text:p>EM COMISS CUMP JUD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FERNANDO DE BRITO MACHAD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SCOLA MUNICIPAL DE INICIAÇÃO ARTÍSTIC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FRANCISCO ALBERTO LIMA DA SILVA</text:p>
          </table:table-cell>
          <table:table-cell office:value-type="string" table:style-name="ce4">
            <text:p>ASSESSOR IV</text:p>
          </table:table-cell>
          <table:table-cell office:value-type="string" table:style-name="ce4">
            <text:p>ESCOLA MUNICIPAL DE INICIAÇÃO ARTÍSTIC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AMILE NASCIMENTO ASSAD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SCOLA MUNICIPAL DE INICIAÇÃO ARTÍSTIC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ULIO CEZAR GIUDICE MALUF</text:p>
          </table:table-cell>
          <table:table-cell office:value-type="string" table:style-name="ce4">
            <text:p>PROFESSOR DE MÚSICA</text:p>
          </table:table-cell>
          <table:table-cell office:value-type="string" table:style-name="ce4">
            <text:p>ESCOLA MUNICIPAL DE INICIAÇÃO ARTÍSTICA</text:p>
          </table:table-cell>
          <table:table-cell office:value-type="string" table:content-validation-name="val1" table:style-name="ce4">
            <text:p>EM COMISS CUMP JUD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GARIDA JESUS DA SILV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SCOLA MUNICIPAL DE INICIAÇÃO ARTÍSTICA</text:p>
          </table:table-cell>
          <table:table-cell office:value-type="string" table:content-validation-name="val1" table:style-name="ce4">
            <text:p>ADMITID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NA MASSAKO SHIKICHI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SCOLA MUNICIPAL DE INICIAÇÃO ARTÍSTIC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ENATA SIMOES DOS SANTOS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SCOLA MUNICIPAL DE INICIAÇÃO ARTÍSTIC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ICARDO BUSATTO</text:p>
          </table:table-cell>
          <table:table-cell office:value-type="string" table:style-name="ce4">
            <text:p>PROFESSOR DE ORQUESTRA</text:p>
          </table:table-cell>
          <table:table-cell office:value-type="string" table:style-name="ce4">
            <text:p>ESCOLA MUNICIPAL DE INICIAÇÃO ARTÍSTICA</text:p>
          </table:table-cell>
          <table:table-cell office:value-type="string" table:content-validation-name="val1" table:style-name="ce4">
            <text:p>ADM CUMP JUD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ONEY CARLOS VIVAN STELLA</text:p>
          </table:table-cell>
          <table:table-cell office:value-type="string" table:style-name="ce4">
            <text:p>PROFESSOR DE ORQUESTRA</text:p>
          </table:table-cell>
          <table:table-cell office:value-type="string" table:style-name="ce4">
            <text:p>ESCOLA MUNICIPAL DE INICIAÇÃO ARTÍSTICA</text:p>
          </table:table-cell>
          <table:table-cell office:value-type="string" table:content-validation-name="val1" table:style-name="ce4">
            <text:p>ADM CUMP JUD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ERGIO SCOSS NICOLAI</text:p>
          </table:table-cell>
          <table:table-cell office:value-type="string" table:style-name="ce4">
            <text:p>PROFESSOR DE ORQUESTRA</text:p>
          </table:table-cell>
          <table:table-cell office:value-type="string" table:style-name="ce4">
            <text:p>ESCOLA MUNICIPAL DE INICIAÇÃO ARTÍSTICA</text:p>
          </table:table-cell>
          <table:table-cell office:value-type="string" table:content-validation-name="val1" table:style-name="ce4">
            <text:p>ADM CUMP JUD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BRUNA HERNANDES FERNANDES FREITAS</text:p>
          </table:table-cell>
          <table:table-cell office:value-type="string" table:style-name="ce4">
            <text:p>GESTOR DE EQUIP. PÚBLICO I</text:p>
          </table:table-cell>
          <table:table-cell office:value-type="string" table:style-name="ce4">
            <text:p>GABINETE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BRUNO ARAUJO RIBEIRO ALVE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GABINETE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ELIA SILVA CONCEICA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GABINETE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FERNANDA DE LAURENTII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GABINETE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ISABELA CASIMIRO SARTORI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GABINETE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IVONEIDE DELANE DE SOUZA LIMA</text:p>
          </table:table-cell>
          <table:table-cell office:value-type="string" table:style-name="ce4">
            <text:p>ASSESSOR I<text:s/></text:p>
          </table:table-cell>
          <table:table-cell office:value-type="string" table:style-name="ce4">
            <text:p>GABINETE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SE ANTONIO SILVA PARENTE</text:p>
          </table:table-cell>
          <table:table-cell office:value-type="string" table:style-name="ce4">
            <text:p>SECRETÁRIO MUNICIPAL</text:p>
          </table:table-cell>
          <table:table-cell office:value-type="string" table:style-name="ce4">
            <text:p>GABINETE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SE SEVERINO MORATO MOTTA</text:p>
          </table:table-cell>
          <table:table-cell office:value-type="string" table:style-name="ce4">
            <text:p>ASSESSOR V</text:p>
          </table:table-cell>
          <table:table-cell office:value-type="string" table:style-name="ce4">
            <text:p>GABINETE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NES NERI DE ARAUJO SANTOS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GABINETE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YARA BENTO TEIXEIR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GABINETE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PAULO ROBERTO ANDRE</text:p>
          </table:table-cell>
          <table:table-cell office:value-type="string" table:style-name="ce4">
            <text:p>ASSESSOR ESPECIAL</text:p>
          </table:table-cell>
          <table:table-cell office:value-type="string" table:style-name="ce4">
            <text:p>GABINETE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DRE KRUGER DE TOLEDO MARQUE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GABINETE - EMENDA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FELIPE GONCALVES SANTO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GABINETE - EMENDA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HONATAN HENRIQUE DA SILV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GABINETE - EMENDA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AO VICTOR TRAVASSOS SANTOS</text:p>
          </table:table-cell>
          <table:table-cell office:value-type="string" table:style-name="ce4">
            <text:p>ASSESSOR V</text:p>
          </table:table-cell>
          <table:table-cell office:value-type="string" table:style-name="ce4">
            <text:p>GABINETE - EMENDA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ICHEL TADEU DE SOUZ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GABINETE - EMENDAS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PAULA TATIANA DE OLIVEIRA ROTT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GABINETE - EMENDA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A PAULA GUIMARAES DE SOUZ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GABINETE - SEC. ADJUNT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CAIO VITOR DE MESQUITA</text:p>
          </table:table-cell>
          <table:table-cell office:value-type="string" table:style-name="ce4">
            <text:p>CHEFE DE NÚCLEO I</text:p>
          </table:table-cell>
          <table:table-cell office:value-type="string" table:style-name="ce4">
            <text:p>GABINETE - SEC. ADJUNT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ITAEL ROCHA ALBUQUERQUE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GABINETE - SEC. ADJUNT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TATIANE VITORIA REBOUCAS MACHADO MA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GABINETE - SEC. ADJUNT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ODRIGO MASSI DA SILVA</text:p>
          </table:table-cell>
          <table:table-cell office:value-type="string" table:style-name="ce4">
            <text:p>SECRETÁRIO ADJUNTO<text:s/></text:p>
          </table:table-cell>
          <table:table-cell office:value-type="string" table:style-name="ce4">
            <text:p>GABINETE - SEC. ADJUNTO<text:s/>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FARAH CHAGAS DE PAUL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NÚCLEO DE CASAS DE CULTUR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OSIE PRISCILA PEREIRA DE JESUS</text:p>
          </table:table-cell>
          <table:table-cell office:value-type="string" table:style-name="ce4">
            <text:p>COORDENADOR I</text:p>
          </table:table-cell>
          <table:table-cell office:value-type="string" table:style-name="ce4">
            <text:p>NÚCLEO DE CASAS DE CULTUR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A JULIA DOS SANTOS SOUZ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NÚCLEO DE CASAS DE CULTUR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YLA DE OLIVEIRA SOUZ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NÚCLEO DE CASAS DE CULTUR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EINILDA MARIA MAMEDIO ARAUJO</text:p>
          </table:table-cell>
          <table:table-cell office:value-type="string" table:style-name="ce4">
            <text:p>AAG / ASSESSOR I</text:p>
          </table:table-cell>
          <table:table-cell office:value-type="string" table:style-name="ce4">
            <text:p>NÚCLEO DE CASAS DE CULTUR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ENATO SILVA ANDRADE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NÚCLEO DE CASAS DE CULTUR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EVERIANO TRAJANO KOSHIYAMA</text:p>
          </table:table-cell>
          <table:table-cell office:value-type="string" table:style-name="ce4">
            <text:p>GESTOR DE EQUIP. PÚBLICO I</text:p>
          </table:table-cell>
          <table:table-cell office:value-type="string" table:style-name="ce4">
            <text:p>NÚCLEO DE CASAS DE CULTUR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TATIANE DE CASSIA SILVA PEREIR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NÚCLEO DE CASAS DE CULTUR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ABRIEL MARQUES ALMEIDA DE OLIVEIRA</text:p>
          </table:table-cell>
          <table:table-cell office:value-type="string" table:style-name="ce4">
            <text:p>GESTOR DE EQUIP. PÚBLICO I</text:p>
          </table:table-cell>
          <table:table-cell office:value-type="string" table:style-name="ce4">
            <text:p>POLO CULTURAL CHÁCARA DO JOCKEY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DISON CLEMENTINO DE SOUZ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PONTO DE LEITURA CHÁCARA DO JOCKEY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PAULO SERGIO BENVINDO DE CASTRO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PONTO DE LEITURA CHÁCARA DO JOCKEY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OBERTO ABILIO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PONTO DE LEITURA CHÁCARA DO JOCKEY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IBELE LEISE ANTONIO GARCI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PONTO DE LEITURA ONG JARDIM LAPENN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FRANCISCO DE ASSIS OLIVEIR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PONTO DE LEITURA PARQUE DO PIQUERI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DRE DOS SANTO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PONTO DE LEITURA PARQUE RAPOSO TAVARE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AQUEL DA SILVA OLIVEIRA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PONTO DE LEITURA PARQUE RAPOSO TAVARES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DOUGLAS DE OLIVEIRA DA SILV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PONTO DE LEITURA PARQUE VILA RODEI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EAN FELICIANO DA SILV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PONTO DE LEITURA PARQUE VILA RODEI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OSMAR GUIMARAE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PONTO DE LEITURA PARQUE VILA RODEI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LESSANDRA VIVIANE DE MATOS ALVE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PROMAC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A CAROLINE CALADO DA CRUZ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PROMAC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HERNANDES LOPES DA SILV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PROMAC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A MAGALI ROCHA</text:p>
          </table:table-cell>
          <table:table-cell office:value-type="string" table:style-name="ce4">
            <text:p>ASSESSOR IV</text:p>
          </table:table-cell>
          <table:table-cell office:value-type="string" table:style-name="ce4">
            <text:p>PROMAC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PEDRO LUIZ RIBEIRO SILV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PROMAC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THAYNA DE OLIVEIRA MESQUIT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PROMAC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VICTORIA MARIA BAULE GEBARA CANDID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PROMAC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GELO KISHINAMI BARBOSA</text:p>
          </table:table-cell>
          <table:table-cell office:value-type="string" table:style-name="ce4">
            <text:p>RESIDENTE EM GESTÃO PÚBLICA</text:p>
          </table:table-cell>
          <table:table-cell office:value-type="string" table:style-name="ce4">
            <text:p>RESIDÊNCIA EM GESTÃO</text:p>
          </table:table-cell>
          <table:table-cell office:value-type="string" table:content-validation-name="val1" table:style-name="ce4">
            <text:p>PROG RESIDÊNCIA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HELENA PEREIRA MACHADO</text:p>
          </table:table-cell>
          <table:table-cell office:value-type="string" table:style-name="ce4">
            <text:p>RESIDENTE EM GESTÃO PÚBLICA</text:p>
          </table:table-cell>
          <table:table-cell office:value-type="string" table:style-name="ce4">
            <text:p>RESIDÊNCIA EM GESTÃO</text:p>
          </table:table-cell>
          <table:table-cell office:value-type="string" table:content-validation-name="val1" table:style-name="ce4">
            <text:p>PROG RESIDÊNCIA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ULIO CESAR LIMA SA MAKIYAMA LOPES</text:p>
          </table:table-cell>
          <table:table-cell office:value-type="string" table:style-name="ce4">
            <text:p>RESIDENTE EM GESTÃO PÚBLICA</text:p>
          </table:table-cell>
          <table:table-cell office:value-type="string" table:style-name="ce4">
            <text:p>RESIDÊNCIA EM GESTÃO</text:p>
          </table:table-cell>
          <table:table-cell office:value-type="string" table:content-validation-name="val1" table:style-name="ce4">
            <text:p>PROG RESIDÊNCIA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PAULA FRANCINE GARREFA</text:p>
          </table:table-cell>
          <table:table-cell office:value-type="string" table:style-name="ce4">
            <text:p>RESIDENTE EM GESTÃO PÚBLICA</text:p>
          </table:table-cell>
          <table:table-cell office:value-type="string" table:style-name="ce4">
            <text:p>RESIDÊNCIA EM GESTÃO</text:p>
          </table:table-cell>
          <table:table-cell office:value-type="string" table:content-validation-name="val1" table:style-name="ce4">
            <text:p>PROG RESIDÊNCIA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ENATA ROCHA</text:p>
          </table:table-cell>
          <table:table-cell office:value-type="string" table:style-name="ce4">
            <text:p>RESIDENTE EM GESTÃO PÚBLICA</text:p>
          </table:table-cell>
          <table:table-cell office:value-type="string" table:style-name="ce4">
            <text:p>RESIDÊNCIA EM GESTÃO</text:p>
          </table:table-cell>
          <table:table-cell office:value-type="string" table:content-validation-name="val1" table:style-name="ce4">
            <text:p>PROG RESIDÊNCIA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TOM EVENEY BARBOSA NUNES</text:p>
          </table:table-cell>
          <table:table-cell office:value-type="string" table:style-name="ce4">
            <text:p>RESIDENTE EM GESTÃO PÚBLICA</text:p>
          </table:table-cell>
          <table:table-cell office:value-type="string" table:style-name="ce4">
            <text:p>RESIDÊNCIA EM GESTÃO</text:p>
          </table:table-cell>
          <table:table-cell office:value-type="string" table:content-validation-name="val1" table:style-name="ce4">
            <text:p>PROG RESIDÊNCIA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INAIE DEL CASTILLO ANDRADE NEV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RESIDÊNCIA JURÍDICA</text:p>
          </table:table-cell>
          <table:table-cell office:value-type="string" table:content-validation-name="val1" table:style-name="ce4">
            <text:p>PROG RESIDÊNCIA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ANAINA FERREIRA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RESIDÊNCIA JURÍDICA</text:p>
          </table:table-cell>
          <table:table-cell office:value-type="string" table:content-validation-name="val1" table:style-name="ce4">
            <text:p>PROG RESIDÊNCIA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ANAINA NICOLLE DE ALMEIDA MARQU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RESIDÊNCIA JURÍDICA</text:p>
          </table:table-cell>
          <table:table-cell office:value-type="string" table:content-validation-name="val1" table:style-name="ce4">
            <text:p>PROG RESIDÊNCIA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UCAS MARTINS FERNAND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RESIDÊNCIA JURÍDICA</text:p>
          </table:table-cell>
          <table:table-cell office:value-type="string" table:content-validation-name="val1" table:style-name="ce4">
            <text:p>PROG RESIDÊNCIA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CELO BERNARDO SUDARIO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RESIDÊNCIA JURÍDICA</text:p>
          </table:table-cell>
          <table:table-cell office:value-type="string" table:content-validation-name="val1" table:style-name="ce4">
            <text:p>PROG RESIDÊNCIA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RIA CAROLINA DE ARAUJO GUEIROS MALLMANN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RESIDÊNCIA JURÍDICA</text:p>
          </table:table-cell>
          <table:table-cell office:value-type="string" table:content-validation-name="val1" table:style-name="ce4">
            <text:p>PROG RESIDÊNCIA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DEMIR SAMPAIO DE CAMPO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TEATRO ALFREDO MESQUITA</text:p>
          </table:table-cell>
          <table:table-cell office:value-type="string" table:content-validation-name="val1" table:style-name="ce4">
            <text:p>ADMITID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LCIONE DE LIMA RIBEIRO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TEATRO ALFREDO MESQUIT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UIZ CARLOS LEAO</text:p>
          </table:table-cell>
          <table:table-cell office:value-type="string" table:style-name="ce4">
            <text:p>TECNICO DE MAQUINAS DE PALCO</text:p>
          </table:table-cell>
          <table:table-cell office:value-type="string" table:style-name="ce4">
            <text:p>TEATRO ALFREDO MESQUITA</text:p>
          </table:table-cell>
          <table:table-cell office:value-type="string" table:content-validation-name="val1" table:style-name="ce4">
            <text:p>EM COMISS CUMP JUD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NILTON BICUDO CURY</text:p>
          </table:table-cell>
          <table:table-cell office:value-type="string" table:style-name="ce4">
            <text:p>GESTOR DE EQUIP. PÚBLICO I</text:p>
          </table:table-cell>
          <table:table-cell office:value-type="string" table:style-name="ce4">
            <text:p>TEATRO ALFREDO MESQUIT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YURI GONCALVES NOBRE DE MELO</text:p>
          </table:table-cell>
          <table:table-cell office:value-type="string" table:style-name="ce4">
            <text:p>TECNICO DE MAQUINAS DE PALCO</text:p>
          </table:table-cell>
          <table:table-cell office:value-type="string" table:style-name="ce8">
            <text:p>TEATRO ALFREDO MESQUITA</text:p>
          </table:table-cell>
          <table:table-cell office:value-type="string" table:content-validation-name="val1" table:style-name="ce4">
            <text:p>EM COMISS CUMP JUD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DUARDO VIEIRA DE SOUZA</text:p>
          </table:table-cell>
          <table:table-cell office:value-type="string" table:style-name="ce4">
            <text:p>ILUMINADOR CENICO</text:p>
          </table:table-cell>
          <table:table-cell office:value-type="string" table:style-name="ce4">
            <text:p>TEATRO ARTHUR AZEVEDO</text:p>
          </table:table-cell>
          <table:table-cell office:value-type="string" table:content-validation-name="val1" table:style-name="ce4">
            <text:p>EM COMISS CUMP JUD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FERNANDO LEITE DA SILV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TEATRO ARTHUR AZEVED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KLEBER EDUARDO MARQUES VAZ DO NASCIMENTO</text:p>
          </table:table-cell>
          <table:table-cell office:value-type="string" table:style-name="ce4">
            <text:p>TECNICO MAQUINAS DE PALCO</text:p>
          </table:table-cell>
          <table:table-cell office:value-type="string" table:style-name="ce4">
            <text:p>TEATRO ARTHUR AZEVEDO</text:p>
          </table:table-cell>
          <table:table-cell office:value-type="string" table:content-validation-name="val1" table:style-name="ce4">
            <text:p>EM COMISS CUMP JUD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NATHALIA GABRIEL</text:p>
          </table:table-cell>
          <table:table-cell office:value-type="string" table:style-name="ce4">
            <text:p>GESTOR DE EQUIP. PÚBLICO I</text:p>
          </table:table-cell>
          <table:table-cell office:value-type="string" table:style-name="ce4">
            <text:p>TEATRO ARTHUR AZEVED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IRTON FERREIRA DE SOUZ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TEATRO CACILDA BECKER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JUCARA APARECIDA DE OLIVEIR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TEATRO CACILDA BECKER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PATRICIA BORGES ROGGERO</text:p>
          </table:table-cell>
          <table:table-cell office:value-type="string" table:style-name="ce4">
            <text:p>GESTOR DE EQUIP. PÚBLICO I</text:p>
          </table:table-cell>
          <table:table-cell office:value-type="string" table:style-name="ce4">
            <text:p>TEATRO CACILDA BECKER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OBSON DE JESUS RODRIGUES</text:p>
          </table:table-cell>
          <table:table-cell office:value-type="string" table:style-name="ce4">
            <text:p>TECNICO DE MAQUINAS DE PALCO</text:p>
          </table:table-cell>
          <table:table-cell office:value-type="string" table:style-name="ce4">
            <text:p>TEATRO CACILDA BECKER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ILVANA AMARAL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TEATRO CACILDA BECKER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DESILIO FIALHO DE OLIVEIRA</text:p>
          </table:table-cell>
          <table:table-cell office:value-type="string" table:style-name="ce4">
            <text:p>CARPINTEIRO DE CENA</text:p>
          </table:table-cell>
          <table:table-cell office:value-type="string" table:style-name="ce4">
            <text:p>TEATRO FLÁVIO IMPÉRIO</text:p>
          </table:table-cell>
          <table:table-cell office:value-type="string" table:content-validation-name="val1" table:style-name="ce4">
            <text:p>ADM CUMP JUD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DSON PAULO DE SOUZA</text:p>
          </table:table-cell>
          <table:table-cell office:value-type="string" table:style-name="ce4">
            <text:p>GESTOR DE EQUIP. PÚBLICO I</text:p>
          </table:table-cell>
          <table:table-cell office:value-type="string" table:style-name="ce4">
            <text:p>TEATRO FLÁVIO IMPÉRI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OLDAIR ANDRADE MENEZE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TEATRO FLÁVIO IMPÉRI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WAGNER BAPTISTA CARDOSO</text:p>
          </table:table-cell>
          <table:table-cell office:value-type="string" table:style-name="ce4">
            <text:p>TECNICO DE MAQUINAS DE PALCO</text:p>
          </table:table-cell>
          <table:table-cell office:value-type="string" table:style-name="ce4">
            <text:p>TEATRO FLÁVIO IMPÉRIO</text:p>
          </table:table-cell>
          <table:table-cell office:value-type="string" table:content-validation-name="val1" table:style-name="ce4">
            <text:p>EM COMISS CUMP JUD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ANDERSON LUIZ PIRE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TEATRO JOÃO CAETANO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EANDRO LOPES RESENDE</text:p>
          </table:table-cell>
          <table:table-cell office:value-type="string" table:style-name="ce4">
            <text:p>GESTOR DE EQUIP. PÚBLICO I</text:p>
          </table:table-cell>
          <table:table-cell office:value-type="string" table:style-name="ce4">
            <text:p>TEATRO JOÃO CAETANO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GEONDES ANTONIO DA SILVA</text:p>
          </table:table-cell>
          <table:table-cell office:value-type="string" table:style-name="ce4">
            <text:p>GESTOR DE EQUIP. PÚBLICO I</text:p>
          </table:table-cell>
          <table:table-cell office:value-type="string" table:style-name="ce4">
            <text:p>TEATRO PAULO EIRÓ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SEVERINO JOSE DA SILV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TEATRO PAULO EIRÓ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WILSON JOSE LUIZ</text:p>
          </table:table-cell>
          <table:table-cell office:value-type="string" table:style-name="ce4">
            <text:p>TECNICO DE MAQUINAS DE PALCO</text:p>
          </table:table-cell>
          <table:table-cell office:value-type="string" table:style-name="ce4">
            <text:p>TEATRO PAULO EIRÓ</text:p>
          </table:table-cell>
          <table:table-cell office:value-type="string" table:content-validation-name="val1" table:style-name="ce4">
            <text:p>EM COMISS CUMP JUD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BRUNO FERREIRA DE NOVAIS</text:p>
          </table:table-cell>
          <table:table-cell office:value-type="string" table:style-name="ce4">
            <text:p>CHEFE DE NÚCLEO I</text:p>
          </table:table-cell>
          <table:table-cell office:value-type="string" table:style-name="ce4">
            <text:p>TENDAL DA LAP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FRANCIS VIEIRA SOARE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TENDAL DA LAP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KARINA RIBEIRO GUIMARAES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TENDAL DA LAP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LUDMILA MARA BANKS FERREIRA LOPES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4">
            <text:p>TENDAL DA LAPA</text:p>
          </table:table-cell>
          <table:table-cell office:value-type="string" table:content-validation-name="val1" table:style-name="ce4">
            <text:p>EFETIV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MAURO HENRIQUE ASSUNCAO DE MORAIS</text:p>
          </table:table-cell>
          <table:table-cell office:value-type="string" table:style-name="ce4">
            <text:p>CHEFE DE EQUIPE I</text:p>
          </table:table-cell>
          <table:table-cell office:value-type="string" table:style-name="ce4">
            <text:p>TENDAL DA LAPA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DIOGO VIANA DA CUNH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VILA ITORORÓ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ELLIE GATOS KAZAKOS</text:p>
          </table:table-cell>
          <table:table-cell office:value-type="string" table:style-name="ce4">
            <text:p>GESTOR DE EQUIP. PÚBLICO I</text:p>
          </table:table-cell>
          <table:table-cell office:value-type="string" table:style-name="ce4">
            <text:p>VILA ITORORÓ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0">
            <text:p>RENATO CORREA</text:p>
          </table:table-cell>
          <table:table-cell office:value-type="string" table:style-name="ce4">
            <text:p>TECNICO DE MAQUINAS DE PALCO</text:p>
          </table:table-cell>
          <table:table-cell office:value-type="string" table:style-name="ce4">
            <text:p>VILA ITORORÓ</text:p>
          </table:table-cell>
          <table:table-cell office:value-type="string" table:content-validation-name="val1" table:style-name="ce4">
            <text:p>EM COMISSÃO</text:p>
          </table:table-cell>
          <table:table-cell table:number-columns-repeated="16" table:style-name="ce1"/>
          <table:table-cell table:number-columns-repeated="16364"/>
        </table:table-row>
        <table:table-row table:number-rows-repeated="1047403" table:style-name="ro3">
          <table:table-cell table:number-columns-repeated="16384"/>
        </table:table-row>
      </table:table>
      <table:named-expressions>
        <table:named-expression table:name="abex" table:expression="of:=[.#REF!]" table:base-cell-address="LISTA_DE_SERVIDORES_SMC.$A$1"/>
        <table:named-expression table:name="AC" table:expression="of:=[.#REF!]" table:base-cell-address="LISTA_DE_SERVIDORES_SMC.$A$1"/>
        <table:named-expression table:name="acao_cultural_BMA" table:expression="of:=[.#REF!]" table:base-cell-address="LISTA_DE_SERVIDORES_SMC.$A$1"/>
        <table:named-expression table:name="açãoculturalccsp" table:expression="of:=[.#REF!]" table:base-cell-address="LISTA_DE_SERVIDORES_SMC.$A$1"/>
        <table:named-expression table:name="ACERVO_ARQUI" table:expression="of:=[.#REF!]" table:base-cell-address="LISTA_DE_SERVIDORES_SMC.$A$1"/>
        <table:named-expression table:name="acervo_BMA" table:expression="of:=[.#REF!]" table:base-cell-address="LISTA_DE_SERVIDORES_SMC.$A$1"/>
        <table:named-expression table:name="ACERVO_PERM" table:expression="of:=[.#REF!]" table:base-cell-address="LISTA_DE_SERVIDORES_SMC.$A$1"/>
        <table:named-expression table:name="acervosccsp" table:expression="of:=[.#REF!]" table:base-cell-address="LISTA_DE_SERVIDORES_SMC.$A$1"/>
        <table:named-expression table:name="adelpha" table:expression="of:=[.#REF!]" table:base-cell-address="LISTA_DE_SERVIDORES_SMC.$A$1"/>
        <table:named-expression table:name="ADMINISTRAÇÃO" table:expression="of:=[.#REF!]" table:base-cell-address="LISTA_DE_SERVIDORES_SMC.$A$1"/>
        <table:named-expression table:name="affonso" table:expression="of:=[.#REF!]" table:base-cell-address="LISTA_DE_SERVIDORES_SMC.$A$1"/>
        <table:named-expression table:name="afonso" table:expression="of:=[.#REF!]" table:base-cell-address="LISTA_DE_SERVIDORES_SMC.$A$1"/>
        <table:named-expression table:name="ahbma" table:expression="of:=[.#REF!]" table:base-cell-address="LISTA_DE_SERVIDORES_SMC.$A$1"/>
        <table:named-expression table:name="AHM" table:expression="of:=[.#REF!]" table:base-cell-address="LISTA_DE_SERVIDORES_SMC.$A$1"/>
        <table:named-expression table:name="AHMARQ" table:expression="of:=[.#REF!]" table:base-cell-address="LISTA_DE_SERVIDORES_SMC.$A$1"/>
        <table:named-expression table:name="AJ" table:expression="of:=[.#REF!]" table:base-cell-address="LISTA_DE_SERVIDORES_SMC.$A$1"/>
        <table:named-expression table:name="alceu" table:expression="of:=[.#REF!]" table:base-cell-address="LISTA_DE_SERVIDORES_SMC.$A$1"/>
        <table:named-expression table:name="almoxa" table:expression="of:=[.#REF!]" table:base-cell-address="LISTA_DE_SERVIDORES_SMC.$A$1"/>
        <table:named-expression table:name="alvares" table:expression="of:=[.#REF!]" table:base-cell-address="LISTA_DE_SERVIDORES_SMC.$A$1"/>
        <table:named-expression table:name="alvaro" table:expression="of:=[.#REF!]" table:base-cell-address="LISTA_DE_SERVIDORES_SMC.$A$1"/>
        <table:named-expression table:name="amadeu" table:expression="of:=[.#REF!]" table:base-cell-address="LISTA_DE_SERVIDORES_SMC.$A$1"/>
        <table:named-expression table:name="anne" table:expression="of:=[.#REF!]" table:base-cell-address="LISTA_DE_SERVIDORES_SMC.$A$1"/>
        <table:named-expression table:name="aquisicoesbma" table:expression="of:=[.#REF!]" table:base-cell-address="LISTA_DE_SERVIDORES_SMC.$A$1"/>
        <table:named-expression table:name="arteccsp" table:expression="of:=[.#REF!]" table:base-cell-address="LISTA_DE_SERVIDORES_SMC.$A$1"/>
        <table:named-expression table:name="asstecju" table:expression="of:=[.#REF!]" table:base-cell-address="LISTA_DE_SERVIDORES_SMC.$A$1"/>
        <table:named-expression table:name="ASSTECJUD" table:expression="of:=[.#REF!]" table:base-cell-address="LISTA_DE_SERVIDORES_SMC.$A$1"/>
        <table:named-expression table:name="AT" table:expression="of:=[.#REF!]" table:base-cell-address="LISTA_DE_SERVIDORES_SMC.$A$1"/>
        <table:named-expression table:name="atendimentobma" table:expression="of:=[.#REF!]" table:base-cell-address="LISTA_DE_SERVIDORES_SMC.$A$1"/>
        <table:named-expression table:name="aureliano" table:expression="of:=[.#REF!]" table:base-cell-address="LISTA_DE_SERVIDORES_SMC.$A$1"/>
        <table:named-expression table:name="avaliacsmb" table:expression="of:=[.#REF!]" table:base-cell-address="LISTA_DE_SERVIDORES_SMC.$A$1"/>
        <table:named-expression table:name="belmonte" table:expression="of:=[.#REF!]" table:base-cell-address="LISTA_DE_SERVIDORES_SMC.$A$1"/>
        <table:named-expression table:name="bibliogcsmb" table:expression="of:=[.#REF!]" table:base-cell-address="LISTA_DE_SERVIDORES_SMC.$A$1"/>
        <table:named-expression table:name="bibliotecasccsp" table:expression="of:=[.#REF!]" table:base-cell-address="LISTA_DE_SERVIDORES_SMC.$A$1"/>
        <table:named-expression table:name="BMA" table:expression="of:=[.#REF!]" table:base-cell-address="LISTA_DE_SERVIDORES_SMC.$A$1"/>
        <table:named-expression table:name="braileccsp" table:expression="of:=[.#REF!]" table:base-cell-address="LISTA_DE_SERVIDORES_SMC.$A$1"/>
        <table:named-expression table:name="brito" table:expression="of:=[.#REF!]" table:base-cell-address="LISTA_DE_SERVIDORES_SMC.$A$1"/>
        <table:named-expression table:name="CAF" table:expression="of:=[.#REF!]" table:base-cell-address="LISTA_DE_SERVIDORES_SMC.$A$1"/>
        <table:named-expression table:name="CAMARA" table:expression="of:=[.#REF!]" table:base-cell-address="LISTA_DE_SERVIDORES_SMC.$A$1"/>
        <table:named-expression table:name="camila" table:expression="of:=[.#REF!]" table:base-cell-address="LISTA_DE_SERVIDORES_SMC.$A$1"/>
        <table:named-expression table:name="CASP" table:expression="of:=[.#REF!]" table:base-cell-address="LISTA_DE_SERVIDORES_SMC.$A$1"/>
        <table:named-expression table:name="cassiano" table:expression="of:=[.#REF!]" table:base-cell-address="LISTA_DE_SERVIDORES_SMC.$A$1"/>
        <table:named-expression table:name="castro" table:expression="of:=[.#REF!]" table:base-cell-address="LISTA_DE_SERVIDORES_SMC.$A$1"/>
        <table:named-expression table:name="catalogaçãoccsp" table:expression="of:=[.#REF!]" table:base-cell-address="LISTA_DE_SERVIDORES_SMC.$A$1"/>
        <table:named-expression table:name="CAU" table:expression="of:=[.#REF!]" table:base-cell-address="LISTA_DE_SERVIDORES_SMC.$A$1"/>
        <table:named-expression table:name="CC_DIVERSIDADE" table:expression="of:=[.#REF!]" table:base-cell-address="LISTA_DE_SERVIDORES_SMC.$A$1"/>
        <table:named-expression table:name="CC_GRAJAU" table:expression="of:=[.#REF!]" table:base-cell-address="LISTA_DE_SERVIDORES_SMC.$A$1"/>
        <table:named-expression table:name="CC_OLIDO" table:expression="of:=[.#REF!]" table:base-cell-address="LISTA_DE_SERVIDORES_SMC.$A$1"/>
        <table:named-expression table:name="CC_PENHA" table:expression="of:=[.#REF!]" table:base-cell-address="LISTA_DE_SERVIDORES_SMC.$A$1"/>
        <table:named-expression table:name="CC_SANTOAMARO" table:expression="of:=[.#REF!]" table:base-cell-address="LISTA_DE_SERVIDORES_SMC.$A$1"/>
        <table:named-expression table:name="CC_TENDAL" table:expression="of:=[.#REF!]" table:base-cell-address="LISTA_DE_SERVIDORES_SMC.$A$1"/>
        <table:named-expression table:name="CC_VILAFORMOSA" table:expression="of:=[.#REF!]" table:base-cell-address="LISTA_DE_SERVIDORES_SMC.$A$1"/>
        <table:named-expression table:name="CCBRASILANDIA" table:expression="of:=[.#REF!]" table:base-cell-address="LISTA_DE_SERVIDORES_SMC.$A$1"/>
        <table:named-expression table:name="CCBUTANTA" table:expression="of:=[.#REF!]" table:base-cell-address="LISTA_DE_SERVIDORES_SMC.$A$1"/>
        <table:named-expression table:name="CCCAMPOLIMPO" table:expression="of:=[.#REF!]" table:base-cell-address="LISTA_DE_SERVIDORES_SMC.$A$1"/>
        <table:named-expression table:name="CCFREGUESIADOO" table:expression="of:=[.#REF!]" table:base-cell-address="LISTA_DE_SERVIDORES_SMC.$A$1"/>
        <table:named-expression table:name="CCGUAIANASES" table:expression="of:=[.#REF!]" table:base-cell-address="LISTA_DE_SERVIDORES_SMC.$A$1"/>
        <table:named-expression table:name="CCHIPHOPLESTE" table:expression="of:=[.#REF!]" table:base-cell-address="LISTA_DE_SERVIDORES_SMC.$A$1"/>
        <table:named-expression table:name="CCHIPHOPSUL" table:expression="of:=[.#REF!]" table:base-cell-address="LISTA_DE_SERVIDORES_SMC.$A$1"/>
        <table:named-expression table:name="CCIPIRANGA" table:expression="of:=[.#REF!]" table:base-cell-address="LISTA_DE_SERVIDORES_SMC.$A$1"/>
        <table:named-expression table:name="CCITAIMPAULISTA" table:expression="of:=[.#REF!]" table:base-cell-address="LISTA_DE_SERVIDORES_SMC.$A$1"/>
        <table:named-expression table:name="CCJ" table:expression="of:=[.#REF!]" table:base-cell-address="LISTA_DE_SERVIDORES_SMC.$A$1"/>
        <table:named-expression table:name="ccmboi" table:expression="of:=[.#REF!]" table:base-cell-address="LISTA_DE_SERVIDORES_SMC.$A$1"/>
        <table:named-expression table:name="CCMBOIMIRIM" table:expression="of:=[.#REF!]" table:base-cell-address="LISTA_DE_SERVIDORES_SMC.$A$1"/>
        <table:named-expression table:name="CCNEGRAS" table:expression="of:=[.#REF!]" table:base-cell-address="LISTA_DE_SERVIDORES_SMC.$A$1"/>
        <table:named-expression table:name="CCPARELHEIROS" table:expression="of:=[.#REF!]" table:base-cell-address="LISTA_DE_SERVIDORES_SMC.$A$1"/>
        <table:named-expression table:name="CCRAULSEIXAS" table:expression="of:=[.#REF!]" table:base-cell-address="LISTA_DE_SERVIDORES_SMC.$A$1"/>
        <table:named-expression table:name="CCSANTOAMARO" table:expression="of:=[.#REF!]" table:base-cell-address="LISTA_DE_SERVIDORES_SMC.$A$1"/>
        <table:named-expression table:name="CCSAOMATEUS" table:expression="of:=[.#REF!]" table:base-cell-address="LISTA_DE_SERVIDORES_SMC.$A$1"/>
        <table:named-expression table:name="CCSAOMIGUEL" table:expression="of:=[.#REF!]" table:base-cell-address="LISTA_DE_SERVIDORES_SMC.$A$1"/>
        <table:named-expression table:name="CCSAORAFAEL" table:expression="of:=[.#REF!]" table:base-cell-address="LISTA_DE_SERVIDORES_SMC.$A$1"/>
        <table:named-expression table:name="CCSP" table:expression="of:=[.#REF!]" table:base-cell-address="LISTA_DE_SERVIDORES_SMC.$A$1"/>
        <table:named-expression table:name="CCTREMEMBE" table:expression="of:=[.#REF!]" table:base-cell-address="LISTA_DE_SERVIDORES_SMC.$A$1"/>
        <table:named-expression table:name="CCVILAGUILHERME" table:expression="of:=[.#REF!]" table:base-cell-address="LISTA_DE_SERVIDORES_SMC.$A$1"/>
        <table:named-expression table:name="CEDIDOS" table:expression="of:=[.#REF!]" table:base-cell-address="LISTA_DE_SERVIDORES_SMC.$A$1"/>
        <table:named-expression table:name="centronorte" table:expression="of:=[.#REF!]" table:base-cell-address="LISTA_DE_SERVIDORES_SMC.$A$1"/>
        <table:named-expression table:name="CEQUIP_CCULT" table:expression="of:=[.#REF!]" table:base-cell-address="LISTA_DE_SERVIDORES_SMC.$A$1"/>
        <table:named-expression table:name="CEQUIP_NUCLEO_CASAS" table:expression="of:=[.#REF!]" table:base-cell-address="LISTA_DE_SERVIDORES_SMC.$A$1"/>
        <table:named-expression table:name="CFOC" table:expression="of:=[.#REF!]" table:base-cell-address="LISTA_DE_SERVIDORES_SMC.$A$1"/>
        <table:named-expression table:name="chacara" table:expression="of:=[.#REF!]" table:base-cell-address="LISTA_DE_SERVIDORES_SMC.$A$1"/>
        <table:named-expression table:name="CHEFE_GABINETE" table:expression="of:=[.#REF!]" table:base-cell-address="LISTA_DE_SERVIDORES_SMC.$A$1"/>
        <table:named-expression table:name="circulantebma" table:expression="of:=[.#REF!]" table:base-cell-address="LISTA_DE_SERVIDORES_SMC.$A$1"/>
        <table:named-expression table:name="circulanteccsp" table:expression="of:=[.#REF!]" table:base-cell-address="LISTA_DE_SERVIDORES_SMC.$A$1"/>
        <table:named-expression table:name="clarice" table:expression="of:=[.#REF!]" table:base-cell-address="LISTA_DE_SERVIDORES_SMC.$A$1"/>
        <table:named-expression table:name="CMCIRCO" table:expression="of:=[.#REF!]" table:base-cell-address="LISTA_DE_SERVIDORES_SMC.$A$1"/>
        <table:named-expression table:name="colecaogeralbma" table:expression="of:=[.#REF!]" table:base-cell-address="LISTA_DE_SERVIDORES_SMC.$A$1"/>
        <table:named-expression table:name="coleccsmb" table:expression="of:=[.#REF!]" table:base-cell-address="LISTA_DE_SERVIDORES_SMC.$A$1"/>
        <table:named-expression table:name="coleçõesccsp" table:expression="of:=[.#REF!]" table:base-cell-address="LISTA_DE_SERVIDORES_SMC.$A$1"/>
        <table:named-expression table:name="comunicacaobma" table:expression="of:=[.#REF!]" table:base-cell-address="LISTA_DE_SERVIDORES_SMC.$A$1"/>
        <table:named-expression table:name="CONPRESP" table:expression="of:=[.#REF!]" table:base-cell-address="LISTA_DE_SERVIDORES_SMC.$A$1"/>
        <table:named-expression table:name="CONSERVAÇÃO_ACERVO" table:expression="of:=[.#REF!]" table:base-cell-address="LISTA_DE_SERVIDORES_SMC.$A$1"/>
        <table:named-expression table:name="consistcsmb" table:expression="of:=[.#REF!]" table:base-cell-address="LISTA_DE_SERVIDORES_SMC.$A$1"/>
        <table:named-expression table:name="controlcsmb" table:expression="of:=[.#REF!]" table:base-cell-address="LISTA_DE_SERVIDORES_SMC.$A$1"/>
        <table:named-expression table:name="convivenciabma" table:expression="of:=[.#REF!]" table:base-cell-address="LISTA_DE_SERVIDORES_SMC.$A$1"/>
        <table:named-expression table:name="cora" table:expression="of:=[.#REF!]" table:base-cell-address="LISTA_DE_SERVIDORES_SMC.$A$1"/>
        <table:named-expression table:name="cphdifusao" table:expression="of:=[.#REF!]" table:base-cell-address="LISTA_DE_SERVIDORES_SMC.$A$1"/>
        <table:named-expression table:name="CPROG" table:expression="of:=[.#REF!]" table:base-cell-address="LISTA_DE_SERVIDORES_SMC.$A$1"/>
        <table:named-expression table:name="CRDANÇA" table:expression="of:=[.#REF!]" table:base-cell-address="LISTA_DE_SERVIDORES_SMC.$A$1"/>
        <table:named-expression table:name="CSMB" table:expression="of:=[.#REF!]" table:base-cell-address="LISTA_DE_SERVIDORES_SMC.$A$1"/>
        <table:named-expression table:name="CURADORIA" table:expression="of:=[.#REF!]" table:base-cell-address="LISTA_DE_SERVIDORES_SMC.$A$1"/>
        <table:named-expression table:name="curadoriaccsp" table:expression="of:=[.#REF!]" table:base-cell-address="LISTA_DE_SERVIDORES_SMC.$A$1"/>
        <table:named-expression table:name="DEFENS" table:expression="of:=[.#REF!]" table:base-cell-address="LISTA_DE_SERVIDORES_SMC.$A$1"/>
        <table:named-expression table:name="discotecaccsp" table:expression="of:=[.#REF!]" table:base-cell-address="LISTA_DE_SERVIDORES_SMC.$A$1"/>
        <table:named-expression table:name="DMU" table:expression="of:=[.#REF!]" table:base-cell-address="LISTA_DE_SERVIDORES_SMC.$A$1"/>
        <table:named-expression table:name="doacaocsmb" table:expression="of:=[.#REF!]" table:base-cell-address="LISTA_DE_SERVIDORES_SMC.$A$1"/>
        <table:named-expression table:name="DPH" table:expression="of:=[.#REF!]" table:base-cell-address="LISTA_DE_SERVIDORES_SMC.$A$1"/>
        <table:named-expression table:name="EDUCATIVO" table:expression="of:=[.#REF!]" table:base-cell-address="LISTA_DE_SERVIDORES_SMC.$A$1"/>
        <table:named-expression table:name="EMENDAS" table:expression="of:=[.#REF!]" table:base-cell-address="LISTA_DE_SERVIDORES_SMC.$A$1"/>
        <table:named-expression table:name="EMIA" table:expression="of:=[.#REF!]" table:base-cell-address="LISTA_DE_SERVIDORES_SMC.$A$1"/>
        <table:named-expression table:name="EMIA_ORQUESTRA" table:expression="of:=[.#REF!]" table:base-cell-address="LISTA_DE_SERVIDORES_SMC.$A$1"/>
        <table:named-expression table:name="equipeproccsp" table:expression="of:=[.#REF!]" table:base-cell-address="LISTA_DE_SERVIDORES_SMC.$A$1"/>
        <table:named-expression table:name="equipetecccsp" table:expression="of:=[.#REF!]" table:base-cell-address="LISTA_DE_SERVIDORES_SMC.$A$1"/>
        <table:named-expression table:name="erico" table:expression="of:=[.#REF!]" table:base-cell-address="LISTA_DE_SERVIDORES_SMC.$A$1"/>
        <table:named-expression table:name="ESTRUTURA_SMC" table:expression="of:=[.#REF!]" table:base-cell-address="LISTA_DE_SERVIDORES_SMC.$A$1"/>
        <table:named-expression table:name="ESTRUTURASMC" table:expression="of:=[.#REF!]" table:base-cell-address="LISTA_DE_SERVIDORES_SMC.$A$1"/>
        <table:named-expression table:name="extensãocsmmb" table:expression="of:=[.#REF!]" table:base-cell-address="LISTA_DE_SERVIDORES_SMC.$A$1"/>
        <table:named-expression table:name="fomento" table:expression="of:=[.#REF!]" table:base-cell-address="LISTA_DE_SERVIDORES_SMC.$A$1"/>
        <table:named-expression table:name="FTM" table:expression="of:=[.#REF!]" table:base-cell-address="LISTA_DE_SERVIDORES_SMC.$A$1"/>
        <table:named-expression table:name="FUNK" table:expression="of:=[.#REF!]" table:base-cell-address="LISTA_DE_SERVIDORES_SMC.$A$1"/>
        <table:named-expression table:name="GABINETE" table:expression="of:=[.#REF!]" table:base-cell-address="LISTA_DE_SERVIDORES_SMC.$A$1"/>
        <table:named-expression table:name="gestaobma" table:expression="of:=[.#REF!]" table:base-cell-address="LISTA_DE_SERVIDORES_SMC.$A$1"/>
        <table:named-expression table:name="gestãoccsp" table:expression="of:=[.#REF!]" table:base-cell-address="LISTA_DE_SERVIDORES_SMC.$A$1"/>
        <table:named-expression table:name="gestdoc" table:expression="of:=[.#REF!]" table:base-cell-address="LISTA_DE_SERVIDORES_SMC.$A$1"/>
        <table:named-expression table:name="gibitecaccsp" table:expression="of:=[.#REF!]" table:base-cell-address="LISTA_DE_SERVIDORES_SMC.$A$1"/>
        <table:named-expression table:name="gilberto" table:expression="of:=[.#REF!]" table:base-cell-address="LISTA_DE_SERVIDORES_SMC.$A$1"/>
        <table:named-expression table:name="hans" table:expression="of:=[.#REF!]" table:base-cell-address="LISTA_DE_SERVIDORES_SMC.$A$1"/>
        <table:named-expression table:name="helena" table:expression="of:=[.#REF!]" table:base-cell-address="LISTA_DE_SERVIDORES_SMC.$A$1"/>
        <table:named-expression table:name="hemerotecaatendbma" table:expression="of:=[.#REF!]" table:base-cell-address="LISTA_DE_SERVIDORES_SMC.$A$1"/>
        <table:named-expression table:name="hemerotecabma" table:expression="of:=[.#REF!]" table:base-cell-address="LISTA_DE_SERVIDORES_SMC.$A$1"/>
        <table:named-expression table:name="HSPM" table:expression="of:=[.#REF!]" table:base-cell-address="LISTA_DE_SERVIDORES_SMC.$A$1"/>
        <table:named-expression table:name="infanto" table:expression="of:=[.#REF!]" table:base-cell-address="LISTA_DE_SERVIDORES_SMC.$A$1"/>
        <table:named-expression table:name="infantotrat" table:expression="of:=[.#REF!]" table:base-cell-address="LISTA_DE_SERVIDORES_SMC.$A$1"/>
        <table:named-expression table:name="infobma" table:expression="of:=[.#REF!]" table:base-cell-address="LISTA_DE_SERVIDORES_SMC.$A$1"/>
        <table:named-expression table:name="informaçõesccsp" table:expression="of:=[.#REF!]" table:base-cell-address="LISTA_DE_SERVIDORES_SMC.$A$1"/>
        <table:named-expression table:name="informaticacsmb" table:expression="of:=[.#REF!]" table:base-cell-address="LISTA_DE_SERVIDORES_SMC.$A$1"/>
        <table:named-expression table:name="INFRA" table:expression="of:=[.#REF!]" table:base-cell-address="LISTA_DE_SERVIDORES_SMC.$A$1"/>
        <table:named-expression table:name="INFRA_PARI" table:expression="of:=[.#REF!]" table:base-cell-address="LISTA_DE_SERVIDORES_SMC.$A$1"/>
        <table:named-expression table:name="jamil" table:expression="of:=[.#REF!]" table:base-cell-address="LISTA_DE_SERVIDORES_SMC.$A$1"/>
        <table:named-expression table:name="jayme" table:expression="of:=[.#REF!]" table:base-cell-address="LISTA_DE_SERVIDORES_SMC.$A$1"/>
        <table:named-expression table:name="jose" table:expression="of:=[.#REF!]" table:base-cell-address="LISTA_DE_SERVIDORES_SMC.$A$1"/>
        <table:named-expression table:name="josemauro" table:expression="of:=[.#REF!]" table:base-cell-address="LISTA_DE_SERVIDORES_SMC.$A$1"/>
        <table:named-expression table:name="jovina" table:expression="of:=[.#REF!]" table:base-cell-address="LISTA_DE_SERVIDORES_SMC.$A$1"/>
        <table:named-expression table:name="laboratórioccsp" table:expression="of:=[.#REF!]" table:base-cell-address="LISTA_DE_SERVIDORES_SMC.$A$1"/>
        <table:named-expression table:name="lenyra" table:expression="of:=[.#REF!]" table:base-cell-address="LISTA_DE_SERVIDORES_SMC.$A$1"/>
        <table:named-expression table:name="lestesul" table:expression="of:=[.#REF!]" table:base-cell-address="LISTA_DE_SERVIDORES_SMC.$A$1"/>
        <table:named-expression table:name="lionsc" table:expression="of:=[.#REF!]" table:base-cell-address="LISTA_DE_SERVIDORES_SMC.$A$1"/>
        <table:named-expression table:name="LOGRADOUROS" table:expression="of:=[.#REF!]" table:base-cell-address="LISTA_DE_SERVIDORES_SMC.$A$1"/>
        <table:named-expression table:name="malba" table:expression="of:=[.#REF!]" table:base-cell-address="LISTA_DE_SERVIDORES_SMC.$A$1"/>
        <table:named-expression table:name="mapotecabma" table:expression="of:=[.#REF!]" table:base-cell-address="LISTA_DE_SERVIDORES_SMC.$A$1"/>
        <table:named-expression table:name="marcos" table:expression="of:=[.#REF!]" table:base-cell-address="LISTA_DE_SERVIDORES_SMC.$A$1"/>
        <table:named-expression table:name="mario" table:expression="of:=[.#REF!]" table:base-cell-address="LISTA_DE_SERVIDORES_SMC.$A$1"/>
        <table:named-expression table:name="memóriaccsp" table:expression="of:=[.#REF!]" table:base-cell-address="LISTA_DE_SERVIDORES_SMC.$A$1"/>
        <table:named-expression table:name="menotti" table:expression="of:=[.#REF!]" table:base-cell-address="LISTA_DE_SERVIDORES_SMC.$A$1"/>
        <table:named-expression table:name="milliet" table:expression="of:=[.#REF!]" table:base-cell-address="LISTA_DE_SERVIDORES_SMC.$A$1"/>
        <table:named-expression table:name="milton" table:expression="of:=[.#REF!]" table:base-cell-address="LISTA_DE_SERVIDORES_SMC.$A$1"/>
        <table:named-expression table:name="MINC" table:expression="of:=[.#REF!]" table:base-cell-address="LISTA_DE_SERVIDORES_SMC.$A$1"/>
        <table:named-expression table:name="missãoccsp" table:expression="of:=[.#REF!]" table:base-cell-address="LISTA_DE_SERVIDORES_SMC.$A$1"/>
        <table:named-expression table:name="multimeiosccsp" table:expression="of:=[.#REF!]" table:base-cell-address="LISTA_DE_SERVIDORES_SMC.$A$1"/>
        <table:named-expression table:name="MUSEOLOGIA" table:expression="of:=[.#REF!]" table:base-cell-address="LISTA_DE_SERVIDORES_SMC.$A$1"/>
        <table:named-expression table:name="narbal" table:expression="of:=[.#REF!]" table:base-cell-address="LISTA_DE_SERVIDORES_SMC.$A$1"/>
        <table:named-expression table:name="NDP" table:expression="of:=[.#REF!]" table:base-cell-address="LISTA_DE_SERVIDORES_SMC.$A$1"/>
        <table:named-expression table:name="nit" table:expression="of:=[.#REF!]" table:base-cell-address="LISTA_DE_SERVIDORES_SMC.$A$1"/>
        <table:named-expression table:name="nmoa" table:expression="of:=[.#REF!]" table:base-cell-address="LISTA_DE_SERVIDORES_SMC.$A$1"/>
        <table:named-expression table:name="NUCLEO_CASAS" table:expression="of:=[.#REF!]" table:base-cell-address="LISTA_DE_SERVIDORES_SMC.$A$1"/>
        <table:named-expression table:name="NÚCLEO_DE_GESTÃO" table:expression="of:=[.#REF!]" table:base-cell-address="LISTA_DE_SERVIDORES_SMC.$A$1"/>
        <table:named-expression table:name="nuto" table:expression="of:=[.#REF!]" table:base-cell-address="LISTA_DE_SERVIDORES_SMC.$A$1"/>
        <table:named-expression table:name="NVP" table:expression="of:=[.#REF!]" table:base-cell-address="LISTA_DE_SERVIDORES_SMC.$A$1"/>
        <table:named-expression table:name="obrasrarasbma" table:expression="of:=[.#REF!]" table:base-cell-address="LISTA_DE_SERVIDORES_SMC.$A$1"/>
        <table:named-expression table:name="onglapena" table:expression="of:=[.#REF!]" table:base-cell-address="LISTA_DE_SERVIDORES_SMC.$A$1"/>
        <table:named-expression table:name="ORQUESTRA" table:expression="of:=[.#REF!]" table:base-cell-address="LISTA_DE_SERVIDORES_SMC.$A$1"/>
        <table:named-expression table:name="padre" table:expression="of:=[.#REF!]" table:base-cell-address="LISTA_DE_SERVIDORES_SMC.$A$1"/>
        <table:named-expression table:name="panhanguera" table:expression="of:=[.#REF!]" table:base-cell-address="LISTA_DE_SERVIDORES_SMC.$A$1"/>
        <table:named-expression table:name="paulo" table:expression="of:=[.#REF!]" table:base-cell-address="LISTA_DE_SERVIDORES_SMC.$A$1"/>
        <table:named-expression table:name="paulomilliet" table:expression="of:=[.#REF!]" table:base-cell-address="LISTA_DE_SERVIDORES_SMC.$A$1"/>
        <table:named-expression table:name="paulosergio" table:expression="of:=[.#REF!]" table:base-cell-address="LISTA_DE_SERVIDORES_SMC.$A$1"/>
        <table:named-expression table:name="paulosetubal" table:expression="of:=[.#REF!]" table:base-cell-address="LISTA_DE_SERVIDORES_SMC.$A$1"/>
        <table:named-expression table:name="pcarmo" table:expression="of:=[.#REF!]" table:base-cell-address="LISTA_DE_SERVIDORES_SMC.$A$1"/>
        <table:named-expression table:name="pedro" table:expression="of:=[.#REF!]" table:base-cell-address="LISTA_DE_SERVIDORES_SMC.$A$1"/>
        <table:named-expression table:name="PESQUISA_DIFUSÃO" table:expression="of:=[.#REF!]" table:base-cell-address="LISTA_DE_SERVIDORES_SMC.$A$1"/>
        <table:named-expression table:name="planejcsmb" table:expression="of:=[.#REF!]" table:base-cell-address="LISTA_DE_SERVIDORES_SMC.$A$1"/>
        <table:named-expression table:name="pluralidade" table:expression="of:=[.#REF!]" table:base-cell-address="LISTA_DE_SERVIDORES_SMC.$A$1"/>
        <table:named-expression table:name="polocult" table:expression="of:=[.#REF!]" table:base-cell-address="LISTA_DE_SERVIDORES_SMC.$A$1"/>
        <table:named-expression table:name="ppiqueri" table:expression="of:=[.#REF!]" table:base-cell-address="LISTA_DE_SERVIDORES_SMC.$A$1"/>
        <table:named-expression table:name="prefeito" table:expression="of:=[.#REF!]" table:base-cell-address="LISTA_DE_SERVIDORES_SMC.$A$1"/>
        <table:named-expression table:name="preservacaobma" table:expression="of:=[.#REF!]" table:base-cell-address="LISTA_DE_SERVIDORES_SMC.$A$1"/>
        <table:named-expression table:name="PRODBMA" table:expression="of:=[.#REF!]" table:base-cell-address="LISTA_DE_SERVIDORES_SMC.$A$1"/>
        <table:named-expression table:name="prodeio" table:expression="of:=[.#REF!]" table:base-cell-address="LISTA_DE_SERVIDORES_SMC.$A$1"/>
        <table:named-expression table:name="produçãoccsp" table:expression="of:=[.#REF!]" table:base-cell-address="LISTA_DE_SERVIDORES_SMC.$A$1"/>
        <table:named-expression table:name="professor" table:expression="of:=[.#REF!]" table:base-cell-address="LISTA_DE_SERVIDORES_SMC.$A$1"/>
        <table:named-expression table:name="programcsmb" table:expression="of:=[.#REF!]" table:base-cell-address="LISTA_DE_SERVIDORES_SMC.$A$1"/>
        <table:named-expression table:name="projetosccsp" table:expression="of:=[.#REF!]" table:base-cell-address="LISTA_DE_SERVIDORES_SMC.$A$1"/>
        <table:named-expression table:name="projobrasbma" table:expression="of:=[.#REF!]" table:base-cell-address="LISTA_DE_SERVIDORES_SMC.$A$1"/>
        <table:named-expression table:name="PROMAC" table:expression="of:=[.#REF!]" table:base-cell-address="LISTA_DE_SERVIDORES_SMC.$A$1"/>
        <table:named-expression table:name="PROTOCOLO" table:expression="of:=[.#REF!]" table:base-cell-address="LISTA_DE_SERVIDORES_SMC.$A$1"/>
        <table:named-expression table:name="ptoronto" table:expression="of:=[.#REF!]" table:base-cell-address="LISTA_DE_SERVIDORES_SMC.$A$1"/>
        <table:named-expression table:name="ptrote" table:expression="of:=[.#REF!]" table:base-cell-address="LISTA_DE_SERVIDORES_SMC.$A$1"/>
        <table:named-expression table:name="raimundo" table:expression="of:=[.#REF!]" table:base-cell-address="LISTA_DE_SERVIDORES_SMC.$A$1"/>
        <table:named-expression table:name="raul" table:expression="of:=[.#REF!]" table:base-cell-address="LISTA_DE_SERVIDORES_SMC.$A$1"/>
        <table:named-expression table:name="reencadernacao" table:expression="of:=[.#REF!]" table:base-cell-address="LISTA_DE_SERVIDORES_SMC.$A$1"/>
        <table:named-expression table:name="RESGEST" table:expression="of:=[.#REF!]" table:base-cell-address="LISTA_DE_SERVIDORES_SMC.$A$1"/>
        <table:named-expression table:name="RESIDENTES" table:expression="of:=[.#REF!]" table:base-cell-address="LISTA_DE_SERVIDORES_SMC.$A$1"/>
        <table:named-expression table:name="RESJUR" table:expression="of:=[.#REF!]" table:base-cell-address="LISTA_DE_SERVIDORES_SMC.$A$1"/>
        <table:named-expression table:name="ricardo" table:expression="of:=[.#REF!]" table:base-cell-address="LISTA_DE_SERVIDORES_SMC.$A$1"/>
        <table:named-expression table:name="roberto" table:expression="of:=[.#REF!]" table:base-cell-address="LISTA_DE_SERVIDORES_SMC.$A$1"/>
        <table:named-expression table:name="rubens" table:expression="of:=[.#REF!]" table:base-cell-address="LISTA_DE_SERVIDORES_SMC.$A$1"/>
        <table:named-expression table:name="salaartesbma" table:expression="of:=[.#REF!]" table:base-cell-address="LISTA_DE_SERVIDORES_SMC.$A$1"/>
        <table:named-expression table:name="SCA" table:expression="of:=[.#REF!]" table:base-cell-address="LISTA_DE_SERVIDORES_SMC.$A$1"/>
        <table:named-expression table:name="SCO" table:expression="of:=[.#REF!]" table:base-cell-address="LISTA_DE_SERVIDORES_SMC.$A$1"/>
        <table:named-expression table:name="SCO_CONTABIL" table:expression="of:=[.#REF!]" table:base-cell-address="LISTA_DE_SERVIDORES_SMC.$A$1"/>
        <table:named-expression table:name="SCO_CUSTEIO_LIQ" table:expression="of:=[.#REF!]" table:base-cell-address="LISTA_DE_SERVIDORES_SMC.$A$1"/>
        <table:named-expression table:name="SCO_CUSTEIO_RESERVA" table:expression="of:=[.#REF!]" table:base-cell-address="LISTA_DE_SERVIDORES_SMC.$A$1"/>
        <table:named-expression table:name="SCO_DESPESA_LIQ" table:expression="of:=[.#REF!]" table:base-cell-address="LISTA_DE_SERVIDORES_SMC.$A$1"/>
        <table:named-expression table:name="SCO_DESPESA_RESERVA" table:expression="of:=[.#REF!]" table:base-cell-address="LISTA_DE_SERVIDORES_SMC.$A$1"/>
        <table:named-expression table:name="SCO_PIA" table:expression="of:=[.#REF!]" table:base-cell-address="LISTA_DE_SERVIDORES_SMC.$A$1"/>
        <table:named-expression table:name="SEA" table:expression="of:=[.#REF!]" table:base-cell-address="LISTA_DE_SERVIDORES_SMC.$A$1"/>
        <table:named-expression table:name="SEA_NEM" table:expression="of:=[.#REF!]" table:base-cell-address="LISTA_DE_SERVIDORES_SMC.$A$1"/>
        <table:named-expression table:name="SECRETARIO_ADJUNTO" table:expression="of:=[.#REF!]" table:base-cell-address="LISTA_DE_SERVIDORES_SMC.$A$1"/>
        <table:named-expression table:name="sergio" table:expression="of:=[.#REF!]" table:base-cell-address="LISTA_DE_SERVIDORES_SMC.$A$1"/>
        <table:named-expression table:name="sergiomilletccsp" table:expression="of:=[.#REF!]" table:base-cell-address="LISTA_DE_SERVIDORES_SMC.$A$1"/>
        <table:named-expression table:name="setubal" table:expression="of:=[.#REF!]" table:base-cell-address="LISTA_DE_SERVIDORES_SMC.$A$1"/>
        <table:named-expression table:name="SFC" table:expression="of:=[.#REF!]" table:base-cell-address="LISTA_DE_SERVIDORES_SMC.$A$1"/>
        <table:named-expression table:name="SFO" table:expression="of:=[.#REF!]" table:base-cell-address="LISTA_DE_SERVIDORES_SMC.$A$1"/>
        <table:named-expression table:name="SINDSEP" table:expression="of:=[.#REF!]" table:base-cell-address="LISTA_DE_SERVIDORES_SMC.$A$1"/>
        <table:named-expression table:name="SLA" table:expression="of:=[.#REF!]" table:base-cell-address="LISTA_DE_SERVIDORES_SMC.$A$1"/>
        <table:named-expression table:name="SLC" table:expression="of:=[.#REF!]" table:base-cell-address="LISTA_DE_SERVIDORES_SMC.$A$1"/>
        <table:named-expression table:name="SPAR" table:expression="of:=[.#REF!]" table:base-cell-address="LISTA_DE_SERVIDORES_SMC.$A$1"/>
        <table:named-expression table:name="SPCINE" table:expression="of:=[.#REF!]" table:base-cell-address="LISTA_DE_SERVIDORES_SMC.$A$1"/>
        <table:named-expression table:name="SPLU" table:expression="of:=[.#REF!]" table:base-cell-address="LISTA_DE_SERVIDORES_SMC.$A$1"/>
        <table:named-expression table:name="SPURB" table:expression="of:=[.#REF!]" table:base-cell-address="LISTA_DE_SERVIDORES_SMC.$A$1"/>
        <table:named-expression table:name="SS" table:expression="of:=[.#REF!]" table:base-cell-address="LISTA_DE_SERVIDORES_SMC.$A$1"/>
        <table:named-expression table:name="SS_NIT" table:expression="of:=[.#REF!]" table:base-cell-address="LISTA_DE_SERVIDORES_SMC.$A$1"/>
        <table:named-expression table:name="SS_NMOA" table:expression="of:=[.#REF!]" table:base-cell-address="LISTA_DE_SERVIDORES_SMC.$A$1"/>
        <table:named-expression table:name="SS_NPRC" table:expression="of:=[.#REF!]" table:base-cell-address="LISTA_DE_SERVIDORES_SMC.$A$1"/>
        <table:named-expression table:name="STI" table:expression="of:=[.#REF!]" table:base-cell-address="LISTA_DE_SERVIDORES_SMC.$A$1"/>
        <table:named-expression table:name="SUGESP" table:expression="of:=[.#REF!]" table:base-cell-address="LISTA_DE_SERVIDORES_SMC.$A$1"/>
        <table:named-expression table:name="supbibl" table:expression="of:=[.#REF!]" table:base-cell-address="LISTA_DE_SERVIDORES_SMC.$A$1"/>
        <table:named-expression table:name="SUPERV_AÇÃO_CULTURAL" table:expression="of:=[.#REF!]" table:base-cell-address="LISTA_DE_SERVIDORES_SMC.$A$1"/>
        <table:named-expression table:name="SUPERV_CCULT" table:expression="of:=[.#REF!]" table:base-cell-address="LISTA_DE_SERVIDORES_SMC.$A$1"/>
        <table:named-expression table:name="SUPERV_CURADORIAS" table:expression="of:=[.#REF!]" table:base-cell-address="LISTA_DE_SERVIDORES_SMC.$A$1"/>
        <table:named-expression table:name="SUPERV_INFORMAÇÕES" table:expression="of:=[.#REF!]" table:base-cell-address="LISTA_DE_SERVIDORES_SMC.$A$1"/>
        <table:named-expression table:name="SUPERV_PRODUÇÃO" table:expression="of:=[.#REF!]" table:base-cell-address="LISTA_DE_SERVIDORES_SMC.$A$1"/>
        <table:named-expression table:name="suptecccsp" table:expression="of:=[.#REF!]" table:base-cell-address="LISTA_DE_SERVIDORES_SMC.$A$1"/>
        <table:named-expression table:name="sylvia" table:expression="of:=[.#REF!]" table:base-cell-address="LISTA_DE_SERVIDORES_SMC.$A$1"/>
        <table:named-expression table:name="TCM" table:expression="of:=[.#REF!]" table:base-cell-address="LISTA_DE_SERVIDORES_SMC.$A$1"/>
        <table:named-expression table:name="TEATRO_ALFREDOMESQUITA" table:expression="of:=[.#REF!]" table:base-cell-address="LISTA_DE_SERVIDORES_SMC.$A$1"/>
        <table:named-expression table:name="TEATRO_ARTHURAZEVEDO" table:expression="of:=[.#REF!]" table:base-cell-address="LISTA_DE_SERVIDORES_SMC.$A$1"/>
        <table:named-expression table:name="TEATRO_CACILDABECKER" table:expression="of:=[.#REF!]" table:base-cell-address="LISTA_DE_SERVIDORES_SMC.$A$1"/>
        <table:named-expression table:name="TEATRO_FLAVIOIMPERIO" table:expression="of:=[.#REF!]" table:base-cell-address="LISTA_DE_SERVIDORES_SMC.$A$1"/>
        <table:named-expression table:name="TEATRO_JOAOCAETANO" table:expression="of:=[.#REF!]" table:base-cell-address="LISTA_DE_SERVIDORES_SMC.$A$1"/>
        <table:named-expression table:name="TEATRO_PAULOEIRO" table:expression="of:=[.#REF!]" table:base-cell-address="LISTA_DE_SERVIDORES_SMC.$A$1"/>
        <table:named-expression table:name="thales" table:expression="of:=[.#REF!]" table:base-cell-address="LISTA_DE_SERVIDORES_SMC.$A$1"/>
        <table:named-expression table:name="tibma" table:expression="of:=[.#REF!]" table:base-cell-address="LISTA_DE_SERVIDORES_SMC.$A$1"/>
        <table:named-expression table:name="USP" table:expression="of:=[.#REF!]" table:base-cell-address="LISTA_DE_SERVIDORES_SMC.$A$1"/>
        <table:named-expression table:name="vicente" table:expression="of:=[.#REF!]" table:base-cell-address="LISTA_DE_SERVIDORES_SMC.$A$1"/>
        <table:named-expression table:name="vicentepaulo" table:expression="of:=[.#REF!]" table:base-cell-address="LISTA_DE_SERVIDORES_SMC.$A$1"/>
        <table:named-expression table:name="VILA_ITORORÓ" table:expression="of:=[.#REF!]" table:base-cell-address="LISTA_DE_SERVIDORES_SMC.$A$1"/>
        <table:named-expression table:name="vinicius" table:expression="of:=[.#REF!]" table:base-cell-address="LISTA_DE_SERVIDORES_SMC.$A$1"/>
        <table:named-expression table:name="viriato" table:expression="of:=[.#REF!]" table:base-cell-address="LISTA_DE_SERVIDORES_SMC.$A$1"/>
        <table:named-expression table:name="zeladoria" table:expression="of:=[.#REF!]" table:base-cell-address="LISTA_DE_SERVIDORES_SMC.$A$1"/>
      </table:named-expressions>
      <table:database-ranges>
        <table:database-range table:target-range-address="LISTA_DE_SERVIDORES_SMC.A1:LISTA_DE_SERVIDORES_SMC.D1173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ltr" style:first-page-number="continue" style:scale-to-X="1" style:table-centering="horizontal" style:print="grid annotations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Paula Andreoli</meta:initial-creator>
    <dc:creator>Calebe Araujo Cavalcante</dc:creator>
    <meta:creation-date>2022-08-17T14:32:24Z</meta:creation-date>
    <dc:date>2026-04-30T15:26:26Z</dc:date>
    <meta:print-date>2026-04-30T15:26:13Z</meta:print-date>
    <meta:user-defined meta:name="ContentTypeId">0x010100FA5016A8F703884D9609384DF312AA54</meta:user-defined>
  </office:meta>
</office:document-meta>
</file>