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Microsoft JhengHei" style:font-name-asian="Microsoft JhengHei" style:font-name-complex="Microsoft JhengHe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Microsoft JhengHei" style:font-name-asian="Microsoft JhengHei" style:font-name-complex="Microsoft JhengHei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0.90083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<text:span text:style-name="T1">&lt;G;￳</text:span></text:p>
          </table:table-cell>
          <table:table-cell office:value-type="string" table:style-name="ce3">
            <text:p><text:span text:style-name="T1">￡ￇb G</text:span></text:p>
          </table:table-cell>
          <table:table-cell office:value-type="string" table:style-name="ce4">
            <text:p><text:span text:style-name="T1">￬  iￇG</text:span></text:p>
          </table:table-cell>
          <table:table-cell office:value-type="string" table:style-name="ce5">
            <text:p><text:span text:style-name="T1"> &lt;￡{0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￬￳0iG&lt;</text:span><text:span text:style-name="T3"><text:s/></text:span><text:span text:style-name="T2">iG{¤ￇ</text:span><text:span text:style-name="T3"><text:s/></text:span><text:span text:style-name="T2">￬G</text:span><text:span text:style-name="T3"><text:s/></text:span><text:span text:style-name="T2">&lt;ￇi￡ ;￳&lt;t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text:span text:style-name="T3"><text:s/></text:span><text:span text:style-name="T2">۔￡ｌ;ￇbￇە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0￳￡<text:s/></text:span><text:span text:style-name="T3"><text:s/></text:span><text:span text:style-name="T2"><text:s/>b￳ tￇi</text:span><text:span text:style-name="T3"><text:s/></text:span><text:span text:style-name="T2"><text:s text:c="2"/>0 {￳ bￇ</text:span><text:span text:style-name="T3"><text:s/></text:span><text:span text:style-name="T2">￬￳</text:span><text:span text:style-name="T3"><text:s/></text:span><text:span text:style-name="T2">G0 ￳ b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{ ￳i^</text:span><text:span text:style-name="T3"><text:s/></text:span><text:span text:style-name="T2">ڷ</text:span><text:span text:style-name="T3"><text:s/></text:span><text:span text:style-name="T2">{&lt; ￬ڂtｳ￡ڂ￬￳i￳&lt;ڂￇ￡G;^ڂ^bG ڂ</text:span><text:span text:style-name="T3"><text:s/></text:span><text:span text:style-name="T2">۔t￡;ە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0￳iiￇ&lt;￬bￇ</text:span><text:span text:style-name="T3"><text:s/></text:span><text:span text:style-name="T2">ￇ { ￇb</text:span><text:span text:style-name="T3"><text:s/></text:span><text:span text:style-name="T2">￠Gb ￳i</text:span><text:span text:style-name="T3"><text:s/></text:span><text:span text:style-name="T2">0ￇ¤G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<text:s/>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0￳iiￇ&lt;￬bￇ</text:span><text:span text:style-name="T3"><text:s/></text:span><text:span text:style-name="T2">￡ￇtt &lt;<text:s/>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0￳iiￇ&lt;￬bG</text:span><text:span text:style-name="T3"><text:s/></text:span><text:span text:style-name="T2">￳ￇb itG</text:span><text:span text:style-name="T3"><text:s/></text:span><text:span text:style-name="T2">iￇ&lt;tￇ&lt;ￇ</text:span></text:p>
          </table:table-cell>
          <table:table-cell office:value-type="string" table:style-name="ce10">
            <text:p><text:span text:style-name="T2">ￇ ￳&lt;t￳</text:span><text:span text:style-name="T3"><text:s/></text:span><text:span text:style-name="T2">￬￳</text:span><text:span text:style-name="T3"><text:s/></text:span><text:span text:style-name="T2">iￇ￺￬￳</text:span><text:span text:style-name="T3"><text:s/></text:span><text:span text:style-name="T2">&lt;ﾕ￳0</text:span><text:span text:style-name="T3"><text:s/></text:span><text:span text:style-name="T2">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0^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0￳ￇ&lt;￬b￳</text:span><text:span text:style-name="T3"><text:s/></text:span><text:span text:style-name="T2">￬ ￇi</text:span><text:span text:style-name="T3"><text:s/></text:span><text:span text:style-name="T2">￬G</text:span><text:span text:style-name="T3"><text:s/></text:span><text:span text:style-name="T2">ￇ;ￇbￇ0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0￳ￇ&lt;￬b￳</text:span><text:span text:style-name="T3"><text:s/></text:span><text:span text:style-name="T2"><text:s/>￳bb￳ bￇ</text:span><text:span text:style-name="T3"><text:s/></text:span><text:span text:style-name="T2">ￇ&lt;t{&lt;￳i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0￳iￇ&lt;￬bG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ￇb;ￇ¤￳&lt;ￇ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0 b￳￬G</text:span><text:span text:style-name="T3"><text:s/></text:span><text:span text:style-name="T2"><text:s/>bￇ&lt;￡￳0 &lt;G</text:span><text:span text:style-name="T3"><text:s/></text:span><text:span text:style-name="T2"><text:s/>ￇ0*ￇ&lt;ￇ</text:span></text:p>
          </table:table-cell>
          <table:table-cell office:value-type="string" table:style-name="ce10">
            <text:p><text:span text:style-name="T2">^bG<text:s/></text:span><text:span text:style-name="T3"><text:s/></text:span><text:span text:style-name="T2">￳&lt;<text:s/></text:span><text:span text:style-name="T3"><text:s/></text:span><text:span text:style-name="T2">ￇba</text:span><text:span text:style-name="T3"><text:s/></text:span><text:span text:style-name="T2">ￇ bG</text:span><text:span text:style-name="T3"><text:s/></text:span><text:span text:style-name="T2"><text:s/>￳G0</text:span><text:span text:style-name="T3"><text:s/></text:span><text:span text:style-name="T2">&lt;ڷ<text:s/></text:span></text:p>
          </table:table-cell>
          <table:table-cell office:value-type="string" table:style-name="ce8">
            <text:p><text:span text:style-name="T2"><text:s/>ￇ￠ &lt;￳t￳</text:span><text:span text:style-name="T3"><text:s/></text:span><text:span text:style-name="T2">ڷ</text:span><text:span text:style-name="T3"><text:s/></text:span><text:span text:style-name="T2">￡^￬{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0 ￡￳</text:span><text:span text:style-name="T3"><text:s/></text:span><text:span text:style-name="T2">0 &lt; ￇb￳i</text:span><text:span text:style-name="T3"><text:s/></text:span><text:span text:style-name="T2">^ￇ^ &lt;<text:s/>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i{^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0 &lt;￳</text:span><text:span text:style-name="T3"><text:s/></text:span><text:span text:style-name="T2">ￇ^ￇb￳￡ ￬ￇ</text:span><text:span text:style-name="T3"><text:s/></text:span><text:span text:style-name="T2">￡ￇbￇ0 G</text:span><text:span text:style-name="T3"><text:s/></text:span><text:span text:style-name="T2">;Gt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ￇ￬￳</text:span><text:span text:style-name="T3"><text:s/></text:span><text:span text:style-name="T2">￬￳</text:span><text:span text:style-name="T3"><text:s/></text:span><text:span text:style-name="T2">￡ￇ￬ￇitb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;ￇ{b<text:s/></text:span><text:span text:style-name="T3"><text:s/></text:span><text:span text:style-name="T2">￬Gi</text:span><text:span text:style-name="T3"><text:s/></text:span><text:span text:style-name="T2">iￇ&lt;tGi</text:span><text:span text:style-name="T3"><text:s/></text:span><text:span text:style-name="T2">0￳ t￳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&lt;ￇ</text:span><text:span text:style-name="T3"><text:s/></text:span><text:span text:style-name="T2">￡ￇbG0 &lt;ￇ</text:span><text:span text:style-name="T3"><text:s/></text:span><text:span text:style-name="T2"><text:s/>G&lt;¤ￇ ￇ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i{^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&lt;ￇ</text:span><text:span text:style-name="T3"><text:s/></text:span><text:span text:style-name="T2">;ￇb ￇ</text:span><text:span text:style-name="T3"><text:s/></text:span><text:span text:style-name="T2">b ￳bG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<text:s/>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&lt;ￇ</text:span><text:span text:style-name="T3"><text:s/></text:span><text:span text:style-name="T2">^ￇ{0ￇ</text:span><text:span text:style-name="T3"><text:s/></text:span><text:span text:style-name="T2">;Gb￳ bￇ</text:span><text:span text:style-name="T3"><text:s/></text:span><text:span text:style-name="T2">￬￳</text:span><text:span text:style-name="T3"><text:s/></text:span><text:span text:style-name="T2">G0 ￳ b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<text:s/>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&lt;￬￳biG&lt;</text:span><text:span text:style-name="T3"><text:s/></text:span><text:span text:style-name="T2">;ￇ0ￇa{ ￇi</text:span><text:span text:style-name="T3"><text:s/></text:span><text:span text:style-name="T2">bￇt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0^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&lt;￬b￳</text:span><text:span text:style-name="T3"><text:s/></text:span><text:span text:style-name="T2">iGￇb￳i</text:span><text:span text:style-name="T3"><text:s/></text:span><text:span text:style-name="T2">￠ￇbbGi</text:span></text:p>
          </table:table-cell>
          <table:table-cell office:value-type="string" table:style-name="ce10">
            <text:p><text:span text:style-name="T2">￬ b￳tGb</text:span><text:span text:style-name="T3"><text:s/></text:span><text:span text:style-name="T2"><text:s/></text:span></text:p>
          </table:table-cell>
          <table:table-cell office:value-type="string" table:style-name="ce11">
            <text:p><text:span text:style-name="T2">￡G;{&lt; ￡ￇｧｍ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&lt;tG&lt; G</text:span><text:span text:style-name="T3"><text:s/></text:span><text:span text:style-name="T2">ￇ0￳i</text:span><text:span text:style-name="T3"><text:s/></text:span><text:span text:style-name="T2">&lt;￳^G;{￡￳&lt;G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^ￇb￳￡ ￬ￇ</text:span><text:span text:style-name="T3"><text:s/></text:span><text:span text:style-name="T2">￬￳</text:span><text:span text:style-name="T3"><text:s/></text:span><text:span text:style-name="T2">￡ￇbￇ0 G</text:span><text:span text:style-name="T3"><text:s/></text:span><text:span text:style-name="T2"><text:s/>￳b&lt;ￇ&lt;￬￳i</text:span><text:span text:style-name="T3"><text:s/></text:span><text:span text:style-name="T2">￬G; &lt; {￳i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{ ￳i^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<text:s/>&lt; ڂ</text:span><text:span text:style-name="T3"><text:s/></text:span><text:span text:style-name="T2">;Gڂ</text:span><text:span text:style-name="T3"><text:s/></text:span><text:span text:style-name="T2">￳</text:span><text:span text:style-name="T3"><text:s/></text:span><text:span text:style-name="T2">￬￳i0 <text:s/>ￇ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ￇbt {b</text:span><text:span text:style-name="T3"><text:s/></text:span><text:span text:style-name="T2">;ￇ &lt;G</text:span><text:span text:style-name="T3"><text:s/></text:span><text:span text:style-name="T2">^￳b￳ bￇ</text:span><text:span text:style-name="T3"><text:s/></text:span><text:span text:style-name="T2">￬Gi</text:span><text:span text:style-name="T3"><text:s/></text:span><text:span text:style-name="T2">iￇ&lt;tGi</text:span></text:p>
          </table:table-cell>
          <table:table-cell office:value-type="string" table:style-name="ce10">
            <text:p><text:span text:style-name="T2">ￇii￳iiGb</text:span><text:span text:style-name="T3"><text:s/></text:span><text:span text:style-name="T2"><text:s text:c="3"/></text:span></text:p>
          </table:table-cell>
          <table:table-cell office:value-type="string" table:style-name="ce8">
            <text:p><text:span text:style-name="T2"><text:s/>ￇ￠ &lt;￳t￳</text:span><text:span text:style-name="T3"><text:s/></text:span><text:span text:style-name="T2">￬G</text:span><text:span text:style-name="T3"><text:s/></text:span><text:span text:style-name="T2">i{￠^b￳ ￳ 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^ￇ{0G</text:span><text:span text:style-name="T3"><text:s/></text:span><text:span text:style-name="T2"><text:s text:c="2"/>0iG&lt;</text:span><text:span text:style-name="T3"><text:s/></text:span><text:span text:style-name="T2">￡ￇb￬GiG</text:span><text:span text:style-name="T3"><text:s/></text:span><text:span text:style-name="T2">&lt;ￇi￡ ;￳&lt;tG</text:span></text:p>
          </table:table-cell>
          <table:table-cell office:value-type="string" table:style-name="ce10">
            <text:p><text:span text:style-name="T2">￡ ￳ ￳</text:span><text:span text:style-name="T3"><text:s/></text:span><text:span text:style-name="T2">￬￳</text:span><text:span text:style-name="T3"><text:s/></text:span><text:span text:style-name="T2"><text:s/>ￇ￠ &lt;￳t￳</text:span></text:p>
          </table:table-cell>
          <table:table-cell office:value-type="string" table:style-name="ce11">
            <text:p><text:span text:style-name="T2">￡<text:s text:c="2"/>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￡ￇb0Gi</text:span><text:span text:style-name="T3"><text:s/></text:span><text:span text:style-name="T2">ￇ0￳ￇ&lt;￬b￳</text:span><text:span text:style-name="T3"><text:s/></text:span><text:span text:style-name="T2">￬G; &lt; Gi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0^</text:span><text:span text:style-name="T3"><text:s/></text:span><text:span text:style-name="T2">ڷ</text:span><text:span text:style-name="T3"><text:s/></text:span><text:span text:style-name="T2">ｋb￳ￇi</text:span><text:span text:style-name="T3"><text:s/></text:span><text:span text:style-name="T2">￳b￬￳i</text:span><text:span text:style-name="T3"><text:s/></text:span><text:span text:style-name="T2">۔^b￳ ￳ tڂ</text:span><text:span text:style-name="T3"><text:s/></text:span><text:span text:style-name="T2"><text:s/>ە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￡ￇb0Gi</text:span><text:span text:style-name="T3"><text:s/></text:span><text:span text:style-name="T2">*￳ￇ&lt;</text:span><text:span text:style-name="T3"><text:s/></text:span><text:span text:style-name="T2">a{￳ bG¤</text:span><text:span text:style-name="T3"><text:s/></text:span><text:span text:style-name="T2">iG{¤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{ ￳i^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b￳;ڂ</text:span><text:span text:style-name="T3"><text:s/></text:span><text:span text:style-name="T2">￳</text:span><text:span text:style-name="T3"><text:s/></text:span><text:span text:style-name="T2"><text:s/>G0 ￇ</text:span><text:span text:style-name="T3"><text:s/></text:span><text:span text:style-name="T2">￬￳</text:span><text:span text:style-name="T3"><text:s/></text:span><text:span text:style-name="T2">^ tGڂ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￡ￇb0Gi</text:span><text:span text:style-name="T3"><text:s/></text:span><text:span text:style-name="T2">;ￇb￡￳00G</text:span><text:span text:style-name="T3"><text:s/></text:span><text:span text:style-name="T2">&lt;￳￳i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￡￳0iG</text:span><text:span text:style-name="T3"><text:s/></text:span><text:span text:style-name="T2">￬￳</text:span><text:span text:style-name="T3"><text:s/></text:span><text:span text:style-name="T2">iG{¤ￇ</text:span><text:span text:style-name="T3"><text:s/></text:span><text:span text:style-name="T2">^￳b￳ b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￡￳0iG</text:span><text:span text:style-name="T3"><text:s/></text:span><text:span text:style-name="T2">^ b￳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bｋ ￳ G</text:span><text:span text:style-name="T3"><text:s/></text:span><text:span text:style-name="T2"><text:s/>&lt;t￳b&lt;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￡￳iￇb</text:span><text:span text:style-name="T3"><text:s/></text:span><text:span text:style-name="T2">￡Gbb￳ 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bｋ ￳ G</text:span><text:span text:style-name="T3"><text:s/></text:span><text:span text:style-name="T2"><text:s/>&lt;t￳b&lt;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￡0ￇ{￬ G</text:span><text:span text:style-name="T3"><text:s/></text:span><text:span text:style-name="T2">bG￠￳btG</text:span><text:span text:style-name="T3"><text:s/></text:span><text:span text:style-name="T2">0{ ¤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0^</text:span><text:span text:style-name="T3"><text:s/></text:span><text:span text:style-name="T2">ڷ</text:span><text:span text:style-name="T3"><text:s/></text:span><text:span text:style-name="T2">ￇbb 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￡0￳G&lt; ￡￳</text:span><text:span text:style-name="T3"><text:s/></text:span><text:span text:style-name="T2">￳ￇb itG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^bￇｧￇ</text:span><text:span text:style-name="T3"><text:s/></text:span><text:span text:style-name="T2">￬￳</text:span><text:span text:style-name="T3"><text:s/></text:span><text:span text:style-name="T2">ￇt￳&lt;￬ 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￡0￳b￳i</text:span><text:span text:style-name="T3"><text:s/></text:span><text:span text:style-name="T2"><text:s/>￳bb￳ bￇ</text:span><text:span text:style-name="T3"><text:s/></text:span><text:span text:style-name="T2">bￇ;G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i{^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￬ￇ&lt; ￳00￳</text:span><text:span text:style-name="T3"><text:s/></text:span><text:span text:style-name="T2"><text:s text:c="3"/>{￳ b￳￬G</text:span><text:span text:style-name="T3"><text:s/></text:span><text:span text:style-name="T2">￡ￇｧｍ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<text:s/>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￬￳</text:span><text:span text:style-name="T3"><text:s/></text:span><text:span text:style-name="T2">￳￳￡{ｧｍG</text:span><text:span text:style-name="T3"><text:s/></text:span><text:span text:style-name="T2">Gbｧￇ;￳&lt;tｋb ￇ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￬￳￠Gbￇ</text:span><text:span text:style-name="T3"><text:s/></text:span><text:span text:style-name="T2">￬￳</text:span><text:span text:style-name="T3"><text:s/></text:span><text:span text:style-name="T2">Gb&lt;￳0ￇi</text:span><text:span text:style-name="T3"><text:s/></text:span><text:span text:style-name="T2"><text:s/>bￇ&lt;¤G&lt;<text:s/>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^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￬￳&lt; i￳</text:span><text:span text:style-name="T3"><text:s/></text:span><text:span text:style-name="T2">￡ￇbￇ0 G</text:span><text:span text:style-name="T3"><text:s/></text:span><text:span text:style-name="T2">￬￳</text:span><text:span text:style-name="T3"><text:s/></text:span><text:span text:style-name="T2">G0 ￳ bￇ</text:span><text:span text:style-name="T3"><text:s/></text:span><text:span text:style-name="T2">0ￇ￡￳b￬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i{^ڂtｳ￡ڂ{iG</text:span><text:span text:style-name="T3"><text:s/></text:span><text:span text:style-name="T2">iG0G</text:span><text:span text:style-name="T3"><text:s/></text:span><text:span text:style-name="T2">0 ￡￳&lt;￡ ￇ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￳￬&lt;ￇ</text:span><text:span text:style-name="T3"><text:s/></text:span><text:span text:style-name="T2"><text:s/>G;￳i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 0</text:span><text:span text:style-name="T3"><text:s/></text:span><text:span text:style-name="T2">ڷ</text:span><text:span text:style-name="T3"><text:s/></text:span><text:span text:style-name="T2"><text:s/>ￇ￠ &lt;￳t￳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￳￬iG&lt;</text:span><text:span text:style-name="T3"><text:s/></text:span><text:span text:style-name="T2">^￳b￳ bￇ</text:span><text:span text:style-name="T3"><text:s/></text:span><text:span text:style-name="T2">￬￳</text:span><text:span text:style-name="T3"><text:s/></text:span><text:span text:style-name="T2">￡ￇitb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￳￬{ￇb￬G</text:span><text:span text:style-name="T3"><text:s/></text:span><text:span text:style-name="T2">^￳b￳ bￇ</text:span><text:span text:style-name="T3"><text:s/></text:span><text:span text:style-name="T2">￬Gi</text:span><text:span text:style-name="T3"><text:s/></text:span><text:span text:style-name="T2">iￇ&lt;tG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ￇii itｴ&lt;￡ ￇ</text:span><text:span text:style-name="T3"><text:s/></text:span><text:span text:style-name="T2">ￇ￬; &lt; itbￇt ￇ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￳￬ￇ0￬G</text:span><text:span text:style-name="T3"><text:s/></text:span><text:span text:style-name="T2"><text:s/>￳bb￳ bￇ</text:span><text:span text:style-name="T3"><text:s/></text:span><text:span text:style-name="T2">￬￳</text:span><text:span text:style-name="T3"><text:s/></text:span><text:span text:style-name="T2">ￇ0￳&lt;￡ￇb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{ ￳i^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<text:s/>&lt; ڂ</text:span><text:span text:style-name="T3"><text:s/></text:span><text:span text:style-name="T2">;Gڂ</text:span><text:span text:style-name="T3"><text:s/></text:span><text:span text:style-name="T2">￳</text:span><text:span text:style-name="T3"><text:s/></text:span><text:span text:style-name="T2">￬￳i0 <text:s/>ￇ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￳0Gￇ</text:span><text:span text:style-name="T3"><text:s/></text:span><text:span text:style-name="T2">￬Gi</text:span><text:span text:style-name="T3"><text:s/></text:span><text:span text:style-name="T2">iￇ&lt;tGi</text:span></text:p>
          </table:table-cell>
          <table:table-cell office:value-type="string" table:style-name="ce10">
            <text:p><text:span text:style-name="T2">ￇii￳iiGb</text:span><text:span text:style-name="T3"><text:s/></text:span><text:span text:style-name="T2">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0^</text:span><text:span text:style-name="T3"><text:s/></text:span><text:span text:style-name="T2">ڷ</text:span><text:span text:style-name="T3"><text:s/></text:span><text:span text:style-name="T2">ｋb￳ￇi</text:span><text:span text:style-name="T3"><text:s/></text:span><text:span text:style-name="T2">￳b￬￳i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￳0¤ￇ</text:span><text:span text:style-name="T3"><text:s/></text:span><text:span text:style-name="T2">^ b￳i</text:span><text:span text:style-name="T3"><text:s/></text:span><text:span text:style-name="T2">￬Gi</text:span><text:span text:style-name="T3"><text:s/></text:span><text:span text:style-name="T2">iￇ&lt;tGi</text:span><text:span text:style-name="T3"><text:s/></text:span><text:span text:style-name="T2"><text:s/>G&lt;￡ￇ0￳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^bￇｧￇ</text:span><text:span text:style-name="T3"><text:s/></text:span><text:span text:style-name="T2">￬￳</text:span><text:span text:style-name="T3"><text:s/></text:span><text:span text:style-name="T2">ￇt￳&lt;￬ 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￳i;￳bￇ0￬ￇ</text:span><text:span text:style-name="T3"><text:s/></text:span><text:span text:style-name="T2">￬G</text:span><text:span text:style-name="T3"><text:s/></text:span><text:span text:style-name="T2">￳i^ﾕb tG</text:span><text:span text:style-name="T3"><text:s/></text:span><text:span text:style-name="T2">iￇ&lt;tG</text:span><text:span text:style-name="T3"><text:s/></text:span><text:span text:style-name="T2"><text:s/>{btￇ￬G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ￇ{tG</text:span><text:span text:style-name="T3"><text:s/></text:span><text:span text:style-name="T2"><text:s/>&lt; b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/>ￇ￠ ￇ&lt;ￇ</text:span><text:span text:style-name="T3"><text:s/></text:span><text:span text:style-name="T2">i 0ￇ</text:span><text:span text:style-name="T3"><text:s/></text:span><text:span text:style-name="T2">G-ￇ￠ￇￇi<text:s text:c="2"/>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11">
            <text:p><text:span text:style-name="T2">￡^￬{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/>ￇ￠ G</text:span><text:span text:style-name="T3"><text:s/></text:span><text:span text:style-name="T2">0{ i</text:span><text:span text:style-name="T3"><text:s/></text:span><text:span text:style-name="T2">￠ￇti￡ ￳b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^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/>￳b&lt;ￇ&lt;￬G</text:span><text:span text:style-name="T3"><text:s/></text:span><text:span text:style-name="T2">i 0ￇ</text:span><text:span text:style-name="T3"><text:s/></text:span><text:span text:style-name="T2">^￳b￳ bￇ</text:span></text:p>
          </table:table-cell>
          <table:table-cell office:value-type="string" table:style-name="ce10">
            <text:p><text:span text:style-name="T2">ￇii￳iiGb</text:span><text:span text:style-name="T3"><text:s/></text:span><text:span text:style-name="T2"><text:s text:c="3"/></text:span></text:p>
          </table:table-cell>
          <table:table-cell office:value-type="string" table:style-name="ce8">
            <text:p><text:span text:style-name="T2"><text:s/>ￇ￠ &lt;￳t￳</text:span><text:span text:style-name="T3"><text:s/></text:span><text:span text:style-name="T2">￬G</text:span><text:span text:style-name="T3"><text:s/></text:span><text:span text:style-name="T2">i{￠^b￳ ￳ 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/>0ￇ ￇ</text:span><text:span text:style-name="T3"><text:s/></text:span><text:span text:style-name="T2">b￳ <text:s/>&lt;ￇ</text:span><text:span text:style-name="T3"><text:s/></text:span><text:span text:style-name="T2">￬Gi</text:span><text:span text:style-name="T3"><text:s/></text:span><text:span text:style-name="T2">iￇ&lt;tGi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￡G;^bￇ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/>0ￇ G</text:span><text:span text:style-name="T3"><text:s/></text:span><text:span text:style-name="T2">0 &lt;￬￳;￠￳b<text:s/></text:span><text:span text:style-name="T3"><text:s/></text:span><text:span text:style-name="T2">ￇ0￳i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/>0ￇ G</text:span><text:span text:style-name="T3"><text:s/></text:span><text:span text:style-name="T2">tￇ&lt;ￇ-ￇ</text:span></text:p>
          </table:table-cell>
          <table:table-cell office:value-type="string" table:style-name="ce10">
            <text:p><text:span text:style-name="T2">^bG<text:s/></text:span><text:span text:style-name="T3"><text:s/></text:span><text:span text:style-name="T2">￳&lt;<text:s/></text:span><text:span text:style-name="T3"><text:s/></text:span><text:span text:style-name="T2">ￇba</text:span><text:span text:style-name="T3"><text:s/></text:span><text:span text:style-name="T2">ￇ bG</text:span><text:span text:style-name="T3"><text:s/></text:span><text:span text:style-name="T2"><text:s/>￳G0</text:span><text:span text:style-name="T3"><text:s/></text:span><text:span text:style-name="T2">&lt;ڷ<text:s/>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i{^ڂtｳ￡ڂ{iG</text:span><text:span text:style-name="T3"><text:s/></text:span><text:span text:style-name="T2">iG0G</text:span><text:span text:style-name="T3"><text:s/></text:span><text:span text:style-name="T2">0 ￡￳&lt;￡ ￇ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/>￳b; &lt;G</text:span><text:span text:style-name="T3"><text:s/></text:span><text:span text:style-name="T2">￠ￇb￠Giￇ</text:span><text:span text:style-name="T3"><text:s/></text:span><text:span text:style-name="T2">&lt;￳t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0^</text:span><text:span text:style-name="T3"><text:s/></text:span><text:span text:style-name="T2">ڷ</text:span><text:span text:style-name="T3"><text:s/></text:span><text:span text:style-name="T2">ￇbb 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 text:c="2"/>0￠￳btG</text:span><text:span text:style-name="T3"><text:s/></text:span><text:span text:style-name="T2">tGbb <text:s/>G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^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 text:c="2"/>ￇ0￬G</text:span><text:span text:style-name="T3"><text:s/></text:span><text:span text:style-name="T2">￬￳</text:span><text:span text:style-name="T3"><text:s/></text:span><text:span text:style-name="T2">0 ;ￇ</text:span><text:span text:style-name="T3"><text:s/></text:span><text:span text:style-name="T2">￡ￇb&lt;￳ bG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{&lt; ￬ڂ;ￇ&lt;{tڂi itڂ</text:span><text:span text:style-name="T3"><text:s/></text:span><text:span text:style-name="T2">￬b￳&lt;ￇ ￳;</text:span><text:span text:style-name="T3"><text:s/></text:span><text:span text:style-name="T2">￳</text:span><text:span text:style-name="T3"><text:s/></text:span><text:span text:style-name="T2"> ｋb 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/>0ￇ{￡ ￇ</text:span><text:span text:style-name="T3"><text:s/></text:span><text:span text:style-name="T2">;ￇb ￇ</text:span><text:span text:style-name="T3"><text:s/></text:span><text:span text:style-name="T2">tGbb￳i</text:span><text:span text:style-name="T3"><text:s/></text:span><text:span text:style-name="T2">￡ￇ0ￇ¤ￇ&lt;i</text:span></text:p>
          </table:table-cell>
          <table:table-cell office:value-type="string" table:style-name="ce10">
            <text:p><text:span text:style-name="T2">￬ b￳tGb</text:span><text:span text:style-name="T3"><text:s/></text:span><text:span text:style-name="T2"><text:s/></text:span></text:p>
          </table:table-cell>
          <table:table-cell office:value-type="string" table:style-name="ce11">
            <text:p><text:span text:style-name="T2">*{bﾕ￬ ￡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/>￳0￳&lt;</text:span><text:span text:style-name="T3"><text:s/></text:span><text:span text:style-name="T2">t￳ ￳ bￇ</text:span><text:span text:style-name="T3"><text:s/></text:span><text:span text:style-name="T2">￬ￇ</text:span><text:span text:style-name="T3"><text:s/></text:span><text:span text:style-name="T2">￡Git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<text:s/>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￬￳</text:span><text:span text:style-name="T3"><text:s/></text:span><text:span text:style-name="T2">￳￳￡{ｧｍG</text:span><text:span text:style-name="T3"><text:s/></text:span><text:span text:style-name="T2">Gbｧￇ;￳&lt;tｋb ￇ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/>i;ￇ￳0</text:span><text:span text:style-name="T3"><text:s/></text:span><text:span text:style-name="T2"><text:s/>￳0 i￠￳btG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ￇ￬￳</text:span><text:span text:style-name="T3"><text:s/></text:span><text:span text:style-name="T2">￬￳</text:span><text:span text:style-name="T3"><text:s/></text:span><text:span text:style-name="T2">￡ￇ￬ￇitb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<text:s/>ￇ&lt; 0￬￳</text:span><text:span text:style-name="T3"><text:s/></text:span><text:span text:style-name="T2">;ￇb ￇ</text:span><text:span text:style-name="T3"><text:s/></text:span><text:span text:style-name="T2">iￇ0￳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ￇb;ￇ¤￳&lt;ￇ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*ￇ￳biG&lt;</text:span><text:span text:style-name="T3"><text:s/></text:span><text:span text:style-name="T2">￬￳</text:span><text:span text:style-name="T3"><text:s/></text:span><text:span text:style-name="T2">*￳i{i</text:span><text:span text:style-name="T3"><text:s/></text:span><text:span text:style-name="T2">iￇ&lt;tG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*ￇ 0iG&lt;</text:span><text:span text:style-name="T3"><text:s/></text:span><text:span text:style-name="T2">*Gb ￳</text:span><text:span text:style-name="T3"><text:s/></text:span><text:span text:style-name="T2">￬Gi</text:span><text:span text:style-name="T3"><text:s/></text:span><text:span text:style-name="T2">iￇ&lt;tG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0^</text:span><text:span text:style-name="T3"><text:s/></text:span><text:span text:style-name="T2">ڷ</text:span><text:span text:style-name="T3"><text:s/></text:span><text:span text:style-name="T2">ￇbb 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*ￇ b</text:span><text:span text:style-name="T3"><text:s/></text:span><text:span text:style-name="T2">^ￇￇb &lt;</text:span></text:p>
          </table:table-cell>
          <table:table-cell office:value-type="string" table:style-name="ce10">
            <text:p><text:span text:style-name="T2">ￇii￳iiGb</text:span><text:span text:style-name="T3"><text:s/></text:span><text:span text:style-name="T2">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{&lt; ￬ڂ;ￇ&lt;{tڂi itڂ</text:span><text:span text:style-name="T3"><text:s/></text:span><text:span text:style-name="T2">￬b￳&lt;ￇ ￳;</text:span><text:span text:style-name="T3"><text:s/></text:span><text:span text:style-name="T2">￳</text:span><text:span text:style-name="T3"><text:s/></text:span><text:span text:style-name="T2"> ｋb 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*ￇ b</text:span><text:span text:style-name="T3"><text:s/></text:span><text:span text:style-name="T2">itbG¤<text:s/>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11">
            <text:p><text:span text:style-name="T2">￡^￬{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*ￇa{￳0 &lt;￳</text:span><text:span text:style-name="T3"><text:s/></text:span><text:span text:style-name="T2">;￳0G</text:span><text:span text:style-name="T3"><text:s/></text:span><text:span text:style-name="T2">￬￳</text:span><text:span text:style-name="T3"><text:s/></text:span><text:span text:style-name="T2">;￳&lt;￳¤￳i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^bG￠ￇtￇb 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*￳ￇ&lt;</text:span><text:span text:style-name="T3"><text:s/></text:span><text:span text:style-name="T2">￡ￇb0Gi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bｋ ￳ G</text:span><text:span text:style-name="T3"><text:s/></text:span><text:span text:style-name="T2"><text:s/>&lt;t￳b&lt;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*Giｳ</text:span><text:span text:style-name="T3"><text:s/></text:span><text:span text:style-name="T2">0{ￇ&lt;</text:span><text:span text:style-name="T3"><text:s/></text:span><text:span text:style-name="T2">bￇ￠￳0G</text:span><text:span text:style-name="T3"><text:s/></text:span><text:span text:style-name="T2">￡￳¤ￇb</text:span><text:span text:style-name="T3"><text:s/></text:span><text:span text:style-name="T2">iGￇb￳i</text:span></text:p>
          </table:table-cell>
          <table:table-cell office:value-type="string" table:style-name="ce7">
            <text:p><text:span text:style-name="T2">i{^￳b iGb</text:span></text:p>
          </table:table-cell>
          <table:table-cell office:value-type="string" table:style-name="ce8">
            <text:p><text:span text:style-name="T2">￡ 0</text:span><text:span text:style-name="T3"><text:s/></text:span><text:span text:style-name="T2">ڷ</text:span><text:span text:style-name="T3"><text:s/></text:span><text:span text:style-name="T2">￳i^Gbt￳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*Gi ￇ&lt;￳</text:span><text:span text:style-name="T3"><text:s/></text:span><text:span text:style-name="T2">￠ￇt itￇ</text:span><text:span text:style-name="T3"><text:s/></text:span><text:span text:style-name="T2">￬G</text:span><text:span text:style-name="T3"><text:s/></text:span><text:span text:style-name="T2">&lt;ￇi￡ ;￳&lt;tG</text:span></text:p>
          </table:table-cell>
          <table:table-cell office:value-type="string" table:style-name="ce7">
            <text:p><text:span text:style-name="T2">i{^￳b iGb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<text:s/>ￇ￠ &lt;￳t￳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*G￡￳</text:span><text:span text:style-name="T3"><text:s/></text:span><text:span text:style-name="T2">ￇ&lt;ￇ&lt;￬ￇ</text:span><text:span text:style-name="T3"><text:s/></text:span><text:span text:style-name="T2">^ￇ ｍG</text:span><text:span text:style-name="T3"><text:s/></text:span><text:span text:style-name="T2">￬{ￇbt￳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^bG￠ￇtￇb 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￳ ￇ</text:span><text:span text:style-name="T3"><text:s/></text:span><text:span text:style-name="T2">￳it￳￳i</text:span><text:span text:style-name="T3"><text:s/></text:span><text:span text:style-name="T2">￬￳</text:span><text:span text:style-name="T3"><text:s/></text:span><text:span text:style-name="T2"><text:s/>ￇb ￇ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<text:s/>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￬￳</text:span><text:span text:style-name="T3"><text:s/></text:span><text:span text:style-name="T2">￳￳￡{ｧｍG</text:span><text:span text:style-name="T3"><text:s/></text:span><text:span text:style-name="T2">Gbｧￇ;￳&lt;tｋb ￇ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￳G&lt;ￇb￬G</text:span><text:span text:style-name="T3"><text:s/></text:span><text:span text:style-name="T2"><text:s/>￳￡-</text:span><text:span text:style-name="T3"><text:s/></text:span><text:span text:style-name="T2">￬￳</text:span><text:span text:style-name="T3"><text:s/></text:span><text:span text:style-name="T2">;￳0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<text:s/>ￇ￠ &lt;￳t￳</text:span><text:span text:style-name="T3"><text:s/></text:span><text:span text:style-name="T2">ڷ</text:span><text:span text:style-name="T3"><text:s/></text:span><text:span text:style-name="T2">￡^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￳G&lt;ￇb￬G</text:span><text:span text:style-name="T3"><text:s/></text:span><text:span text:style-name="T2">Gbt￳ ￇ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{￡ￇi</text:span><text:span text:style-name="T3"><text:s/></text:span><text:span text:style-name="T2">￡ￇ0￬￳ bￇ</text:span><text:span text:style-name="T3"><text:s/></text:span><text:span text:style-name="T2">￡ￇ￳tￇ&lt;G</text:span></text:p>
          </table:table-cell>
          <table:table-cell office:value-type="string" table:style-name="ce10">
            <text:p><text:span text:style-name="T2">^bG<text:s/></text:span><text:span text:style-name="T3"><text:s/></text:span><text:span text:style-name="T2">￳&lt;<text:s/></text:span><text:span text:style-name="T3"><text:s/></text:span><text:span text:style-name="T2">ￇba</text:span><text:span text:style-name="T3"><text:s/></text:span><text:span text:style-name="T2">ￇ bG</text:span><text:span text:style-name="T3"><text:s/></text:span><text:span text:style-name="T2"><text:s/>￳G0</text:span><text:span text:style-name="T3"><text:s/></text:span><text:span text:style-name="T2">&lt;ڷ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^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{￡ￇi</text:span><text:span text:style-name="T3"><text:s/></text:span><text:span text:style-name="T2"><text:s/>G;￳i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{￡ￇi</text:span><text:span text:style-name="T3"><text:s/></text:span><text:span text:style-name="T2">iￇ&lt;tGi</text:span><text:span text:style-name="T3"><text:s/></text:span><text:span text:style-name="T2">iGbb 00G</text:span></text:p>
          </table:table-cell>
          <table:table-cell office:value-type="string" table:style-name="ce7">
            <text:p><text:span text:style-name="T2">i{￠^b￳ ￳ tG</text:span></text:p>
          </table:table-cell>
          <table:table-cell office:value-type="string" table:style-name="ce8">
            <text:p><text:span text:style-name="T2"><text:s/>ￇ￠ &lt;￳t￳</text:span><text:span text:style-name="T3"><text:s/></text:span><text:span text:style-name="T2">￬G</text:span><text:span text:style-name="T3"><text:s/></text:span><text:span text:style-name="T2">i{￠^b￳ ￳ t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{￡ ￇ</text:span><text:span text:style-name="T3"><text:s/></text:span><text:span text:style-name="T2">;ￇb ￇ</text:span><text:span text:style-name="T3"><text:s/></text:span><text:span text:style-name="T2">ￇ;Gb ;</text:span><text:span text:style-name="T3"><text:s/></text:span><text:span text:style-name="T2">￬￳</text:span><text:span text:style-name="T3"><text:s/></text:span><text:span text:style-name="T2">ￇ0;￳ ￬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￡G;^bￇ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{￡ ￇ&lt;ￇ</text:span><text:span text:style-name="T3"><text:s/></text:span><text:span text:style-name="T2">i 0ￇ</text:span><text:span text:style-name="T3"><text:s/></text:span><text:span text:style-name="T2">ￇ0￠{a{￳ba{￳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;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{￡ &lt;￳ ￬￳</text:span><text:span text:style-name="T3"><text:s/></text:span><text:span text:style-name="T2"><text:s/>￳bb￳ bￇ</text:span><text:span text:style-name="T3"><text:s/></text:span><text:span text:style-name="T2">￬￳</text:span><text:span text:style-name="T3"><text:s/></text:span><text:span text:style-name="T2">iG{i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{ ￳i^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b￳;ڂ</text:span><text:span text:style-name="T3"><text:s/></text:span><text:span text:style-name="T2">￳</text:span><text:span text:style-name="T3"><text:s/></text:span><text:span text:style-name="T2"><text:s/>G0 ￇ</text:span><text:span text:style-name="T3"><text:s/></text:span><text:span text:style-name="T2">￬￳</text:span><text:span text:style-name="T3"><text:s/></text:span><text:span text:style-name="T2">^ tGڂ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{ i</text:span><text:span text:style-name="T3"><text:s/></text:span><text:span text:style-name="T2">￬G&lt; ¤￳t￳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^bￇｧￇ</text:span><text:span text:style-name="T3"><text:s/></text:span><text:span text:style-name="T2">￬￳</text:span><text:span text:style-name="T3"><text:s/></text:span><text:span text:style-name="T2">ￇt￳&lt;￬ 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{ ¤</text:span><text:span text:style-name="T3"><text:s/></text:span><text:span text:style-name="T2">ￇ&lt;tG&lt; G</text:span><text:span text:style-name="T3"><text:s/></text:span><text:span text:style-name="T2">￬￳</text:span><text:span text:style-name="T3"><text:s/></text:span><text:span text:style-name="T2">iG{¤ￇ</text:span><text:span text:style-name="T3"><text:s/></text:span><text:span text:style-name="T2">i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￡G;^bￇ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0{ ¤</text:span><text:span text:style-name="T3"><text:s/></text:span><text:span text:style-name="T2">￡0ￇ{￬ G</text:span><text:span text:style-name="T3"><text:s/></text:span><text:span text:style-name="T2">bￇ {i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{ ￳i^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b￳;ڂ</text:span><text:span text:style-name="T3"><text:s/></text:span><text:span text:style-name="T2">￳</text:span><text:span text:style-name="T3"><text:s/></text:span><text:span text:style-name="T2"><text:s/>G0 ￇ</text:span><text:span text:style-name="T3"><text:s/></text:span><text:span text:style-name="T2">￬￳</text:span><text:span text:style-name="T3"><text:s/></text:span><text:span text:style-name="T2">^ tGڂ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￡￳0ￇ</text:span><text:span text:style-name="T3"><text:s/></text:span><text:span text:style-name="T2"><text:s text:c="2"/>{0 ￇ</text:span><text:span text:style-name="T3"><text:s/></text:span><text:span text:style-name="T2">￡G^^ &lt;<text:s/>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^bG￠ￇtￇb 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￡￳0G</text:span><text:span text:style-name="T3"><text:s/></text:span><text:span text:style-name="T2">￬ￇ&lt;tￇi</text:span><text:span text:style-name="T3"><text:s/></text:span><text:span text:style-name="T2">;G{b￳ b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ￇb;ￇ¤￳&lt;ￇ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￡￳0G</text:span><text:span text:style-name="T3"><text:s/></text:span><text:span text:style-name="T2">0ￇ{b ￇ&lt;G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{ ￳i^</text:span><text:span text:style-name="T3"><text:s/></text:span><text:span text:style-name="T2">ڷ</text:span><text:span text:style-name="T3"><text:s/></text:span><text:span text:style-name="T2">{&lt; ￬ڂtｳ￡ڂ￬￳i￳&lt;ڂￇ￡G;^ڂ^bG ڂ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￡￳0G</text:span><text:span text:style-name="T3"><text:s/></text:span><text:span text:style-name="T2">;G{bￇ</text:span><text:span text:style-name="T3"><text:s/></text:span><text:span text:style-name="T2">&lt; ￳￬G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^bG￠ￇtￇb 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￡￳0G</text:span><text:span text:style-name="T3"><text:s/></text:span><text:span text:style-name="T2">bGiￇ</text:span><text:span text:style-name="T3"><text:s/></text:span><text:span text:style-name="T2">￬ￇ 0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<text:s/>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￡ ￇ</text:span><text:span text:style-name="T3"><text:s/></text:span><text:span text:style-name="T2">;ￇb ￇ</text:span><text:span text:style-name="T3"><text:s/></text:span><text:span text:style-name="T2"><text:s/>i ￬bG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;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 ￇ</text:span><text:span text:style-name="T3"><text:s/></text:span><text:span text:style-name="T2">￬ￇi</text:span><text:span text:style-name="T3"><text:s/></text:span><text:span text:style-name="T2">￬Gb￳i</text:span><text:span text:style-name="T3"><text:s/></text:span><text:span text:style-name="T2">￡ￇb￬GiG</text:span></text:p>
          </table:table-cell>
          <table:table-cell office:value-type="string" table:style-name="ce10">
            <text:p><text:span text:style-name="T2">￡ ￳ ￳</text:span><text:span text:style-name="T3"><text:s/></text:span><text:span text:style-name="T2">￬￳</text:span><text:span text:style-name="T3"><text:s/></text:span><text:span text:style-name="T2">￳a{ ^￳</text:span></text:p>
          </table:table-cell>
          <table:table-cell office:value-type="string" table:style-name="ce8">
            <text:p><text:span text:style-name="T2"><text:s/>ￇ￠ &lt;￳t￳</text:span><text:span text:style-name="T3"><text:s/></text:span><text:span text:style-name="T2">￬G</text:span><text:span text:style-name="T3"><text:s/></text:span><text:span text:style-name="T2">i{￠^b￳ ￳ t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 ￇ</text:span><text:span text:style-name="T3"><text:s/></text:span><text:span text:style-name="T2">￬￳</text:span><text:span text:style-name="T3"><text:s/></text:span><text:span text:style-name="T2"><text:s/>ｋt ;ￇ</text:span><text:span text:style-name="T3"><text:s/></text:span><text:span text:style-name="T2">￬ￇ</text:span><text:span text:style-name="T3"><text:s/></text:span><text:span text:style-name="T2">i 0ￇ</text:span><text:span text:style-name="T3"><text:s/></text:span><text:span text:style-name="T2">b ￡ￇb￬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 ￇ</text:span><text:span text:style-name="T3"><text:s/></text:span><text:span text:style-name="T2">*Giｳ</text:span><text:span text:style-name="T3"><text:s/></text:span><text:span text:style-name="T2">￬ￇ</text:span><text:span text:style-name="T3"><text:s/></text:span><text:span text:style-name="T2">i 0ￇ</text:span><text:span text:style-name="T3"><text:s/></text:span><text:span text:style-name="T2">￠ￇb￠Giￇ</text:span></text:p>
          </table:table-cell>
          <table:table-cell office:value-type="string" table:style-name="ce10">
            <text:p><text:span text:style-name="T2">ￇii￳iiGb</text:span><text:span text:style-name="T3"><text:s/></text:span><text:span text:style-name="T2"><text:s text:c="3"/></text:span></text:p>
          </table:table-cell>
          <table:table-cell office:value-type="string" table:style-name="ce8">
            <text:p><text:span text:style-name="T2"><text:s/>ￇ￠ &lt;￳t￳</text:span><text:span text:style-name="T3"><text:s/></text:span><text:span text:style-name="T2">￬G</text:span><text:span text:style-name="T3"><text:s/></text:span><text:span text:style-name="T2">i{￠^b￳ ￳ t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 ￇ</text:span><text:span text:style-name="T3"><text:s/></text:span><text:span text:style-name="T2">;ￇ￬ￇ0￳&lt;ￇ</text:span><text:span text:style-name="T3"><text:s/></text:span><text:span text:style-name="T2">^ￇ{0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 ￇ</text:span><text:span text:style-name="T3"><text:s/></text:span><text:span text:style-name="T2">;ￇ ￬ￇ0￳&lt;ￇ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<text:s/>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 ￇ</text:span><text:span text:style-name="T3"><text:s/></text:span><text:span text:style-name="T2">i 0ￇ&lt;￳ ￬￳</text:span><text:span text:style-name="T3"><text:s/></text:span><text:span text:style-name="T2">i ;￉￳i</text:span><text:span text:style-name="T3"><text:s/></text:span><text:span text:style-name="T2">0G^￳i</text:span></text:p>
          </table:table-cell>
          <table:table-cell office:value-type="string" table:style-name="ce7">
            <text:p><text:span text:style-name="T2">i{^￳b iGb</text:span></text:p>
          </table:table-cell>
          <table:table-cell office:value-type="string" table:style-name="ce8">
            <text:p><text:span text:style-name="T2">￡ 0</text:span><text:span text:style-name="T3"><text:s/></text:span><text:span text:style-name="T2">ڷ</text:span><text:span text:style-name="T3"><text:s/></text:span><text:span text:style-name="T2">￡{0t{bￇ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 0￬ￇ</text:span><text:span text:style-name="T3"><text:s/></text:span><text:span text:style-name="T2"><text:s/>G&lt;i￳￡ￇ</text:span><text:span text:style-name="T3"><text:s/></text:span><text:span text:style-name="T2">￠ i^G</text:span><text:span text:style-name="T3"><text:s/></text:span><text:span text:style-name="T2">￬Gi</text:span><text:span text:style-name="T3"><text:s/></text:span><text:span text:style-name="T2">iￇ&lt;tGi</text:span></text:p>
          </table:table-cell>
          <table:table-cell office:value-type="string" table:style-name="ce10">
            <text:p><text:span text:style-name="T2">￡ ￳ ￳</text:span><text:span text:style-name="T3"><text:s/></text:span><text:span text:style-name="T2">￬￳</text:span><text:span text:style-name="T3"><text:s/></text:span><text:span text:style-name="T2">{&lt; ￬ￇ￬￳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{ ￳i^</text:span><text:span text:style-name="T3"><text:s/></text:span><text:span text:style-name="T2">ڷ</text:span><text:span text:style-name="T3"><text:s/></text:span><text:span text:style-name="T2">{&lt; ￬ڂtｳ￡ڂ￬￳i￳&lt;ڂￇ￡G;^ڂ^bG ڂ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 0￳&lt;￳</text:span><text:span text:style-name="T3"><text:s/></text:span><text:span text:style-name="T2">￬￳</text:span><text:span text:style-name="T3"><text:s/></text:span><text:span text:style-name="T2">iG{¤ￇ</text:span><text:span text:style-name="T3"><text:s/></text:span><text:span text:style-name="T2"><text:s/>b￳ tￇi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11">
            <text:p><text:span text:style-name="T2">￡G;{&lt; ￡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b G</text:span><text:span text:style-name="T3"><text:s/></text:span><text:span text:style-name="T2">ￇ^ￇb￳￡ ￬G</text:span><text:span text:style-name="T3"><text:s/></text:span><text:span text:style-name="T2">￡ￇ; 0G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;ￇ{b ￡ G</text:span><text:span text:style-name="T3"><text:s/></text:span><text:span text:style-name="T2">b ￡ￇb￬G</text:span><text:span text:style-name="T3"><text:s/></text:span><text:span text:style-name="T2">￬ￇ</text:span><text:span text:style-name="T3"><text:s/></text:span><text:span text:style-name="T2">￡Gitￇ</text:span></text:p>
          </table:table-cell>
          <table:table-cell office:value-type="string" table:style-name="ce7">
            <text:p><text:span text:style-name="T2">ￇ ^^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0^</text:span><text:span text:style-name="T3"><text:s/></text:span><text:span text:style-name="T2">ڷ</text:span><text:span text:style-name="T3"><text:s/></text:span><text:span text:style-name="T2">ￇbb 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&lt;ￇ b</text:span><text:span text:style-name="T3"><text:s/></text:span><text:span text:style-name="T2">￬￳</text:span><text:span text:style-name="T3"><text:s/></text:span><text:span text:style-name="T2">G0 ￳ bￇ</text:span><text:span text:style-name="T3"><text:s/></text:span><text:span text:style-name="T2">￡Gbb￳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 0</text:span><text:span text:style-name="T3"><text:s/></text:span><text:span text:style-name="T2">ڷ</text:span><text:span text:style-name="T3"><text:s/></text:span><text:span text:style-name="T2"><text:s/>ￇ￠ t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&lt;ￇtￇ0 &lt;G</text:span><text:span text:style-name="T3"><text:s/></text:span><text:span text:style-name="T2">iG{¤ￇ</text:span></text:p>
          </table:table-cell>
          <table:table-cell office:value-type="string" table:style-name="ce10">
            <text:p><text:span text:style-name="T2">ￇii￳iiGb</text:span><text:span text:style-name="T3"><text:s/></text:span><text:span text:style-name="T2">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{&lt; ￬ڂ;ￇ&lt;{tڂi itڂ</text:span><text:span text:style-name="T3"><text:s/></text:span><text:span text:style-name="T2">￬b￳&lt;ￇ ￳;</text:span><text:span text:style-name="T3"><text:s/></text:span><text:span text:style-name="T2">￳</text:span><text:span text:style-name="T3"><text:s/></text:span><text:span text:style-name="T2"> ｋb 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&lt;￳0iG&lt;</text:span><text:span text:style-name="T3"><text:s/></text:span><text:span text:style-name="T2">bG￠￳￳btG</text:span><text:span text:style-name="T3"><text:s/></text:span><text:span text:style-name="T2">￬G</text:span><text:span text:style-name="T3"><text:s/></text:span><text:span text:style-name="T2">^bￇ￬G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&lt;￳{iￇ</text:span><text:span text:style-name="T3"><text:s/></text:span><text:span text:style-name="T2">￬￳</text:span><text:span text:style-name="T3"><text:s/></text:span><text:span text:style-name="T2">ￇ&lt;￬bￇ￬￳</text:span><text:span text:style-name="T3"><text:s/></text:span><text:span text:style-name="T2">iGￇb￳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^ￇtb ￡ ￇ</text:span><text:span text:style-name="T3"><text:s/></text:span><text:span text:style-name="T2">￬Gi</text:span><text:span text:style-name="T3"><text:s/></text:span><text:span text:style-name="T2">iￇ&lt;tGi</text:span><text:span text:style-name="T3"><text:s/></text:span><text:span text:style-name="T2">G0 ￳ b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0^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^ￇ{0G</text:span><text:span text:style-name="T3"><text:s/></text:span><text:span text:style-name="T2"><text:s/>￳&lt;b a{￳</text:span><text:span text:style-name="T3"><text:s/></text:span><text:span text:style-name="T2">;Gb￳ bￇ</text:span><text:span text:style-name="T3"><text:s/></text:span><text:span text:style-name="T2">￬Gi</text:span><text:span text:style-name="T3"><text:s/></text:span><text:span text:style-name="T2">iￇ&lt;tG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11">
            <text:p><text:span text:style-name="T2">￡^￬{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^ￇ{0G</text:span><text:span text:style-name="T3"><text:s/></text:span><text:span text:style-name="T2">i￳b <text:s/>G</text:span><text:span text:style-name="T3"><text:s/></text:span><text:span text:style-name="T2">ￇ0￳ￇt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i{^ڂtｳ￡ڂ{iG</text:span><text:span text:style-name="T3"><text:s/></text:span><text:span text:style-name="T2">iG0G</text:span><text:span text:style-name="T3"><text:s/></text:span><text:span text:style-name="T2">0 ￡￳&lt;￡ ￇ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^ￇ{0G</text:span><text:span text:style-name="T3"><text:s/></text:span><text:span text:style-name="T2">i￳b <text:s/>G</text:span><text:span text:style-name="T3"><text:s/></text:span><text:span text:style-name="T2">￬Gi</text:span><text:span text:style-name="T3"><text:s/></text:span><text:span text:style-name="T2">iￇ&lt;tG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;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^￳￬bG</text:span><text:span text:style-name="T3"><text:s/></text:span><text:span text:style-name="T2">^ￇ{0G</text:span><text:span text:style-name="T3"><text:s/></text:span><text:span text:style-name="T2">&lt;￳t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{&lt; ￬ڂ;ￇ&lt;{tڂi itڂ</text:span><text:span text:style-name="T3"><text:s/></text:span><text:span text:style-name="T2">￬b￳&lt;ￇ ￳;</text:span><text:span text:style-name="T3"><text:s/></text:span><text:span text:style-name="T2">￳</text:span><text:span text:style-name="T3"><text:s/></text:span><text:span text:style-name="T2"> ｋb 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bￇ ￇ￳0</text:span><text:span text:style-name="T3"><text:s/></text:span><text:span text:style-name="T2">^￳b￳ bￇ</text:span><text:span text:style-name="T3"><text:s/></text:span><text:span text:style-name="T2">￠ￇb￠Giￇ</text:span></text:p>
          </table:table-cell>
          <table:table-cell office:value-type="string" table:style-name="ce10">
            <text:p><text:span text:style-name="T2">ￇii￳iiGb</text:span><text:span text:style-name="T3"><text:s/></text:span><text:span text:style-name="T2"><text:s text:c="3"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{&lt; ￬ￇ￬￳</text:span><text:span text:style-name="T3"><text:s/></text:span><text:span text:style-name="T2">￬￳</text:span><text:span text:style-name="T3"><text:s/></text:span><text:span text:style-name="T2">ｋb￳ￇi</text:span><text:span text:style-name="T3"><text:s/></text:span><text:span text:style-name="T2">￳b￬￳i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bￇ ;{&lt;￬G</text:span><text:span text:style-name="T3"><text:s/></text:span><text:span text:style-name="T2">i 0ￇ</text:span><text:span text:style-name="T3"><text:s/></text:span><text:span text:style-name="T2"> ￳ bￇ</text:span></text:p>
          </table:table-cell>
          <table:table-cell office:value-type="string" table:style-name="ce10">
            <text:p><text:span text:style-name="T2">￬ b￳tGb</text:span><text:span text:style-name="T3"><text:s/></text:span><text:span text:style-name="T2"><text:s/></text:span></text:p>
          </table:table-cell>
          <table:table-cell office:value-type="string" table:style-name="ce8">
            <text:p><text:span text:style-name="T2">￡ 0</text:span><text:span text:style-name="T3"><text:s/></text:span><text:span text:style-name="T2">ڷ</text:span><text:span text:style-name="T3"><text:s/></text:span><text:span text:style-name="T2"><text:s/>ￇ￠ &lt;￳t￳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b ￡ￇb￬G</text:span><text:span text:style-name="T3"><text:s/></text:span><text:span text:style-name="T2">ￇ0￳i</text:span><text:span text:style-name="T3"><text:s/></text:span><text:span text:style-name="T2">￬￳</text:span><text:span text:style-name="T3"><text:s/></text:span><text:span text:style-name="T2">ￇ&lt;￬bￇ￬￳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11">
            <text:p><text:span text:style-name="T2">*{bﾕ￬ ￡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b tￇ</text:span><text:span text:style-name="T3"><text:s/></text:span><text:span text:style-name="T2">￬￳</text:span><text:span text:style-name="T3"><text:s/></text:span><text:span text:style-name="T2">￡ￇii ￇ</text:span><text:span text:style-name="T3"><text:s/></text:span><text:span text:style-name="T2">￬ￇ</text:span><text:span text:style-name="T3"><text:s/></text:span><text:span text:style-name="T2">i 0ￇ</text:span><text:span text:style-name="T3"><text:s/></text:span><text:span text:style-name="T2">ￇ ￳b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{ ￳i^</text:span><text:span text:style-name="T3"><text:s/></text:span><text:span text:style-name="T2">ڷ</text:span><text:span text:style-name="T3"><text:s/></text:span><text:span text:style-name="T2">{&lt; ￬ڂtｳ￡ڂ￬￳i￳&lt;ڂￇ￡G;^ڂ^bG ڂ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bG￠￳btￇ</text:span><text:span text:style-name="T3"><text:s/></text:span><text:span text:style-name="T2">￡ￇￇ0￡ￇ&lt;t￳</text:span><text:span text:style-name="T3"><text:s/></text:span><text:span text:style-name="T2">￬ￇ;ￇi￡￳&lt;G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bG￠￳btG</text:span><text:span text:style-name="T3"><text:s/></text:span><text:span text:style-name="T2">￡￳ba{￳ bￇ</text:span><text:span text:style-name="T3"><text:s/></text:span><text:span text:style-name="T2">ￇbￇ{*G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0 ^</text:span><text:span text:style-name="T3"><text:s/></text:span><text:span text:style-name="T2">ڷ</text:span><text:span text:style-name="T3"><text:s/></text:span><text:span text:style-name="T2">0 ￡￳&lt;ｧￇ</text:span><text:span text:style-name="T3"><text:s/></text:span><text:span text:style-name="T2">^ￇbￇ</text:span><text:span text:style-name="T3"><text:s/></text:span><text:span text:style-name="T2">tbￇtￇb</text:span><text:span text:style-name="T3"><text:s/></text:span><text:span text:style-name="T2">￬￳</text:span><text:span text:style-name="T3"><text:s/></text:span><text:span text:style-name="T2"><text:s/>&lt;t￳b￳ii￳i</text:span><text:span text:style-name="T3"><text:s/></text:span><text:span text:style-name="T2">^bￇ^b G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bG￠iG&lt;</text:span><text:span text:style-name="T3"><text:s/></text:span><text:span text:style-name="T2">￬ￇ</text:span><text:span text:style-name="T3"><text:s/></text:span><text:span text:style-name="T2">i 0ￇ</text:span><text:span text:style-name="T3"><text:s/></text:span><text:span text:style-name="T2">ￇi￡G&lt;￡￳0G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bG ￳b G</text:span><text:span text:style-name="T3"><text:s/></text:span><text:span text:style-name="T2">￬￳</text:span><text:span text:style-name="T3"><text:s/></text:span><text:span text:style-name="T2">ￇbb{￬ￇ</text:span><text:span text:style-name="T3"><text:s/></text:span><text:span text:style-name="T2">^￳&lt;t￳ￇ￬G</text:span></text:p>
          </table:table-cell>
          <table:table-cell office:value-type="string" table:style-name="ce10">
            <text:p><text:span text:style-name="T2">^bG<text:s/></text:span><text:span text:style-name="T3"><text:s/></text:span><text:span text:style-name="T2">￳&lt;<text:s/></text:span><text:span text:style-name="T3"><text:s/></text:span><text:span text:style-name="T2">ￇba</text:span><text:span text:style-name="T3"><text:s/></text:span><text:span text:style-name="T2">ￇ bG</text:span><text:span text:style-name="T3"><text:s/></text:span><text:span text:style-name="T2"><text:s/>￳G0</text:span><text:span text:style-name="T3"><text:s/></text:span><text:span text:style-name="T2">&lt;ڷ<text:s/>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ڂtｳ￡ڂi￳ ڂ￳￬ <text:s/>ڂ;ￇ￡ ｧGi</text:span><text:span text:style-name="T3"><text:s/></text:span><text:span text:style-name="T2">t￳bbￇ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bG ￳b G</text:span><text:span text:style-name="T3"><text:s/></text:span><text:span text:style-name="T2"><text:s/>G&lt;ｧￇ0￳i</text:span><text:span text:style-name="T3"><text:s/></text:span><text:span text:style-name="T2">iG{¤ￇ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bGiￇ</text:span><text:span text:style-name="T3"><text:s/></text:span><text:span text:style-name="T2">ￇ^ￇb￳￡ ￬ￇ</text:span><text:span text:style-name="T3"><text:s/></text:span><text:span text:style-name="T2">ￇ^G0 &lt;ￇb G</text:span></text:p>
          </table:table-cell>
          <table:table-cell office:value-type="string" table:style-name="ce10">
            <text:p><text:span text:style-name="T2">ￇii￳iiGb</text:span><text:span text:style-name="T3"><text:s/></text:span><text:span text:style-name="T2"><text:s/></text:span></text:p>
          </table:table-cell>
          <table:table-cell office:value-type="string" table:style-name="ce11">
            <text:p><text:span text:style-name="T2">￡G;{&lt; ￡ￇｧｍ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bGi￳;￳ b￳</text:span><text:span text:style-name="T3"><text:s/></text:span><text:span text:style-name="T2"><text:s/>￳ tGiￇ</text:span><text:span text:style-name="T3"><text:s/></text:span><text:span text:style-name="T2"><text:s/>￳bb￳ b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11">
            <text:p><text:span text:style-name="T2">￡G;{&lt; ￡ￇｧｍ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iￇ;{￳0</text:span><text:span text:style-name="T3"><text:s/></text:span><text:span text:style-name="T2"><text:s/>bￇ&lt;￡ i￡G</text:span><text:span text:style-name="T3"><text:s/></text:span><text:span text:style-name="T2"> 0￳0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text:span text:style-name="T3"><text:s/></text:span><text:span text:style-name="T2">ڷ</text:span><text:span text:style-name="T3"><text:s/></text:span><text:span text:style-name="T2"><text:s/>&lt; Gb;ｋt ￡ￇ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iￇ&lt;￬bￇ</text:span><text:span text:style-name="T3"><text:s/></text:span><text:span text:style-name="T2">b￳ <text:s/>&lt;ￇ</text:span><text:span text:style-name="T3"><text:s/></text:span><text:span text:style-name="T2">￠G&lt;<text:s/></text:span><text:span text:style-name="T3"><text:s/></text:span><text:span text:style-name="T2">￬Gi</text:span><text:span text:style-name="T3"><text:s/></text:span><text:span text:style-name="T2">iￇ&lt;tG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^bￇｧￇ</text:span><text:span text:style-name="T3"><text:s/></text:span><text:span text:style-name="T2">￬￳</text:span><text:span text:style-name="T3"><text:s/></text:span><text:span text:style-name="T2">ￇt￳&lt;￬ ;￳&lt;tG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i 0￳&lt;￳</text:span><text:span text:style-name="T3"><text:s/></text:span><text:span text:style-name="T2">i￡ ￳ <text:s/>￳b</text:span><text:span text:style-name="T3"><text:s/></text:span><text:span text:style-name="T2">iGￇb￳i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11">
            <text:p><text:span text:style-name="T2">￡^￬{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i 0 ￇ</text:span><text:span text:style-name="T3"><text:s/></text:span><text:span text:style-name="T2">;ￇb ￇ</text:span><text:span text:style-name="T3"><text:s/></text:span><text:span text:style-name="T2">ￇ <text:s/>G&lt;iG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^bG￠ￇtￇb 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i 0 ￇ</text:span><text:span text:style-name="T3"><text:s/></text:span><text:span text:style-name="T2">;ￇb ￇ</text:span><text:span text:style-name="T3"><text:s/></text:span><text:span text:style-name="T2">;ￇ￡ ￇ￬G</text:span><text:span text:style-name="T3"><text:s/></text:span><text:span text:style-name="T2">￬G</text:span><text:span text:style-name="T3"><text:s/></text:span><text:span text:style-name="T2">ￇ;ￇbￇ0</text:span></text:p>
          </table:table-cell>
          <table:table-cell office:value-type="string" table:style-name="ce10">
            <text:p><text:span text:style-name="T2">ￇii￳iiGb</text:span><text:span text:style-name="T3"><text:s/></text:span><text:span text:style-name="T2"><text:s/></text:span></text:p>
          </table:table-cell>
          <table:table-cell office:value-type="string" table:style-name="ce8">
            <text:p><text:span text:style-name="T2"><text:s/>ￇ￠ &lt;￳t￳</text:span><text:span text:style-name="T3"><text:s/></text:span><text:span text:style-name="T2">￬G</text:span><text:span text:style-name="T3"><text:s/></text:span><text:span text:style-name="T2">i{￠^b￳ ￳ t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i 0 G</text:span><text:span text:style-name="T3"><text:s/></text:span><text:span text:style-name="T2">; ￡ￇ￳0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i{￳0<text:s/></text:span><text:span text:style-name="T3"><text:s/></text:span><text:span text:style-name="T2"> tGb</text:span><text:span text:style-name="T3"><text:s/></text:span><text:span text:style-name="T2">￬ￇ</text:span><text:span text:style-name="T3"><text:s/></text:span><text:span text:style-name="T2">￡G&lt;￡￳ ｧｍ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0^</text:span><text:span text:style-name="T3"><text:s/></text:span><text:span text:style-name="T2">ڷ</text:span><text:span text:style-name="T3"><text:s/></text:span><text:span text:style-name="T2">ｋb￳ￇi</text:span><text:span text:style-name="T3"><text:s/></text:span><text:span text:style-name="T2">￳b￬￳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i{￳0</text:span><text:span text:style-name="T3"><text:s/></text:span><text:span text:style-name="T2">￬G</text:span><text:span text:style-name="T3"><text:s/></text:span><text:span text:style-name="T2">&lt;ￇi￡ ;￳&lt;tG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<text:s/>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￬￳</text:span><text:span text:style-name="T3"><text:s/></text:span><text:span text:style-name="T2">￳￳￡{ｧｍG</text:span><text:span text:style-name="T3"><text:s/></text:span><text:span text:style-name="T2">Gbｧￇ;￳&lt;tｋb ￇ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t￳b￳iￇ</text:span><text:span text:style-name="T3"><text:s/></text:span><text:span text:style-name="T2">￠￳b&lt;ￇb￬G</text:span><text:span text:style-name="T3"><text:s/></text:span><text:span text:style-name="T2">￬Gi</text:span><text:span text:style-name="T3"><text:s/></text:span><text:span text:style-name="T2">iￇ&lt;tGi</text:span></text:p>
          </table:table-cell>
          <table:table-cell office:value-type="string" table:style-name="ce7">
            <text:p><text:span text:style-name="T2">ￇiG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ￇ￬;i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t <text:s/>ￇ G</text:span><text:span text:style-name="T3"><text:s/></text:span><text:span text:style-name="T2">￬ￇ</text:span><text:span text:style-name="T3"><text:s/></text:span><text:span text:style-name="T2">i 0ￇ</text:span><text:span text:style-name="T3"><text:s/></text:span><text:span text:style-name="T2">ￇ0￳i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￬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^bG￠ￇtￇb 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 0;ￇ</text:span><text:span text:style-name="T3"><text:s/></text:span><text:span text:style-name="T2">ￇ&lt; ￳0ￇ</text:span><text:span text:style-name="T3"><text:s/></text:span><text:span text:style-name="T2">￬ￇ</text:span><text:span text:style-name="T3"><text:s/></text:span><text:span text:style-name="T2">i 0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ￇii itｴ&lt;￡ ￇ</text:span><text:span text:style-name="T3"><text:s/></text:span><text:span text:style-name="T2">ￇ￬; &lt; itbￇt ￇ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 &lt; ￡ {i</text:span><text:span text:style-name="T3"><text:s/></text:span><text:span text:style-name="T2">&lt;￳ bｍG</text:span><text:span text:style-name="T3"><text:s/></text:span><text:span text:style-name="T2">iￇ0￬ￇ&lt; ￇ</text:span></text:p>
          </table:table-cell>
          <table:table-cell office:value-type="string" table:style-name="ce10">
            <text:p><text:span text:style-name="T2">^bG<text:s/></text:span><text:span text:style-name="T3"><text:s/></text:span><text:span text:style-name="T2">￳&lt;<text:s/></text:span><text:span text:style-name="T3"><text:s/></text:span><text:span text:style-name="T2">ￇba</text:span><text:span text:style-name="T3"><text:s/></text:span><text:span text:style-name="T2">ￇ bG</text:span><text:span text:style-name="T3"><text:s/></text:span><text:span text:style-name="T2"><text:s/>￳G0</text:span><text:span text:style-name="T3"><text:s/></text:span><text:span text:style-name="T2">&lt;ڷ<text:s/></text:span></text:p>
          </table:table-cell>
          <table:table-cell office:value-type="string" table:style-name="ce8">
            <text:p><text:span text:style-name="T2">￡^G</text:span><text:span text:style-name="T3"><text:s/></text:span><text:span text:style-name="T2">ڷ</text:span><text:span text:style-name="T3"><text:s/></text:span><text:span text:style-name="T2">it0^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 ttGb</text:span><text:span text:style-name="T3"><text:s/></text:span><text:span text:style-name="T2">^ￇ 0 Gb t<text:s/></text:span><text:span text:style-name="T3"><text:s/></text:span><text:span text:style-name="T2">;￳&lt;i &lt; ￳b</text:span></text:p>
          </table:table-cell>
          <table:table-cell office:value-type="string" table:style-name="ce10">
            <text:p><text:span text:style-name="T2">￡GGb￬￳&lt;ￇ￬Gb</text:span><text:span text:style-name="T3"><text:s/></text:span><text:span text:style-name="T2"><text:s text:c="2"/></text:span></text:p>
          </table:table-cell>
          <table:table-cell office:value-type="string" table:style-name="ce8">
            <text:p><text:span text:style-name="T2"><text:s/>ￇ￠ &lt;￳t￳</text:span><text:span text:style-name="T3"><text:s/></text:span><text:span text:style-name="T2">ڷ</text:span><text:span text:style-name="T3"><text:s/></text:span><text:span text:style-name="T2">￡ￇ<text:s/>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ￇ &lt;￳b</text:span><text:span text:style-name="T3"><text:s/></text:span><text:span text:style-name="T2">-ￇ&lt;￬ￇ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8">
            <text:p><text:span text:style-name="T2">￡ￇ<text:s/></text:span><text:span text:style-name="T3"><text:s/></text:span><text:span text:style-name="T2">ڷ</text:span><text:span text:style-name="T3"><text:s/></text:span><text:span text:style-name="T2">i{ ￳i^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ￇ &lt;￳b</text:span><text:span text:style-name="T3"><text:s/></text:span><text:span text:style-name="T2">ￇi￡G&lt;￡￳0Gi</text:span><text:span text:style-name="T3"><text:s/></text:span><text:span text:style-name="T2">￡G{t &lt; G</text:span></text:p>
          </table:table-cell>
          <table:table-cell office:value-type="string" table:style-name="ce10">
            <text:p><text:span text:style-name="T2">ￇii￳iiGb</text:span><text:span text:style-name="T3"><text:s/></text:span><text:span text:style-name="T2"><text:s text:c="3"/></text:span></text:p>
          </table:table-cell>
          <table:table-cell office:value-type="string" table:style-name="ce8">
            <text:p><text:span text:style-name="T2"><text:s/>ￇ￠ &lt;￳t￳</text:span><text:span text:style-name="T3"><text:s/></text:span><text:span text:style-name="T2">￬G</text:span><text:span text:style-name="T3"><text:s/></text:span><text:span text:style-name="T2">i{￠^b￳ ￳ t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ￇ0t￳; b</text:span><text:span text:style-name="T3"><text:s/></text:span><text:span text:style-name="T2">￬￳</text:span><text:span text:style-name="T3"><text:s/></text:span><text:span text:style-name="T2">ￇ&lt;￬bￇ￬￳</text:span><text:span text:style-name="T3"><text:s/></text:span><text:span text:style-name="T2">iￇ&lt;tGi</text:span></text:p>
          </table:table-cell>
          <table:table-cell office:value-type="string" table:style-name="ce7">
            <text:p><text:span text:style-name="T2">i{^￳b iGb</text:span></text:p>
          </table:table-cell>
          <table:table-cell office:value-type="string" table:style-name="ce8">
            <text:p><text:span text:style-name="T2">￡ 0</text:span><text:span text:style-name="T3"><text:s/></text:span><text:span text:style-name="T2">ڷ</text:span><text:span text:style-name="T3"><text:s/></text:span><text:span text:style-name="T2"><text:s/>ￇ￠ tￇｧｍ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ￇi <text:s/>&lt; tG&lt;</text:span><text:span text:style-name="T3"><text:s/></text:span><text:span text:style-name="T2"><text:s/>￳b&lt;ￇ&lt;￬G</text:span><text:span text:style-name="T3"><text:s/></text:span><text:span text:style-name="T2">b ￠￳ bG</text:span><text:span text:style-name="T3"><text:s/></text:span><text:span text:style-name="T2">￡Gitￇ</text:span></text:p>
          </table:table-cell>
          <table:table-cell office:value-type="string" table:style-name="ce10">
            <text:p><text:span text:style-name="T2">ￇii￳iiGb</text:span><text:span text:style-name="T3"><text:s/></text:span><text:span text:style-name="T2"><text:s text:c="3"/></text:span></text:p>
          </table:table-cell>
          <table:table-cell office:value-type="string" table:style-name="ce8">
            <text:p><text:span text:style-name="T2"><text:s/>ￇ￠ &lt;￳t￳</text:span><text:span text:style-name="T3"><text:s/></text:span><text:span text:style-name="T2">￬G</text:span><text:span text:style-name="T3"><text:s/></text:span><text:span text:style-name="T2">i{￠^b￳ ￳ tG</text:span></text:p>
          </table:table-cell>
          <table:table-cell office:value-type="string" table:style-name="ce9">
            <text:p><text:span text:style-name="T2">￡G; ii G&lt;ￇ￬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￳i0￳</text:span><text:span text:style-name="T3"><text:s/></text:span><text:span text:style-name="T2">iￇ00￳i</text:span><text:span text:style-name="T3"><text:s/></text:span><text:span text:style-name="T2">￠￳¤￳bbￇ</text:span></text:p>
          </table:table-cell>
          <table:table-cell office:value-type="string" table:style-name="ce10">
            <text:p><text:span text:style-name="T2"><text:s text:c="2"/>i￡ￇ0</text:span><text:span text:style-name="T3"><text:s/></text:span><text:span text:style-name="T2">￬￳</text:span><text:span text:style-name="T3"><text:s/></text:span><text:span text:style-name="T2">^Git{bￇ</text:span></text:p>
          </table:table-cell>
          <table:table-cell office:value-type="string" table:style-name="ce8">
            <text:p><text:span text:style-name="T2">￡^￬{</text:span><text:span text:style-name="T3"><text:s/></text:span><text:span text:style-name="T2">ڷ</text:span><text:span text:style-name="T3"><text:s/></text:span><text:span text:style-name="T2">{&lt; ڂ</text:span><text:span text:style-name="T3"><text:s/></text:span><text:span text:style-name="T2">tｳ￡&lt; ￡ￇ</text:span><text:span text:style-name="T3"><text:s/></text:span><text:span text:style-name="T2">￬￳</text:span><text:span text:style-name="T3"><text:s/></text:span><text:span text:style-name="T2"><text:s text:c="2"/>i￡ￇ0 ¤ￇｧｍG</text:span></text:p>
          </table:table-cell>
          <table:table-cell office:value-type="string" table:style-name="ce9">
            <text:p><text:span text:style-name="T2">^bG￠ￇtￇb G</text:span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<text:span text:style-name="T2"> 0;ￇ</text:span><text:span text:style-name="T3"><text:s/></text:span><text:span text:style-name="T2">bGiￇ</text:span><text:span text:style-name="T3"><text:s/></text:span><text:span text:style-name="T2">￬￳</text:span><text:span text:style-name="T3"><text:s/></text:span><text:span text:style-name="T2">0 ;ￇ</text:span><text:span text:style-name="T3"><text:s/></text:span><text:span text:style-name="T2">ￇ0￠{a{￳ba{￳</text:span><text:span text:style-name="T3"><text:s/></text:span><text:span text:style-name="T2">￠ￇbbGi</text:span></text:p>
          </table:table-cell>
          <table:table-cell office:value-type="string" table:style-name="ce7">
            <text:p><text:span text:style-name="T2">ￇￇ<text:s/></text:span></text:p>
          </table:table-cell>
          <table:table-cell office:value-type="string" table:style-name="ce11">
            <text:p><text:span text:style-name="T2">￡^￬{</text:span></text:p>
          </table:table-cell>
          <table:table-cell office:value-type="string" table:style-name="ce9">
            <text:p><text:span text:style-name="T2">￳ ￳t G</text:span></text:p>
          </table:table-cell>
          <table:table-cell table:number-columns-repeated="16380"/>
        </table:table-row>
        <table:table-row table:number-rows-repeated="10484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21T18:43:10Z</meta:creation-date>
    <dc:date>2026-05-21T18:43:13Z</dc:date>
    <meta:editing-duration>PT0S</meta:editing-duration>
  </office:meta>
</office:document-meta>
</file>