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8.79pt"/>
    </style:style>
    <style:style style:name="co2" style:family="table-column">
      <style:table-column-properties fo:break-before="auto" style:column-width="134.11pt"/>
    </style:style>
    <style:style style:name="co3" style:family="table-column">
      <style:table-column-properties fo:break-before="auto" style:column-width="159.25pt"/>
    </style:style>
    <style:style style:name="co4" style:family="table-column">
      <style:table-column-properties fo:break-before="auto" style:column-width="157.69pt"/>
    </style:style>
    <style:style style:name="co5" style:family="table-column">
      <style:table-column-properties fo:break-before="auto" style:column-width="222.46pt"/>
    </style:style>
    <style:style style:name="co6" style:family="table-column">
      <style:table-column-properties fo:break-before="auto" style:column-width="380.89pt"/>
    </style:style>
    <style:style style:name="co7" style:family="table-column">
      <style:table-column-properties fo:break-before="auto" style:column-width="70.84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ervidores_5f_Casa_20_Civil_5f_Maio">
      <style:table-properties table:display="true" style:writing-mode="lr-tb"/>
    </style:style>
    <style:style style:name="ce1" style:family="table-cell" style:parent-style-name="Default">
      <style:table-cell-properties fo:background-color="#00008b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b7b7b7" style:diagonal-bl-tr="none" style:diagonal-tl-br="none" fo:border-left="none" fo:border-right="none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b7b7b7" style:diagonal-bl-tr="none" style:diagonal-tl-br="none" fo:border-left="none" fo:border-right="0.06pt solid #b7b7b7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asa Civil_Ma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 Servidores - Casa Civil - Última atualização: 19/05/2026</text:p>
          </table:table-cell>
          <table:covered-table-cell table:number-columns-repeated="4" table:style-name="ce6"/>
          <table:covered-table-cell table:style-name="ce9"/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 DE VÍNCUL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CARGO COMISSION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UNIDAD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GNE FABRI SANMARC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SESSORIA DE PLANEJAMENTO (ASPLAN)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ANA TEMPORIM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CIR MANOLI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EXANDRE BESSER</text:p>
          </table:table-cell>
          <table:table-cell table:style-name="ce7" office:value-type="string" calcext:value-type="string">
            <text:p>EFETIVO/PGM C/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HEFE DE ASSESSORIA TECNICA III</text:p>
          </table:table-cell>
          <table:table-cell table:style-name="ce7" office:value-type="string" calcext:value-type="string">
            <text:p>PROCURADOR DO MUNICIPIO I</text:p>
          </table:table-cell>
          <table:table-cell table:style-name="ce7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A BEATRIZ VIEIRA PEREIRA</text:p>
          </table:table-cell>
          <table:table-cell table:style-name="ce7" office:value-type="string" calcext:value-type="string">
            <text:p>ESTAGIÁRIO</text:p>
          </table:table-cell>
          <table:table-cell table:style-name="ce7" office:value-type="string" calcext:value-type="string">
            <text:p>ATIV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LUIZ CAMURÇA SIL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ESSOR III</text:p>
          </table:table-cell>
          <table:table-cell table:style-name="ce7"/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SILVA DE MEDEIR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CORDEIRO PIRE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FELTRAN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NA CAROLINE PEREIRA KAPTCHOUANG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LENA MARIA TIMBO DUARTE</text:p>
          </table:table-cell>
          <table:table-cell table:style-name="ce7" office:value-type="string" calcext:value-type="string">
            <text:p>EFETIVO C/ 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AAG - NIVEL I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ALMIR SIQUEIRA AMAR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ALVES BARBOS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CARLOS CHIARETT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IEZIO SIL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NALDO SEVERINO DE OLIVEIR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ATRIZ MIRANDA DE FREITA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BRENDHA DOS SANTOS CASTILH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RENNO TINOCO CONSTANTINO</text:p>
          </table:table-cell>
          <table:table-cell table:style-name="ce7" office:value-type="string" calcext:value-type="string">
            <text:p>ESTAGIÁRIO</text:p>
          </table:table-cell>
          <table:table-cell table:style-name="ce7" office:value-type="string" calcext:value-type="string">
            <text:p>ATIV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LA VITORIA RODRIGUES BELTRAMI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LOS CEZAR MARIAN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OLINE ARAUJO VALERIO DA SIL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TARINA DOS PRAZERES JESUS SANT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IBELE DEL BIANCO NOGUEIR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APOSENTADO(A)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RISTIAN MALDONADO SILVA CHAVE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RISTIANE DE OLIVEIRA LABER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 ALVES DO PRAD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A BEGHETT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E TIEME FUJII SENO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OORDENADOR II</text:p>
          </table:table-cell>
          <table:table-cell table:style-name="ce7" office:value-type="string" calcext:value-type="string">
            <text:p>ASSISTENTE ADMINISTRATIVO DE GESTAO NIVEL I</text:p>
          </table:table-cell>
          <table:table-cell table:style-name="ce7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NISE SOARES RAM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SECRETARIO-ADJUNT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REK FERREIRA MEL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LMA COELHO NASCIMENTO DA SIL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APOSENTADO(A)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OGO PEREIRA DA SILVA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AG - NIVEL I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MILSON DOS SANT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CRISTINA ALVES RAM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HEFE DE GABINE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DO VALE MELLO DAMATT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ANE APARECIDA XAVIER SARAGOS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/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SABETE APARECIDA MOIT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HEFE DE ASSESSORIA I</text:p>
          </table:table-cell>
          <table:table-cell table:style-name="ce7" office:value-type="string" calcext:value-type="string">
            <text:p>APOSENTADO(A)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ZANIAS JOAQUIM DOS SANT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/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RICK DAVI JUSTO MACIEL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VANDRO VINICIUS FELIZARDO GILI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ABIO DIAS DOS SANT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LIPE VASCONCELOS BARRETO TUCCI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RNANDA CHOICHIT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RANCISCO CANINDE DO NASCIMENT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ISA GODOYS DA SIL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RMANA RAQUEL NEVES BESSER</text:p>
          </table:table-cell>
          <table:table-cell table:style-name="ce7" office:value-type="string" calcext:value-type="string">
            <text:p>EFETIVO/PGM C/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PROCURADOR DO MUNICIPIO I</text:p>
          </table:table-cell>
          <table:table-cell table:style-name="ce7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UILHERME MOURA DA SIL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SESSORIA DE PLANEJAMENTO (ASPLAN)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UILHERME TREMENTOZA GONZALEZ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ARA MARIA DA SILVA VARELL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AC DE OLIVEIRA NEC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A DE OLIVEIRA NERI</text:p>
          </table:table-cell>
          <table:table-cell table:style-name="ce7" office:value-type="string" calcext:value-type="string">
            <text:p>EFETIVO C/ 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PROF ENS INFAN II E FUND CAT 3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E SAEZ MOREIRA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ALISTA DE INFORMAÇOES, CULTURA E DESPORTO NIVEL <text:s/>I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ANAINA GUIMARAES DE CAMPOS</text:p>
          </table:table-cell>
          <table:table-cell table:style-name="ce7" office:value-type="string" calcext:value-type="string">
            <text:p>EFETIVO C/ 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AAG - NIVEL I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EFFERSON AUGUSTO FERNANDE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ABE DOS SANTOS SOUZA</text:p>
          </table:table-cell>
          <table:table-cell table:style-name="ce7" office:value-type="string" calcext:value-type="string">
            <text:p>EFETIVO/PGM C/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JURIDICO IV</text:p>
          </table:table-cell>
          <table:table-cell table:style-name="ce7" office:value-type="string" calcext:value-type="string">
            <text:p>PROCURADOR DO MUNICIPIO II</text:p>
            <text:p/>
          </table:table-cell>
          <table:table-cell table:style-name="ce7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RDANA FERNANDES DOS SANTOS</text:p>
          </table:table-cell>
          <table:table-cell table:style-name="ce7" office:value-type="string" calcext:value-type="string">
            <text:p>RESIDENTE</text:p>
          </table:table-cell>
          <table:table-cell table:style-name="ce7" office:value-type="string" calcext:value-type="string">
            <text:p>ATIV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MARIO CORREIA PRACA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AG - NIVEL II</text:p>
          </table:table-cell>
          <table:table-cell table:style-name="ce7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OSVALDO GOMES DA SIL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ULIANA PAULA MORETTI DA SILVA FRANC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AUAN REPULLO ANTONAGI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EONARDO DE OLIVEIRA QUIBAO</text:p>
          </table:table-cell>
          <table:table-cell table:style-name="ce7" office:value-type="string" calcext:value-type="string">
            <text:p>ESTAGIÁRIO</text:p>
          </table:table-cell>
          <table:table-cell table:style-name="ce7" office:value-type="string" calcext:value-type="string">
            <text:p>ATIV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EONARDO RODRIGUES SINKERE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NDENBERG AMORIM DA SIL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VIA ALVES DE SOUZ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ANA FERREIRA DE LIM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AS CAMPAGNA FILH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AS RIBEIRO DOMINGUE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LVES DE SALES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O NIVEL II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NDREIA DOS SANTOS</text:p>
          </table:table-cell>
          <table:table-cell table:style-name="ce7" office:value-type="string" calcext:value-type="string">
            <text:p>EFETIVO C/ 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ASO NIVEL II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EDUARDO DIB COVINO DO ESPIRITO SANTO</text:p>
          </table:table-cell>
          <table:table-cell table:style-name="ce7" office:value-type="string" calcext:value-type="string">
            <text:p>EFETIVO/PGM C/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JURIDICO IV</text:p>
          </table:table-cell>
          <table:table-cell table:style-name="ce7" office:value-type="string" calcext:value-type="string">
            <text:p>PROCURADOR DO MUNICIPIO I</text:p>
          </table:table-cell>
          <table:table-cell table:style-name="ce7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GUILHERME DA CUNHA MINATO</text:p>
          </table:table-cell>
          <table:table-cell table:style-name="ce7" office:value-type="string" calcext:value-type="string">
            <text:p>EFETIVO/PGM C/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JURIDICO IV</text:p>
          </table:table-cell>
          <table:table-cell table:style-name="ce7" office:value-type="string" calcext:value-type="string">
            <text:p>PROCURADOR DO MUNICIPIO I</text:p>
          </table:table-cell>
          <table:table-cell table:style-name="ce7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Z FELIPE DE OLIVEIRA SIL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HEFE DE EQUIPE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ELLE FERNANDES COST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A CHORRO DOS SANT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HEFE DE ASSESSORIA I</text:p>
          </table:table-cell>
          <table:table-cell table:style-name="ce7" office:value-type="string" calcext:value-type="string">
            <text:p>APOSENTADO(A)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PEREIRA AGUIAR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VILIMEK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ARAUJO SANT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ESTEVAO MARQUES SARAI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OORDENAD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A MORAIS MOREIR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/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LIA EVANGELISTA MORAE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O RUBENS BUFFO JUNIOR</text:p>
          </table:table-cell>
          <table:table-cell table:style-name="ce7" office:value-type="string" calcext:value-type="string">
            <text:p>EFETIVO C/ 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ANALISTA DE INFORMAÇOES, CULTURA E DESPORTO NIVEL <text:s/>II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THEUS SOUSA MACIEL GUALBERTO DE GALIZA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ALISTA DE POLÍTICAS PÚBLICAS E GESTÃO GOVERNAMENTAL - APPGG</text:p>
          </table:table-cell>
          <table:table-cell table:style-name="ce7" office:value-type="string" calcext:value-type="string">
            <text:p>ASSESSORIA DE PLANEJAMENTO (ASPLAN)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EIRE SUELI MELLERO RIBA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APOSENTADO(A)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ONICA CARBONE ASSMANN CORADINI</text:p>
          </table:table-cell>
          <table:table-cell table:style-name="ce7" office:value-type="string" calcext:value-type="string">
            <text:p>EFETIVO C/ 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</text:p>
          </table:table-cell>
          <table:table-cell table:style-name="ce7" office:value-type="string" calcext:value-type="string">
            <text:p>AAG - NIVEL II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DJA JANAIARA OLIVEIRA SANT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THAN WILLIAM PIMENTEL DA SIL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OEMIA MARIA DO NASCIMENTO TAKAHAMA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AG - NIVEL II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OSVALDO APARECIDO CEOLD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DIRETOR DE PROJETO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DE CASSIA DOS SANTOS GIBELI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MARQUES DOS SANT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HEFE DE ASSESSORIA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SESSORIA DE PLANEJAMENTO (ASPLAN)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RIBAS REIS GUEDE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DIRETOR DE PROJETO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GILSON NASCIMENTO CARDOS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/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JESUS FRANGE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SECRETARIO MUNICIPAL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ISCILA ALEXANDRE DOS SANT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LACERDA DE BARROS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SISTENTE ADMINISTRATIVO DE GESTAO NIVEL I</text:p>
          </table:table-cell>
          <table:table-cell table:style-name="ce7" office:value-type="string" calcext:value-type="string">
            <text:p>ASSESSORIA DE PLANEJAMENTO (ASPLAN)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RUBIM DE CASTRO SOUZ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V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PHAEL ALMEIDA MACHAD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DE SOUZA RIBEIR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MARQUES DE MEL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OSTA DA SILV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UNHA DE SOUZA GUEDE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ICARDO MOURA FERNANDES</text:p>
          </table:table-cell>
          <table:table-cell table:style-name="ce7" office:value-type="string" calcext:value-type="string">
            <text:p>ESTAGIÁRIO</text:p>
          </table:table-cell>
          <table:table-cell table:style-name="ce7" office:value-type="string" calcext:value-type="string">
            <text:p>ATIV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ASSESSORIA DE PLANEJAMENTO (ASPLAN)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VIANA RIBEIR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BERTO DE OLIVEIRA FERNANDE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 MARTINS DOS SANT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COELHO GRAFT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GONCALVES AMARAL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NAN HENRIQUE SABIN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V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SELI GRAUL RUSSO MAGALHAE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APOSENTADO(A)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MUEL DE JESUS SANTOS PEREIR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NDRA REGINA MENEZES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O NIVEL III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EBASTIAO FERREZ ARSENE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HEILA DA CUNH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ILVIO RENATO DOS SANTO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FIA FLORIANO AMORIM</text:p>
          </table:table-cell>
          <table:table-cell table:style-name="ce7" office:value-type="string" calcext:value-type="string">
            <text:p>ESTAGIÁRIO</text:p>
          </table:table-cell>
          <table:table-cell table:style-name="ce7" office:value-type="string" calcext:value-type="string">
            <text:p>ATIV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ASSESSORIA DE PLANEJAMENTO (ASPLAN)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LANGE DOS REIS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AG - NIVEL II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NIA REGINA STANCIONI ROZATTE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LERIA JUNIA SILVA FREIRE</text:p>
          </table:table-cell>
          <table:table-cell table:style-name="ce7" office:value-type="string" calcext:value-type="string">
            <text:p>EFETIVO C/ CARG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AAG - NIVEL I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LERIA NUNES DE OLIVEIRA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ALISTA DE INFORMAÇOES, CULTURA E DESPORTO NIVEL <text:s/>I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NDA LUCIA GOMES DO NASCIMENTO FRANQUIM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8" office:value-type="string" calcext:value-type="string">
            <text:p>APOSENTADO(A)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NESSA BIANCHI RUGGIERO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OORDENADOR II</text:p>
          </table:table-cell>
          <table:table-cell table:style-name="ce8" office:value-type="string" calcext:value-type="string">
            <text:p>-</text:p>
          </table:table-cell>
          <table:table-cell table:style-name="ce7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NESSA SILVA SOARE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NICIUS MEDEIROS DONATO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AG - NIVEL I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TOR DE OLIVEIRA NOVAIS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SSESSOR I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TOR VIEIRA DOS SANTOS</text:p>
          </table:table-cell>
          <table:table-cell table:style-name="ce8" office:value-type="string" calcext:value-type="string">
            <text:p>EFETIVO C/ CARGO</text:p>
          </table:table-cell>
          <table:table-cell table:style-name="ce7" office:value-type="string" calcext:value-type="string">
            <text:p>ATIVO</text:p>
          </table:table-cell>
          <table:table-cell table:style-name="ce8" office:value-type="string" calcext:value-type="string">
            <text:p>ASSESSOR I</text:p>
          </table:table-cell>
          <table:table-cell table:style-name="ce7" office:value-type="string" calcext:value-type="string">
            <text:p>ASO NIVEL 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WAGNER ANTONIO VIEIRA</text:p>
          </table:table-cell>
          <table:table-cell table:style-name="ce7" office:value-type="string" calcext:value-type="string">
            <text:p>ADMITIDO C/ CARGO</text:p>
          </table:table-cell>
          <table:table-cell table:style-name="ce7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7" office:value-type="string" calcext:value-type="string">
            <text:p>ADMITIDO</text:p>
          </table:table-cell>
          <table:table-cell table:style-name="ce7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WESLEY COSTA DE PAULA</text:p>
          </table:table-cell>
          <table:table-cell table:style-name="ce7" office:value-type="string" calcext:value-type="string">
            <text:p>ESTAGIÁRIO</text:p>
          </table:table-cell>
          <table:table-cell table:style-name="ce7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WINNY LAYARA SILVA DE SOUSA</text:p>
          </table:table-cell>
          <table:table-cell table:style-name="ce7" office:value-type="string" calcext:value-type="string">
            <text:p>COMISSIONADO</text:p>
          </table:table-cell>
          <table:table-cell table:style-name="ce7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 table:number-rows-repeated="854">
          <table:table-cell table:style-name="ce5"/>
          <table:table-cell table:style-name="ce8" table:number-columns-repeated="25"/>
          <table:table-cell table:number-columns-repeated="998"/>
        </table:table-row>
        <table:table-row table:style-name="ro3" table:number-rows-repeated="10475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dores_5f_Casa_20_Civil_5f_Maio" style:display-name="PageStyle_Servidores_Casa Civil_Ma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6" meta:object-count="0"/>
    <meta:generator>LibreOfficeDev/6.0.5.2$Linux_X86_64 LibreOffice_project/</meta:generator>
  </office:meta>
</office:document-meta>
</file>